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style:font-weight-complex="bold" fo:font-size="12pt" style:font-size-asian="12pt" style:font-size-complex="12pt" style:language-complex="it" style:country-complex="IT"/>
    </style:style>
    <style:style style:name="T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13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14" style:parent-style-name="Car.predefinitoparagrafo" style:family="text">
      <style:text-properties fo:color="#000000" fo:font-size="11pt" style:font-size-asian="11pt" style:font-size-complex="11pt"/>
    </style:style>
    <style:style style:name="P15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  <style:text-properties fo:color="#000000" fo:letter-spacing="-0.0027in" fo:font-size="11pt" style:font-size-asian="11pt" style:font-size-complex="11pt"/>
    </style:style>
    <style:style style:name="P16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  <style:text-properties fo:color="#000000" fo:font-size="11pt" style:font-size-asian="11pt" style:font-size-complex="11pt"/>
    </style:style>
    <style:style style:name="P17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8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9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0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1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2" style:parent-style-name="Numerazioneperbuste" style:family="paragraph">
      <style:paragraph-properties fo:text-align="justify" fo:line-height="115%" fo:margin-left="0.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23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4" style:parent-style-name="Numerazioneperbuste" style:list-style-name="LFO10" style:family="paragraph">
      <style:paragraph-properties fo:text-align="justify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25" style:parent-style-name="Normale" style:family="paragraph">
      <style:paragraph-properties fo:text-align="justify" fo:margin-bottom="0.0069in" fo:line-height="103%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margin-bottom="0.0069in" fo:line-height="103%" fo:margin-right="0.0208in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 fo:line-height="110%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532335645"/></text:p>
      <text:p text:style-name="P4">Gara europea a procedura aperta per l'affidamento del servizi di recupero, custodia e acquisto di veicoli oggetto di sequestro amministrativo, fermo e confisca ai sensi dell’art. 214 bis del Codice della Strada, ambito territoriale provinciale di<text:s/>Gorizia</text:p>
      <text:p text:style-name="P5"/>
      <text:p text:style-name="P6"><text:span text:style-name="T7">CIG:<text:s/></text:span><text:span text:style-name="T8">8590989465</text:span><text:span text:style-name="T9"><text:s/></text:span></text:p>
      <text:p text:style-name="P10"/>
      <text:p text:style-name="P11">RELAZIONE TECNICO DI CUI AL PUNTO A.3 DEL DISCIPLARE DI GARA</text:p>
      <text:p text:style-name="P12"><text:bookmark-end text:name="_Hlk532335645"/><text:span text:style-name="T13">Il / La <text:s/>sottoscritto/a</text:span><text:span text:style-name="T14">________________________________________________________________________</text:span></text:p>
      <text:p text:style-name="P15">Nato a ________________________________________________, il_________________________________, CF_____________________________________, iscritto all’Albo Professionale di _________ di ____________</text:p>
      <text:p text:style-name="P16"/>
      <text:p text:style-name="P17">DICHIARA</text:p>
      <text:p text:style-name="P18"/>
      <text:list text:style-name="LFO10" text:continue-numbering="true">
        <text:list-item>
          <text:p text:style-name="P19">che la destinazione dell’area ove è ubicata la depositeria<text:s/>________________________, è conforme/compatibile al piano regolatore corrente nonché alle leggi vigenti, alle norme urbanistiche, e presenti vie di accesso e di esodo;</text:p>
        </text:list-item>
        <text:list-item>
          <text:p text:style-name="P20">gli identificativi catastali dell’immobile ove è ubicata la depositeria<text:s/>sono _____________;</text:p>
        </text:list-item>
        <text:list-item>
          <text:p text:style-name="P21">le caratteristiche della depositeria<text:s/>sono:</text:p>
        </text:list-item>
      </text:list>
      <text:p text:style-name="P22">mq area scoperta<text:s/>______, mq area coperta______, mq locale chiuso_______;</text:p>
      <text:list text:style-name="LFO10" text:continue-numbering="true">
        <text:list-item>
          <text:p text:style-name="P23">(se del caso) la sussistenza di una separazione netta dell’area adibita a depositeria da altra area appartenente allo stesso soggetto e destinata all’esercizio di altra attività;</text:p>
        </text:list-item>
        <text:list-item>
          <text:p text:style-name="P24">che la superficie destinata alla custodia degli autoveicoli incidentati è munita delle autorizzazioni/certificazioni richieste dalla vigente normativa<text:s/>Nazionale - ivi compreso il d.lgs.<text:s/>n.<text:s/>152/2006 - e Regionale in materia di tutela ambientale e rispettosa delle previsioni dettate dal piano regolatore corrente.</text:p>
        </text:list-item>
      </text:list>
      <text:p text:style-name="P25"/>
      <text:p text:style-name="P26">FIRMA<text:s/>DIGITALE</text:p>
      <text:p text:style-name="P27">_______________________________</text:p>
      <text:p text:style-name="P28"/>
      <text:p text:style-name="P29">Allegati:</text:p>
      <text:p text:style-name="P30"><text:span text:style-name="T31">Planimetria in scala 1:200</text:span></text:p>
      <text:p text:style-name="P3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2" fo:orphans="2" style:text-autospace="ideograph-alpha" fo:margin-left="0.4916in">
        <style:tab-stops/>
      </style:paragraph-properties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azioneperbuste" style:display-name="Numerazione per buste" style:family="paragraph" style:parent-style-name="Normale" style:list-style-name="LFO3">
      <style:paragraph-properties fo:widows="2" fo:orphans="2" style:text-autospace="ideograph-alpha" fo:margin-top="0.0833in" fo:margin-bottom="0.0833in" fo:line-height="150%"/>
      <style:text-properties style:font-name="Georgia" style:font-name-asian="Calibri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text-line-through-type="none" fo:color="#000000" fo:letter-spacing="-0.0048in" style:text-scale="100%" style:text-position="0% 100%" fo:font-size="10.5pt" style:font-size-asian="10.5pt" fo:language="it" fo:country="I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8513in" fo:margin-bottom="0.5in" fo:margin-right="0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-0.25in"/>
      </style:footer-style>
    </style:page-layout>
    <style:style style:name="P2" style:parent-style-name="Intestazione" style:family="paragraph">
      <style:paragraph-properties fo:text-align="end"/>
      <style:text-properties style:font-name="Calibri"/>
    </style:style>
    <style:style style:name="P3" style:parent-style-name="Intestazion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Allegato<text:s/>4<text:s/><text:s/>Relazione<text:s/>del<text:s/>tecnico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di donna</meta:initial-creator>
    <dc:creator>MACHIORLATTI MARIKA</dc:creator>
    <meta:creation-date>2021-04-26T09:57:00Z</meta:creation-date>
    <dc:date>2021-04-26T09:57:00Z</dc:date>
    <meta:print-date>2020-02-03T09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651" meta:row-count="11" meta:non-whitespace-character-count="1408"/>
  </office:meta>
</office:document-meta>
</file>