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958in" fo:text-indent="-0.2958in" style:page-number="1">
        <style:tab-stops/>
      </style:paragraph-properties>
      <style:text-properties fo:font-size="13pt" style:font-size-asian="13pt" style:font-size-complex="13pt"/>
    </style:style>
    <style:style style:name="P11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Normale" style:family="paragraph">
      <style:paragraph-properties fo:margin-left="0.2958in" fo:text-indent="-0.2958in">
        <style:tab-stops/>
      </style:paragraph-properties>
      <style:text-properties fo:font-size="13pt" style:font-size-asian="13pt" style:font-size-complex="13pt"/>
    </style:style>
    <style:style style:name="P13" style:parent-style-name="Normale" style:family="paragraph">
      <style:paragraph-properties fo:margin-left="0.2958in" fo:text-indent="-0.2958in">
        <style:tab-stops/>
      </style:paragraph-properties>
      <style:text-properties fo:font-size="13pt" style:font-size-asian="13pt" style:font-size-complex="13pt"/>
    </style:style>
    <style:style style:name="P14" style:parent-style-name="Normale" style:family="paragraph">
      <style:paragraph-properties fo:margin-left="0.2958in" fo:text-indent="-0.2958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5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 fo:margin-left="0.2958in" fo:text-indent="-0.2958in">
        <style:tab-stops/>
      </style:paragraph-properties>
    </style:style>
    <style:style style:name="T17" style:parent-style-name="Car.predefinitoparagrafo" style:family="text">
      <style:text-properties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weight-complex="bold" fo:font-size="12pt" style:font-size-asian="12pt" style:font-size-complex="12pt" style:language-complex="it" style:country-complex="IT"/>
    </style:style>
    <style:style style:name="P19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margin-left="0.2958in" fo:text-indent="-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4" style:parent-style-name="Normale" style:family="paragraph">
      <style:paragraph-properties fo:margin-left="0.2958in" fo:text-indent="-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margin-left="0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2" style:parent-style-name="Normale" style:family="paragraph">
      <style:paragraph-properties fo:margin-left="0in">
        <style:tab-stops/>
      </style:paragraph-properties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color="#FF0000"/>
    </style:style>
    <style:style style:name="P90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end" fo:margin-left="0.2958in" fo:text-indent="-0.2958in">
        <style:tab-stops/>
      </style:paragraph-properties>
      <style:text-properties fo:font-size="13pt" style:font-size-asian="13pt" style:font-size-complex="13pt"/>
    </style:style>
    <style:style style:name="P96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99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0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1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margin-left="0.1972in" fo:text-indent="0in">
        <style:tab-stops/>
      </style:paragraph-properties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margin-left="0.1972in">
        <style:tab-stops/>
      </style:paragraph-properties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26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27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28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63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64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65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66" style:parent-style-name="Normale" style:family="paragraph">
      <style:paragraph-properties fo:margin-left="0.1972in">
        <style:tab-stops/>
      </style:paragraph-properties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P205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0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9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210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P237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P259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260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P274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P281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P285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86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87" style:parent-style-name="Paragrafoelenco" style:family="paragraph">
      <style:paragraph-properties fo:margin-left="0.1972in">
        <style:tab-stops/>
      </style:paragraph-properties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T3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P311" style:parent-style-name="Paragrafoelenco" style:family="paragraph">
      <style:paragraph-properties fo:margin-left="0.1972in">
        <style:tab-stops/>
      </style:paragraph-properties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P353" style:parent-style-name="Paragrafoelenco" style:family="paragraph">
      <style:paragraph-properties fo:margin-left="0.1972in">
        <style:tab-stops/>
      </style:paragraph-properties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tyle="italic" style:font-style-asian="italic" fo:color="#000000"/>
    </style:style>
    <style:style style:name="P357" style:parent-style-name="Paragrafoelenco" style:family="paragraph">
      <style:paragraph-properties fo:margin-left="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6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61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362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363" style:parent-style-name="Normale" style:family="paragraph">
      <style:paragraph-properties fo:margin-left="0.1972in">
        <style:tab-stops/>
      </style:paragraph-properties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P383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4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90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T392" style:parent-style-name="Car.predefinitoparagrafo" style:family="text">
      <style:text-properties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fo:font-size="12pt" style:font-size-asian="12pt" style:font-size-complex="12pt"/>
    </style:style>
    <style:style style:name="T399" style:parent-style-name="Car.predefinitoparagrafo" style:family="text">
      <style:text-properties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T402" style:parent-style-name="Car.predefinitoparagrafo" style:family="text">
      <style:text-properties fo:font-size="12pt" style:font-size-asian="12pt" style:font-size-complex="12pt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T404" style:parent-style-name="Car.predefinitoparagrafo" style:family="text">
      <style:text-properties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font-size="12pt" style:font-size-asian="12pt" style:font-size-complex="12pt"/>
    </style:style>
    <style:style style:name="T4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8" style:parent-style-name="Car.predefinitoparagrafo" style:family="text">
      <style:text-properties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T414" style:parent-style-name="Car.predefinitoparagrafo" style:family="text">
      <style:text-properties fo:font-size="12pt" style:font-size-asian="12pt" style:font-size-complex="12pt"/>
    </style:style>
    <style:style style:name="P415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16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17" style:parent-style-name="Car.predefinitoparagrafo" style:family="text">
      <style:text-properties fo:font-size="12pt" style:font-size-asian="12pt" style:font-size-complex="12pt"/>
    </style:style>
    <style:style style:name="T418" style:parent-style-name="Car.predefinitoparagrafo" style:family="text">
      <style:text-properties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T420" style:parent-style-name="Car.predefinitoparagrafo" style:family="text">
      <style:text-properties fo:font-size="12pt" style:font-size-asian="12pt" style:font-size-complex="12pt"/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T422" style:parent-style-name="Car.predefinitoparagrafo" style:family="text">
      <style:text-properties fo:font-size="12pt" style:font-size-asian="12pt" style:font-size-complex="12pt"/>
    </style:style>
    <style:style style:name="T423" style:parent-style-name="Car.predefinitoparagrafo" style:family="text">
      <style:text-properties fo:font-style="italic" style:font-style-asian="italic" fo:color="#FF0000" fo:font-size="12pt" style:font-size-asian="12pt" style:font-size-complex="12pt"/>
    </style:style>
    <style:style style:name="T424" style:parent-style-name="Car.predefinitoparagrafo" style:family="text">
      <style:text-properties fo:font-size="12pt" style:font-size-asian="12pt" style:font-size-complex="12pt"/>
    </style:style>
    <style:style style:name="T425" style:parent-style-name="Car.predefinitoparagrafo" style:family="text">
      <style:text-properties fo:font-size="12pt" style:font-size-asian="12pt" style:font-size-complex="12pt"/>
    </style:style>
    <style:style style:name="T426" style:parent-style-name="Car.predefinitoparagrafo" style:family="text">
      <style:text-properties fo:font-size="12pt" style:font-size-asian="12pt" style:font-size-complex="12pt"/>
    </style:style>
    <style:style style:name="T427" style:parent-style-name="Car.predefinitoparagrafo" style:family="text">
      <style:text-properties fo:font-size="12pt" style:font-size-asian="12pt" style:font-size-complex="12pt"/>
    </style:style>
    <style:style style:name="P428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29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3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1" style:parent-style-name="Rientrocorpodeltesto2" style:family="paragraph">
      <style:paragraph-properties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43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6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7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1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2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43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44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5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6" style:parent-style-name="Rientrocorpodeltesto2" style:family="paragraph">
      <style:paragraph-properties fo:margin-bottom="0in" fo:line-height="100%" fo:margin-left="0.2958in" fo:text-indent="-0.2958in">
        <style:tab-stops/>
      </style:paragraph-properties>
    </style:style>
    <style:style style:name="T447" style:parent-style-name="Car.predefinitoparagrafo" style:family="text">
      <style:text-properties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fo:font-size="12pt" style:font-size-asian="12pt" style:font-size-complex="12pt"/>
    </style:style>
    <style:style style:name="T45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.</text:p>
      <text:p text:style-name="P11">PATTO <text:s/>DI <text:s/>INTEGRITÀ</text:p>
      <text:p text:style-name="P12"/>
      <text:p text:style-name="P13"/>
      <text:p text:style-name="P14"/>
      <text:p text:style-name="P15">II^<text:s/>PROCEDURA APERTA PER L’AFFIDAMENTO DEL SERVIZIO DI RECUPERO, CUSTODIA E ACQUISTO DEI VEICOLI OGGETTO DEI PROVVEDIMENTI DI SEQUESTRO AMMINISTRATIVO, FERMO O CONFISCA AI SENSI DELL’ARTICOLO 214 BIS DEL D. LGS. N. 285/92 AMBITO TERRITORIALE PROVINCIALE DI GORIZIA</text:p>
      <text:p text:style-name="P16"><text:span text:style-name="T17">CIG:<text:s/></text:span><text:span text:style-name="T18">8590989465</text:span></text:p>
      <text:p text:style-name="P19"/>
      <text:p text:style-name="P20">TRA</text:p>
      <text:p text:style-name="P21"/>
      <text:p text:style-name="P22"/>
      <text:p text:style-name="P23">La<text:s/>Prefettura – U.T.G.<text:s/>di Gorizia<text:s/><text:s/>c.f.<text:s/>80002480319<text:s/>(di seguito denominata Amministrazione)</text:p>
      <text:p text:style-name="P24"/>
      <text:p text:style-name="P25"/>
      <text:p text:style-name="P26">E</text:p>
      <text:p text:style-name="P27"/>
      <text:p text:style-name="P28">L’ IMPRESA<text:s/>……………………………………………………<text:s/>(di seguito denominata<text:s/>IMPRESA)</text:p>
      <text:p text:style-name="P29">con sede legale<text:s/>in………………………………………………...…………………………………….</text:p>
      <text:p text:style-name="P30">C.F./ P. IVA……………………………………………………………...…………………………….</text:p>
      <text:p text:style-name="P31">rappresentata da ………………………………………………………………...……………………..</text:p>
      <text:p text:style-name="P32">in qualità di…………………………………………………………………………...…………..........</text:p>
      <text:p text:style-name="P33"/>
      <text:p text:style-name="P34"/>
      <text:p text:style-name="P35">VISTO</text:p>
      <text:p text:style-name="P36"/>
      <text:p text:style-name="P37">l’art.1,<text:s/>comma 17, della <text:s/>legge 6 novembre 2012,<text:s/><text:s/>n.190, recante “Disposizioni per la prevenzione e la repressione della corruzione e<text:s/>dell’illegalità nella pubblica Amministrazione”;<text:s/></text:p>
      <text:p text:style-name="P38"/>
      <text:p text:style-name="P39">il Piano Nazionale Anticorruzione<text:s/>2016<text:s/>approvato dall’Autorità Nazionale Anticorruzione con Delibera n.831 del 3 agosto 2016;</text:p>
      <text:p text:style-name="P40"/>
      <text:p text:style-name="P41"><text:span text:style-name="T42">il D.</text:span><text:span text:style-name="T43"><text:s/></text:span><text:span text:style-name="T44">Lgs. 1</text:span><text:span text:style-name="T45">8</text:span><text:span text:style-name="T46"><text:s/>aprile 20</text:span><text:span text:style-name="T47">1</text:span><text:span text:style-name="T48">6</text:span><text:span text:style-name="T49">,</text:span><text:span text:style-name="T50"><text:s/>n</text:span><text:span text:style-name="T51">.50</text:span><text:span text:style-name="T52"><text:s/>recante : “</text:span><text:span text:style-name="T53">Attuazione</text:span><text:span text:style-name="T54"><text:s/>delle Direttive 20</text:span><text:span text:style-name="T55">1</text:span><text:span text:style-name="T56">4/</text:span><text:span text:style-name="T57">23</text:span><text:span text:style-name="T58">/</text:span><text:span text:style-name="T59">U</text:span><text:span text:style-name="T60">E</text:span><text:span text:style-name="T61">,</text:span><text:span text:style-name="T62"><text:s/>20</text:span><text:span text:style-name="T63">1</text:span><text:span text:style-name="T64">4/</text:span><text:span text:style-name="T65">24</text:span><text:span text:style-name="T66">/</text:span><text:span text:style-name="T67">U</text:span><text:span text:style-name="T68">E”</text:span><text:span text:style-name="T69"><text:s/>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</text:span><text:span text:style-name="T70">;<text:s/></text:span></text:p>
      <text:p text:style-name="P71"/>
      <text:p text:style-name="P72"><text:span text:style-name="T73">il Piano Triennale d</text:span><text:span text:style-name="T74">ella</text:span><text:span text:style-name="T75"><text:s/>Prevenzione della Corruzione 201</text:span><text:span text:style-name="T76">6</text:span><text:span text:style-name="T77"><text:s/></text:span><text:span text:style-name="T78">– 201</text:span><text:span text:style-name="T79">8</text:span><text:span text:style-name="T80"><text:s/>del</text:span><text:span text:style-name="T81"><text:s/>Ministero dell’I</text:span><text:span text:style-name="T82">nterno, adottato con decreto del Ministro<text:s/></text:span><text:span text:style-name="T83">in data<text:s/></text:span><text:span text:style-name="T84">28</text:span><text:span text:style-name="T85"><text:s/>g</text:span><text:span text:style-name="T86">ennaio 201</text:span><text:span text:style-name="T87">6</text:span><text:span text:style-name="T88">;</text:span><text:span text:style-name="T89"><text:s/></text:span></text:p>
      <text:p text:style-name="P90"/>
      <text:p text:style-name="P91">il decreto del Presidente della Repubblica 16 aprile 2013, n.62,<text:s/>con il quale è stato emanato il “Regolamento recante<text:s/>codice di<text:s/>comportamento dei dipendenti pubblici,<text:s/>a norma dell’art.54 del decreto legislativo 30 marzo 2001, n. 165”;<text:s/></text:p>
      <text:p text:style-name="P92"/>
      <text:soft-page-break/>
      <text:p text:style-name="P93">il Codice di comportamento dei dipendenti del Ministero dell’Interno, adottato con decreto del sig. Ministro in data 08 agosto 2016;<text:s/></text:p>
      <text:p text:style-name="P94"/>
      <text:p text:style-name="P95"/>
      <text:p text:style-name="P96">L’AMMINISTRAZIONE e <text:s/>L’IMPRESA<text:s/>CONVENGONO</text:p>
      <text:p text:style-name="P97">QUANTO SEGUE</text:p>
      <text:p text:style-name="P98"><text:tab/><text:tab/><text:tab/><text:tab/><text:tab/><text:tab/><text:tab/><text:tab/></text:p>
      <text:p text:style-name="P99">Articolo 1</text:p>
      <text:p text:style-name="P100">(Ambito di applicazione<text:s/>e finalità)<text:s/></text:p>
      <text:p text:style-name="P101"/>
      <text:list text:style-name="LFO4" text:continue-numbering="true">
        <text:list-item>
          <text:p text:style-name="P102"><text:span text:style-name="T103">Il presente Patto<text:s/></text:span><text:span text:style-name="T104">va applicato in</text:span><text:span text:style-name="T105"><text:s/>tutte le procedure</text:span><text:span text:style-name="T106"><text:s/>di</text:span><text:span text:style-name="T107"><text:s/></text:span><text:span text:style-name="T108">gara</text:span><text:span text:style-name="T109"><text:s/>sopra e sotto soglia comunitaria</text:span><text:span text:style-name="T110">,</text:span><text:span text:style-name="T111"><text:s/></text:span><text:span text:style-name="T112">salv</text:span><text:span text:style-name="T113">o che<text:s/></text:span><text:span text:style-name="T114">per<text:s/></text:span><text:span text:style-name="T115">l’affidamento</text:span><text:span text:style-name="T116"><text:s/>specifico<text:s/></text:span><text:span text:style-name="T117">sussista</text:span><text:span text:style-name="T118"><text:s/>già un apposito</text:span><text:span text:style-name="T119"><text:s/>Patto di integrità predisposto da altro soggetto giuridico (Consip).</text:span><text:span text:style-name="T120"><text:s/></text:span></text:p>
        </text:list-item>
      </text:list>
      <text:p text:style-name="P121"><text:span text:style-name="T122">Nelle procedure sotto soglia vanno ricompresi anche gli <text:s/>affidamenti effettuati sotto il limite dei 40.000,00 euro (quarantamilaeuro)</text:span><text:span text:style-name="T123">.</text:span><text:span text:style-name="T124"><text:s/></text:span></text:p>
      <text:p text:style-name="P125">2.Il presente Patto di integrità<text:s/><text:s/>rappresenta una misura di prevenzione<text:s/>nei confronti di pratiche corruttive, concussive o comunque tendenti ad inficiare il corretto svolgimento dell’azione amministrativa<text:s/>nell’ambito dei<text:s/>pubblici appalti banditi dall’Amministrazione.</text:p>
      <text:p text:style-name="P126">3.Il Patto<text:s/>disciplina e regola i comportamenti degli operatori economici che prendono parte alle procedure di affidamento e gestione degli appalti di lavori, servizi e forniture,<text:s/>nonché del personale appartenente all’Amministrazione.</text:p>
      <text:p text:style-name="P127">4.Nel Patto sono stabilite reciproche e formali obbligazioni tra l’Amministrazione e<text:s/>l’<text:s/>Impresa<text:s/>partecipante<text:s/>alla procedura<text:s/>di<text:s/>gara ed eventualmente aggiudicataria della gara medesima, <text:s/>affinché i propri comportamenti siano improntati all’osservanza dei principi di lealtà, trasparenza e correttezza in tutte le fasi dell’appalto, dalla partecipazione alla esecuzione contrattuale.</text:p>
      <text:p text:style-name="P128"><text:span text:style-name="T129">5.</text:span><text:span text:style-name="T130"><text:s/>Il Patto,<text:s/></text:span><text:span text:style-name="T131">sottoscritto</text:span><text:span text:style-name="T132"><text:s/></text:span><text:span text:style-name="T133"><text:s/>per accettazione</text:span><text:span text:style-name="T134"><text:s/>dal legale rappresentante dell</text:span><text:span text:style-name="T135">’</text:span><text:span text:style-name="T136"><text:s/></text:span><text:span text:style-name="T137">Impresa</text:span><text:span text:style-name="T138"><text:s/></text:span><text:span text:style-name="T139">e dall’eventuale Direttore/i Tecnico/i</text:span><text:span text:style-name="T140">,</text:span><text:span text:style-name="T141"><text:s/></text:span><text:span text:style-name="T142">è<text:s/></text:span><text:span text:style-name="T143">presentato dalla<text:s/></text:span><text:span text:style-name="T144">Impresa</text:span><text:span text:style-name="T145"><text:s/>medesima</text:span><text:span text:style-name="T146"><text:s/>allegato alla documentazione relativa alla procedura di</text:span><text:span text:style-name="T147"><text:s/></text:span><text:span text:style-name="T148">gara o</text:span><text:span text:style-name="T149">ppure, nel caso di affidamenti con gara informale,</text:span><text:span text:style-name="T150"><text:s/></text:span><text:span text:style-name="T151">unitamente</text:span><text:span text:style-name="T152"><text:s/>all</text:span><text:span text:style-name="T153">a propria<text:s/></text:span><text:span text:style-name="T154">offerta</text:span><text:span text:style-name="T155">,</text:span><text:span text:style-name="T156"><text:s/></text:span><text:span text:style-name="T157">per formarne</text:span><text:span text:style-name="T158">, in entrambi i casi,</text:span><text:span text:style-name="T159"><text:s/>parte integrante e sostanziale</text:span><text:span text:style-name="T160">.</text:span><text:span text:style-name="T161"><text:s/></text:span></text:p>
      <text:p text:style-name="P162">Nel caso di<text:s/>Consorzi o<text:s/>Raggruppamenti Temporanei di Imprese, il Patto va sottoscritto dal<text:s/>legale<text:s/>rappresentante del Consorzio nonché<text:s/>di<text:s/>ciascuna delle<text:s/>Imprese<text:s/>consorziate o<text:s/>raggruppate e dall’eventuale loro Direttore/i<text:s/>Tecnico/i.</text:p>
      <text:p text:style-name="P163">Nel caso di<text:s/>ricorso all’avvalimento,<text:s/>il Patto va sottoscritto<text:s/>anche dal legale rappresentante della<text:s/>Impresa<text:s/>e/o<text:s/>Imprese<text:s/>ausiliaria/e e dall’eventuale/i Direttore/i Tecnico/i.</text:p>
      <text:p text:style-name="P164">Nel caso di subappalto – laddove consentito –<text:s/>il Patto va sottoscritto<text:s/>anche dal<text:s/>legale rappresentante del<text:s/><text:s/>soggetto affidatario del subappalto medesimo, e dall’eventuale/i Direttore/i Tecnici. <text:s text:c="253"/></text:p>
      <text:p text:style-name="P165">6.In caso di aggiudicazione della gara il presente Patto verrà <text:s/>allegato al <text:s/>contratto, da cui sarà espressamente richiamato,<text:s/>così da<text:s/>formarne parte integrante e sostanziale.<text:s/></text:p>
      <text:p text:style-name="P166"><text:span text:style-name="T167">7.</text:span><text:span text:style-name="T168">La presentazione del Patto, sottoscritto per accettazione incondizionata delle relative prescrizioni</text:span><text:span text:style-name="T169">,</text:span><text:span text:style-name="T170"><text:s/>costituisce per l’</text:span><text:span text:style-name="T171"><text:s/></text:span><text:span text:style-name="T172">Impresa</text:span><text:span text:style-name="T173"><text:s/></text:span><text:span text:style-name="T174">concorrente condizione essenziale per l’ammissione alla procedura di<text:s/></text:span><text:span text:style-name="T175">gara</text:span><text:span text:style-name="T176"><text:s/>sopra indicata</text:span><text:span text:style-name="T177">,</text:span><text:span text:style-name="T178"><text:s/>pena l’esclusione dalla medesima.<text:s/></text:span><text:span text:style-name="T179">La carenza della dichiarazione di accettazione</text:span><text:span text:style-name="T180"><text:s/>del Patto</text:span><text:span text:style-name="T181"><text:s/>di integrità o la mancata produzione dello stesso debitamente sottoscritto dal concorrente</text:span><text:span text:style-name="T182">,</text:span><text:span text:style-name="T183"><text:s/></text:span><text:span text:style-name="T184">sono</text:span><text:span text:style-name="T185"><text:s/>regolarizzabili attraverso la procedura di soccorso istruttorio di cui<text:s/></text:span><text:span text:style-name="T186">all’art.83</text:span><text:span text:style-name="T187">, comma 9,<text:s/></text:span><text:span text:style-name="T188">del<text:s/></text:span><text:span text:style-name="T189">d.lgs.n.50/</text:span><text:span text:style-name="T190">2016,<text:s/></text:span><text:span text:style-name="T191">con<text:s/></text:span><text:span text:style-name="T192">l’</text:span><text:span text:style-name="T193">applicazione della</text:span><text:span text:style-name="T194"><text:s/></text:span><text:span text:style-name="T195"><text:s/>sanzione pecuniaria</text:span><text:span text:style-name="T196"><text:s/>stabilita</text:span><text:span text:style-name="T197"><text:s/></text:span><text:span text:style-name="T198">nel</text:span><text:span text:style-name="T199">la</text:span><text:span text:style-name="T200"><text:s/>relativa</text:span><text:span text:style-name="T201"><text:s/>procedura</text:span><text:span text:style-name="T202"><text:s/>di gara</text:span><text:span text:style-name="T203">.</text:span><text:span text:style-name="T204"><text:s/></text:span></text:p>
      <text:p text:style-name="P205"/>
      <text:soft-page-break/>
      <text:p text:style-name="P206">Articolo 2</text:p>
      <text:p text:style-name="P207">(Obblighi dell’<text:s/>Impresa)</text:p>
      <text:p text:style-name="P208"/>
      <text:list text:style-name="LFO5" text:continue-numbering="true">
        <text:list-item>
          <text:p text:style-name="P209">L’Impresa<text:s/>conforma la propria condotta ai<text:s/>principi di lealtà, trasparenza e correttezza.</text:p>
        </text:list-item>
        <text:list-item>
          <text:p text:style-name="P210"><text:span text:style-name="T211">L</text:span><text:span text:style-name="T212">’Impresa</text:span><text:span text:style-name="T213"><text:s/></text:span><text:span text:style-name="T214">si impegna a non</text:span><text:span text:style-name="T215"><text:s/></text:span><text:span text:style-name="T216">offrire</text:span><text:span text:style-name="T217"><text:s/>somm</text:span><text:span text:style-name="T218">e di denaro, utilità, vantaggi,</text:span><text:span text:style-name="T219"><text:s/></text:span><text:span text:style-name="T220">benefici</text:span><text:span text:style-name="T221"><text:s/></text:span><text:span text:style-name="T222">o<text:s/></text:span><text:span text:style-name="T223">qualsiasi altra ricompensa</text:span><text:span text:style-name="T224">,</text:span><text:span text:style-name="T225"><text:s/></text:span><text:span text:style-name="T226">sia<text:s/></text:span><text:span text:style-name="T227">direttamente che indirettamente tramite intermediari,</text:span><text:span text:style-name="T228"><text:s/></text:span><text:span text:style-name="T229">al</text:span><text:span text:style-name="T230"><text:s/></text:span><text:span text:style-name="T231">personale dell’Amministrazione, ovvero a terzi,<text:s/></text:span><text:span text:style-name="T232">ai fini</text:span><text:span text:style-name="T233"><text:s/>de</text:span><text:span text:style-name="T234">ll’aggiudicazione della gara o<text:s/></text:span><text:span text:style-name="T235">di</text:span><text:span text:style-name="T236"><text:s/>distorcerne il corretto svolgimento.<text:s/></text:span></text:p>
        </text:list-item>
        <text:list-item>
          <text:p text:style-name="P237"><text:span text:style-name="T238">L</text:span><text:span text:style-name="T239">’Impresa</text:span><text:span text:style-name="T240"><text:s/></text:span><text:span text:style-name="T241">si impegna a non offrire</text:span><text:span text:style-name="T242"><text:s/></text:span><text:span text:style-name="T243">somme di denaro, utilità, vantaggi, benefi</text:span><text:span text:style-name="T244">ci o qualsiasi altra ricompensa</text:span><text:span text:style-name="T245">, sia dirett</text:span><text:span text:style-name="T246">amente che indirettamente<text:s/></text:span><text:span text:style-name="T247">tramite intermediari, al personale dell’Amministrazione, ovvero a terzi,<text:s/></text:span><text:span text:style-name="T248">ai fini<text:s/></text:span><text:span text:style-name="T249">dell</text:span><text:span text:style-name="T250">’</text:span><text:span text:style-name="T251">assegnazione<text:s/></text:span><text:span text:style-name="T252">del contratto</text:span><text:span text:style-name="T253"><text:s/></text:span><text:span text:style-name="T254">o</text:span><text:span text:style-name="T255"><text:s/>di<text:s/></text:span><text:span text:style-name="T256">distorcerne la corretta<text:s/></text:span><text:span text:style-name="T257">e regolare<text:s/></text:span><text:span text:style-name="T258">esecuzione.</text:span></text:p>
        </text:list-item>
        <text:list-item>
          <text:p text:style-name="P259">L’Impresa, salvi ed impregiudicati gli obblighi legali di denuncia<text:s/>alla competente<text:s/>Autorità Giudiziaria, segnala<text:s/>tempestivamente<text:s/>all’Amministrazione<text:s/>qualsiasi fatto o circostanza<text:s/>di cui sia a conoscenza,<text:s/>anomalo,<text:s/>corruttivo<text:s/>o costituente altra fattispecie di illecito<text:s/>ovvero<text:s/>suscettibile di generare turbativa, irregolarità o distorsione nelle fasi di<text:s/>svolgimento del procedimento di gara.<text:s/>Agli stessi obblighi, è tenuta anche<text:s/>l’impresa<text:s/>aggiudicataria della gara nella fase dell’esecuzione del contratto.</text:p>
        </text:list-item>
        <text:list-item>
          <text:p text:style-name="P260"><text:span text:style-name="T261">Il legale rappresentante dell’Impresa</text:span><text:span text:style-name="T262"><text:s/></text:span><text:span text:style-name="T263">informa</text:span><text:span text:style-name="T264"><text:s/></text:span><text:span text:style-name="T265">prontamente e puntualm</text:span><text:span text:style-name="T266">ente</text:span><text:span text:style-name="T267"><text:s/>tutto il personale di cui s</text:span><text:span text:style-name="T268">i avvale</text:span><text:span text:style-name="T269">,</text:span><text:span text:style-name="T270"><text:s/>circa il presente Patto di integrità e<text:s/></text:span><text:span text:style-name="T271">gli obblighi in esso contenuti e vigila</text:span><text:span text:style-name="T272"><text:s/>scrupolosamente</text:span><text:span text:style-name="T273"><text:s/>sulla loro osservanza.</text:span></text:p>
        </text:list-item>
        <text:list-item>
          <text:p text:style-name="P274"><text:span text:style-name="T275">Il legale rappresentante dell’</text:span><text:span text:style-name="T276">Impresa</text:span><text:span text:style-name="T277"><text:s/></text:span><text:span text:style-name="T278">segnala eventuali situazioni di conflitto di interesse, di cui sia a conoscenza, rispetto al<text:s/></text:span><text:span text:style-name="T279">personale dell’Amministrazione</text:span><text:span text:style-name="T280">.</text:span></text:p>
        </text:list-item>
        <text:list-item>
          <text:p text:style-name="P281"><text:span text:style-name="T282">Il legale rappresentante dell’Impresa</text:span><text:span text:style-name="T283"><text:s/></text:span><text:span text:style-name="T284">dichiara :</text:span></text:p>
        </text:list-item>
      </text:list>
      <text:p text:style-name="P285">-<text:s/>di<text:s/>non avere in alcun modo influenzato il procedimento amministrativo diretto a stabilire il contenuto del bando di gara e della documentazione tecnica e normativa ad esso allegata, al fine di condizionare la determinazione del prezzo posto a base d’asta<text:s/>ed<text:s/>i<text:s/>criteri di scelta del contraente, ivi compresi i requisiti<text:s/>di ordine generale,<text:s/>tecnici,<text:s/>professionali,<text:s/>finanziari<text:s/>richiesti per la partecipazione<text:s/>ed<text:s/>i<text:s/>requisiti tecnici<text:s/>del bene, servizio o opera oggetto dell’appalto.<text:s/></text:p>
      <text:p text:style-name="P286">-<text:s/>di non trovarsi in situazioni di controllo o di collegamento (formale e/o sostanziale)<text:s/>con altri concorrenti e che non si è accordato<text:s/>e non si accorderà con altri partecipanti alla gara<text:s/>per limitare la libera concorrenza<text:s/>e,<text:s/>comunque,<text:s/>di non trovarsi<text:s/>in altre situazioni ritenute incompatibili con la partecipazione alle gare dal Codice degli Appalti, dal Codice Civile ovvero dalle<text:s/>altre disposizioni<text:s/>normative vigenti;</text:p>
      <text:p text:style-name="P287"><text:span text:style-name="T288">-</text:span><text:span text:style-name="T289"><text:s/></text:span><text:span text:style-name="T290">di</text:span><text:span text:style-name="T291"><text:s/>non</text:span><text:span text:style-name="T292"><text:s/>aver con</text:span><text:span text:style-name="T293">ferito incarichi ai soggetti di cui all’art. 53</text:span><text:span text:style-name="T294">,</text:span><text:span text:style-name="T295"><text:s/>c.<text:s/></text:span><text:span text:style-name="T296">1</text:span><text:span text:style-name="T297">6-ter</text:span><text:span text:style-name="T298">,</text:span><text:span text:style-name="T299"><text:s/>del D</text:span><text:span text:style-name="T300">.Lgs. n. 165 del 30 marzo 2001</text:span><text:span text:style-name="T301"><text:s/></text:span><text:span text:style-name="T302">così come integrato dall’art.21 del D.Lgs. 8.4.2013</text:span><text:span text:style-name="T303">,</text:span><text:span text:style-name="T304"><text:s/>n.39</text:span><text:span text:style-name="T305">,</text:span><text:span text:style-name="T306"><text:s/></text:span><text:span text:style-name="T307">o di<text:s/></text:span><text:span text:style-name="T308">non<text:s/></text:span><text:span text:style-name="T309">aver stipulato contratti con i medesimi soggetti;<text:s/></text:span><text:span text:style-name="T310"><text:s/></text:span></text:p>
      <text:p text:style-name="P311"><text:span text:style-name="T312">-</text:span><text:span text:style-name="T313"><text:s/>di essere<text:s/></text:span><text:span text:style-name="T314">consapevole che</text:span><text:span text:style-name="T315">,</text:span><text:span text:style-name="T316"><text:s/>qualora venga</text:span><text:span text:style-name="T317"><text:s/>accerta</text:span><text:span text:style-name="T318">ta</text:span><text:span text:style-name="T319"><text:s/></text:span><text:span text:style-name="T320">la</text:span><text:span text:style-name="T321"><text:s/>violazione<text:s/></text:span><text:span text:style-name="T322">del<text:s/></text:span><text:span text:style-name="T323">suddetto<text:s/></text:span><text:span text:style-name="T324">divieto</text:span><text:span text:style-name="T325"><text:s/></text:span><text:span text:style-name="T326">di cui all’</text:span><text:span text:style-name="T327">ar</text:span><text:span text:style-name="T328">t.53, comma 16</text:span><text:span text:style-name="T329">-</text:span><text:span text:style-name="T330">ter</text:span><text:span text:style-name="T331">, del D</text:span><text:span text:style-name="T332">.</text:span><text:span text:style-name="T333">Lgs</text:span><text:span text:style-name="T334">. 30 marzo 2001</text:span><text:span text:style-name="T335">,</text:span><text:span text:style-name="T336"><text:s/>n. 165</text:span><text:span text:style-name="T337"><text:s/></text:span><text:span text:style-name="T338">così come integrato dall’art.21 del</text:span><text:span text:style-name="T339"><text:s/></text:span><text:span text:style-name="T340">D.Lgs. 8.4.2013</text:span><text:span text:style-name="T341">,</text:span><text:span text:style-name="T342"><text:s/>n.39</text:span><text:span text:style-name="T343"><text:s/></text:span><text:span text:style-name="T344">verrà disposta</text:span><text:span text:style-name="T345"><text:s/>l’i</text:span><text:span text:style-name="T346">mmediata esclusione dell</text:span><text:span text:style-name="T347">’<text:s/></text:span><text:span text:style-name="T348">Impresa</text:span><text:span text:style-name="T349"><text:s/></text:span><text:span text:style-name="T350">dalla partecipazione</text:span><text:span text:style-name="T351"><text:s/>alla procedura d’affidamento</text:span><text:span text:style-name="T352">.</text:span></text:p>
      <text:p text:style-name="P353"><text:span text:style-name="T354">- di impegnarsi a rendere noti, su richiesta dell’Amministrazione, tutti i pagamenti eseguiti e riguardanti il contratto eventualmente aggiudicatole a seguito della procedura di affidamento</text:span><text:span text:style-name="T355">.</text:span><text:span text:style-name="T356"><text:s/></text:span></text:p>
      <text:p text:style-name="P357"/>
      <text:p text:style-name="P358">Articolo<text:s/>3</text:p>
      <text:p text:style-name="P359">(Obblighi dell’Amministrazione)</text:p>
      <text:p text:style-name="P360"/>
      <text:soft-page-break/>
      <text:list text:style-name="LFO11" text:continue-numbering="true">
        <text:list-item>
          <text:p text:style-name="P361">L’Amministrazione<text:s/>conforma la propria condotta ai<text:s/>principi di lealtà, trasparenza e correttezza.</text:p>
        </text:list-item>
        <text:list-item>
          <text:p text:style-name="P362">L’Amministrazione informa il proprio personale<text:s/>e tutti i soggetti in essa operanti,<text:s/>a qualsiasi titolo coinvolti<text:s/>nella procedura di<text:s/>gara<text:s/>sopra indicata<text:s/>e nelle fasi di vigilanza,<text:s/>controllo e gestione<text:s/>dell’esecuzione del relativo contratto qualora assegnato,<text:s/>circa il presente Patto di integrità e<text:s/>gli obblighi in esso contenuti,<text:s/>vigilando<text:s/>sulla loro osservanza.</text:p>
        </text:list-item>
      </text:list>
      <text:p text:style-name="P363"><text:span text:style-name="T364">3.</text:span><text:span text:style-name="T365">L’Amministrazione</text:span><text:span text:style-name="T366"><text:s/></text:span><text:span text:style-name="T367">attiverà<text:s/></text:span><text:span text:style-name="T368">le procedure di legge</text:span><text:span text:style-name="T369"><text:s/>nei confronti del personale che non conformi il</text:span><text:span text:style-name="T370"><text:s/></text:span><text:span text:style-name="T371">proprio operato ai principi r</text:span><text:span text:style-name="T372">ichiamati al comma primo</text:span><text:span text:style-name="T373">,</text:span><text:span text:style-name="T374"><text:s/></text:span><text:span text:style-name="T375">ed<text:s/></text:span><text:span text:style-name="T376">alle</text:span><text:span text:style-name="T377"><text:s/>disposizioni contenute<text:s/></text:span><text:span text:style-name="T378">nel codice di comportamento dei dipendenti pubblici di cui al D.P.R. 16 aprile 2013, n.62</text:span><text:span text:style-name="T379">,<text:s/></text:span><text:span text:style-name="T380">ovvero</text:span><text:span text:style-name="T381"><text:s/>nel Codice di comportamento dei dipendenti del Ministero dell’Interno.</text:span><text:span text:style-name="T382"><text:s/></text:span></text:p>
      <text:p text:style-name="P383">4.L’Amministrazione<text:s/>aprirà un procedimento istruttorio per<text:s/>la verifica di ogni eventuale<text:s/>segnalazione ricevuta<text:s/>in merito a<text:s/>condotte<text:s/>anomale,<text:s/>poste in essere dal proprio personale in relazione al procedimento di<text:s/>gara<text:s/>ed alle fasi di esecuzione del contratto.</text:p>
      <text:p text:style-name="P384">5.L’Amministrazione formalizza l’accertamento<text:s/>delle<text:s/>violazioni del presente Patto di integrità,<text:s/>nel rispetto del principio del contraddittorio.<text:s/></text:p>
      <text:p text:style-name="P385"/>
      <text:p text:style-name="P386"/>
      <text:p text:style-name="P387">Articolo<text:s/>4</text:p>
      <text:p text:style-name="P388">(Sanzioni)</text:p>
      <text:p text:style-name="P389"/>
      <text:list text:style-name="LFO12" text:continue-numbering="true">
        <text:list-item>
          <text:p text:style-name="P390"><text:span text:style-name="T391">L’accertamento del mancato rispetto<text:s/></text:span><text:span text:style-name="T392">da parte dell</text:span><text:span text:style-name="T393">’</text:span><text:span text:style-name="T394">Impresa</text:span><text:span text:style-name="T395"><text:s/></text:span><text:span text:style-name="T396">anche di una sola<text:s/></text:span><text:span text:style-name="T397">delle<text:s/></text:span><text:span text:style-name="T398">prescrizion</text:span><text:span text:style-name="T399">i<text:s/></text:span><text:span text:style-name="T400"><text:s/>indicat</text:span><text:span text:style-name="T401">e</text:span><text:span text:style-name="T402"><text:s/>all’art.2 del<text:s/></text:span><text:span text:style-name="T403">presente Patto<text:s/></text:span><text:span text:style-name="T404">potrà<text:s/></text:span><text:span text:style-name="T405">comport</text:span><text:span text:style-name="T406">are</text:span><text:span text:style-name="T407"><text:s/></text:span><text:span text:style-name="T408">oltre alla segnalazione agli O</text:span><text:span text:style-name="T409">rgani competenti, l’applicazione</text:span><text:span text:style-name="T410">,</text:span><text:span text:style-name="T411"><text:s/>previa contestazione scritta</text:span><text:span text:style-name="T412">,<text:s/></text:span><text:span text:style-name="T413">delle seguenti sanzioni</text:span><text:span text:style-name="T414">:<text:s/></text:span></text:p>
        </text:list-item>
      </text:list>
      <text:p text:style-name="P415">-<text:s/>esclusione dalla procedura di<text:s/>affidamento<text:s/>ed <text:s/>escussione della cauzione<text:s/>provvisoria<text:s text:c="2"/>a garanzia della serietà<text:s/>dell’offerta,<text:s/>se la violazione è accertata nella fase precedente all’aggiudicazione dell’appalto;</text:p>
      <text:p text:style-name="P416"><text:span text:style-name="T417">-<text:s/></text:span><text:span text:style-name="T418">revoca dell</text:span><text:span text:style-name="T419">’aggiudicazione</text:span><text:span text:style-name="T420"><text:s/></text:span><text:span text:style-name="T421">ed<text:s/></text:span><text:span text:style-name="T422">escussione della cauzione</text:span><text:span text:style-name="T423"><text:s/></text:span><text:span text:style-name="T424">se la violazione è accerta</text:span><text:span text:style-name="T425">ta <text:s/>nella fase successiva<text:s/></text:span><text:span text:style-name="T426">all’</text:span><text:span text:style-name="T427">aggiudicazione dell’appalto ma precedente alla stipula del contratto;</text:span></text:p>
      <text:p text:style-name="P428">-<text:tab/><text:tab/><text:tab/>risoluzione del contratto ed<text:s/>escussione della cauzione<text:s/>definitiva<text:s/>a garanzia dell’adempimento<text:s/>del contratto,<text:s/>se la violazione è accertata<text:s/>nella fase di esecuzione<text:s/>dell’appalto.</text:p>
      <text:p text:style-name="P429"/>
      <text:p text:style-name="P430">2.In ogni caso,<text:s/>l’accertamento di una violazione degli obblighi assunti con il presente Patto di Integrità costituisce<text:s/>legittima<text:s/>causa di esclusione dell’Impresa<text:s/>dalla partecipazione alle procedure di affidamento degli appalti di lavori, forniture e servizi bandite dall’Amministrazione dell’Interno per i successivi<text:s/>tre anni.</text:p>
      <text:p text:style-name="P431"/>
      <text:p text:style-name="P432"/>
      <text:p text:style-name="P433">Articolo<text:s/>5</text:p>
      <text:p text:style-name="P434">(Controversie)</text:p>
      <text:p text:style-name="P435"/>
      <text:p text:style-name="P436">La risoluzione di ogni <text:s/>eventuale controversia relativa all’interpretazione ed alla esecuzione del presente Patto di Integrità è demandata all’Autorità Giudiziaria competente.</text:p>
      <text:p text:style-name="P437"/>
      <text:p text:style-name="P438"/>
      <text:p text:style-name="P439">Articolo 6</text:p>
      <text:p text:style-name="P440">(Durata)</text:p>
      <text:soft-page-break/>
      <text:p text:style-name="P441">Il presente Patto di integrità<text:s/>e<text:s/>le relative sanzioni<text:s/>si<text:s/>applicano<text:s/>dall’inizio della procedura<text:s/>volta all’<text:s/>affidamento<text:s/>e<text:s/>fino alla regolare ed integrale esecuzione del contratto<text:s/>assegnato a seguito della procedura medesima.<text:s/></text:p>
      <text:p text:style-name="P442"/>
      <text:p text:style-name="P443">Data,</text:p>
      <text:p text:style-name="P444"/>
      <text:p text:style-name="P445"/>
      <text:p text:style-name="P446"><text:span text:style-name="T447"><text:s text:c="20"/></text:span><text:span text:style-name="T448">L’AMMINISTRAZIONE<text:s/></text:span><text:span text:style-name="T449"><text:s text:c="40"/></text:span><text:span text:style-name="T450"><text:s/></text:span><text:span text:style-name="T451">L</text:span><text:span text:style-name="T452">’IMPRESA</text:span><text:span text:style-name="T453"><text:s text:c="3"/></text:span><text:span text:style-name="T454"><text:s text:c="5"/></text:span><text:span text:style-name="T455"><text:s text:c="2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style:font-weight-complex="bold" fo:font-variant="small-cap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left="0.3937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size="13pt" style:font-size-asian="13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Carattere" style:display-name="Rientro corpo del testo 2 Carattere" style:family="text"/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text-line-through-type="non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tyle="normal" style:font-style-asian="normal" fo:color="#000000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style:font-name="Book Antiqua" fo:font-style="italic" style:font-style-asian="italic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style:font-name="Book Antiqua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text-align="center" fo:margin-left="0.7875in" fo:margin-right="0.7875in">
        <style:tab-stops/>
      </style:paragraph-properties>
      <style:text-properties fo:font-style="italic" style:font-style-asian="italic" fo:font-size="6pt" style:font-size-asian="6pt"/>
    </style:style>
    <style:style style:name="P6" style:parent-style-name="Intestazione" style:family="paragraph">
      <style:paragraph-properties fo:text-align="center"/>
      <style:text-properties style:font-size-complex="36pt"/>
    </style:style>
    <style:style style:name="P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2993in"/>
        </style:tab-stops>
      </style:paragraph-properties>
    </style:style>
    <style:style style:name="T8" style:parent-style-name="Car.predefinitoparagrafo" style:family="text">
      <style:text-properties style:font-name="Cambria" fo:font-size="7pt" style:font-size-asian="7pt" style:font-size-complex="7pt"/>
    </style:style>
    <style:style style:name="T9" style:parent-style-name="Car.predefinitoparagrafo" style:family="text">
      <style:text-properties style:font-name="Cambria" fo:font-size="7pt" style:font-size-asian="7pt" style:font-size-complex="7pt"/>
    </style:style>
    <style:style style:name="P10" style:parent-style-name="Pièdipagina" style:family="paragraph">
      <style:paragraph-properties>
        <style:tab-stops>
          <style:tab-stop style:type="right" style:position="6.2993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57292in" svg:height="0.57292in" style:rel-width="scale" style:rel-height="scale"><draw:image xlink:href="media/image1.jpeg" xlink:type="simple" xlink:show="embed" xlink:actuate="onLoad"/><svg:title/><svg:desc>Stemmino repubblica</svg:desc></draw:frame></text:p>
        <text:p text:style-name="P3">Prefettura di Gorizia</text:p>
        <text:p text:style-name="P4">Ufficio territoriale del Governo</text:p>
        <text:p text:style-name="P5"/>
        <text:p text:style-name="P6"/>
      </style:header>
      <style:footer>
        <text:p text:style-name="P7"><text:span text:style-name="T8"><text:tab/>Pag.<text:s/></text:span><text:span text:style-name="T9"><text:page-number text:fixed="false">I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UNTO PER IL SIG</dc:title>
    <meta:initial-creator>.</meta:initial-creator>
    <dc:creator>MACHIORLATTI MARIKA</dc:creator>
    <meta:creation-date>2021-04-26T10:00:00Z</meta:creation-date>
    <dc:date>2021-04-26T10:00:00Z</dc:date>
    <meta:print-date>2017-02-14T13:41:00Z</meta:print-date>
    <meta:template xlink:href="Normal.dotm" xlink:type="simple"/>
    <meta:editing-cycles>2</meta:editing-cycles>
    <meta:editing-duration>PT60S</meta:editing-duration>
    <meta:document-statistic meta:page-count="5" meta:paragraph-count="23" meta:word-count="1781" meta:character-count="11916" meta:row-count="84" meta:non-whitespace-character-count="10158"/>
  </office:meta>
</office:document-meta>
</file>