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833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it" style:country-complex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6.8673in"/>
    </style:style>
    <style:style style:name="Table29" style:family="table">
      <style:table-properties style:width="6.8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6.479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3" style:family="table-column">
      <style:table-column-properties style:column-width="7.0638in"/>
    </style:style>
    <style:style style:name="Table172" style:family="table">
      <style:table-properties style:width="7.0638in" fo:margin-left="-0.220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top="0.0833in"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8" style:parent-style-name="Corpodeltesto2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4" style:parent-style-name="Corpodeltesto2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II^<text:s/></text:span><text:span text:style-name="T9">P</text:span><text:span text:style-name="T10">rocedura aperta per l’affidamento del servizio di recupero, custodia e acquisto dei veicoli oggetto dei provvedimenti di sequestro amministrativo, fermo o confisca ai sensi dell’art. 214 bis del D. Lgs. 285/92</text:span><text:span text:style-name="T11">, ambito provinciale di<text:s/></text:span><text:span text:style-name="T12">Gorizia</text:span><text:span text:style-name="T13">.</text:span><text:span text:style-name="T14"><text:s/></text:span></text:p>
      <text:p text:style-name="P15"><text:span text:style-name="T16">CIG:<text:s/></text:span><text:span text:style-name="T17">8590989465</text:span><text:span text:style-name="T18"><text:s/></text:span></text:p>
      <text:p text:style-name="P19"/>
      <text:p text:style-name="P20"><text:span text:style-name="T21">Alla Prefettura<text:s/></text:span><text:span text:style-name="T22">di Gorizia</text:span></text:p>
      <text:p text:style-name="P23"/>
      <text:p text:style-name="P24">All’Agenzia del Demanio<text:s/></text:p>
      <text:p text:style-name="P25"><text:s text:c="3"/><text:tab/><text:tab/><text:s text:c="46"/><text:s text:c="5"/><text:s/>Direzione Regionale <text:s/>F.V.G.</text:p>
      <text:p text:style-name="P26"/>
      <text:p text:style-name="P27"><text:span text:style-name="T28"><text:tab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Modalità di svolgimento ordinario del servizio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soft-page-break/>
            <text:p text:style-name="P66"><text:span text:style-name="T67">Modalità di gestione di situazioni straordinarie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Modalità di gestione informatica dei dati relativi ai veicoli sottoposti a sequestro, fermo o confisca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Luogo e data<text:s/></text:p>
      <text:p text:style-name="P156">_______________</text:p>
      <text:p text:style-name="P157">TIMBRO DEL CONCORRENTE</text:p>
      <text:p text:style-name="P158"><text:span text:style-name="T159">(mandataria/capogruppo del consorzio)</text:span></text:p>
      <text:p text:style-name="P160">FIRMA DEL LEGALE RAPPRESENTANTE</text:p>
      <text:p text:style-name="P161">O PROCURATORE</text:p>
      <text:p text:style-name="P162"/>
      <text:p text:style-name="P163"/>
      <text:soft-page-break/>
      <text:p text:style-name="P164">TIMBRO DEL CONCORRENTE</text:p>
      <text:p text:style-name="P165">(mandanti/consorziate)</text:p>
      <text:p text:style-name="P166">FIRMA DEL LEGALE RAPPRESENTANTE</text:p>
      <text:p text:style-name="P167">O PROCURATORE</text:p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N.B.:<text:s/></text:p>
            <text:p text:style-name="P177"><text:span text:style-name="T178">Come espressamente previsto nel Disciplinare di gara, si rammenta che: <text:s/></text:span></text:p>
            <text:p text:style-name="P179"><text:span text:style-name="T180">1) l</text:span><text:span text:style-name="T181">a<text:s/></text:span><text:span text:style-name="T182">relazione tecnica dovrà contenere<text:s/></text:span><text:span text:style-name="T183">tutti gli elementi che l’offerente ritiene opportuni ai fini dell’attribuzione dei punteggi di cui al paragrafo relativo a</text:span><text:span text:style-name="T184">gli elementi di v</text:span><text:span text:style-name="T185">alutazione.</text:span></text:p>
            <text:p text:style-name="P186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7"/>
            <text:p text:style-name="P188"><text:span text:style-name="T189">3)<text:s/></text:span><text:span text:style-name="T190">in caso di RTI/ Consorzio Ordinario<text:s/></text:span><text:span text:style-name="T191">costituito</text:span><text:span text:style-name="T192">, l’Offerta Tecnica dovrà essere sottoscritta dal Legale rappresentante della mandataria;</text:span></text:p>
            <text:p text:style-name="P193"/>
            <text:p text:style-name="P194"><text:span text:style-name="T195">4)<text:s/></text:span><text:span text:style-name="T196">in caso di RTI/ Consorzio Ordinario<text:s/></text:span><text:span text:style-name="T197">costituendo</text:span><text:span text:style-name="T198">, l’Offerta Tecnica dovrà essere sottoscritta dal Legale rappresentante di ciascun componente il raggruppamento.</text:span></text:p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CHIORLATTI MARIKA</dc:creator>
    <meta:creation-date>2021-04-26T10:00:00Z</meta:creation-date>
    <dc:date>2021-04-26T10:00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