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P89" style:parent-style-name="Normale" style:family="paragraph">
      <style:paragraph-properties fo:margin-top="0.0694in" fo:margin-bottom="0.0694in"/>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margin-top="0.0694in" fo:margin-bottom="0.0694in"/>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33" style:parent-style-name="Normale" style:family="paragraph">
      <style:text-properties style:font-name="Arial" style:font-name-complex="Arial" fo:font-size="11pt" style:font-size-asian="11pt" style:font-size-complex="11pt"/>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style:style>
    <style:style style:name="P135" style:parent-style-name="Normale" style:family="paragraph">
      <style:paragraph-properties fo:margin-top="0.0833in"/>
      <style:text-properties style:font-name="Arial" style:font-name-complex="Arial" fo:font-size="11pt" style:font-size-asian="11pt" style:font-size-complex="11pt"/>
    </style:style>
    <style:style style:name="P136" style:parent-style-name="Normale" style:family="paragraph">
      <style:paragraph-properties fo:margin-top="0.0833in"/>
      <style:text-properties style:font-name="Arial" style:font-name-complex="Arial" fo:font-size="11pt" style:font-size-asian="11pt" style:font-size-complex="11pt"/>
    </style:style>
    <style:style style:name="P137" style:parent-style-name="Normale" style:family="paragraph">
      <style:paragraph-properties fo:margin-top="0.0833in"/>
      <style:text-properties style:font-name="Arial" style:font-name-complex="Arial" fo:font-size="11pt" style:font-size-asian="11pt" style:font-size-complex="11pt"/>
    </style:style>
    <style:style style:name="P138" style:parent-style-name="Paragrafoelenco" style:family="paragraph">
      <style:paragraph-properties fo:text-align="justify" fo:margin-top="0.0833in" fo:margin-bottom="0in" fo:line-height="100%" fo:margin-left="0.4958in" fo:text-indent="-0.2479in">
        <style:tab-stops/>
      </style:paragraph-properties>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P150" style:parent-style-name="Paragrafoelenco" style:family="paragraph">
      <style:paragraph-properties fo:text-align="justify" fo:margin-top="0.0833in" fo:margin-bottom="0in" fo:line-height="100%" fo:margin-left="0.4958in" fo:text-indent="-0.2479in">
        <style:tab-stops/>
      </style:paragraph-propertie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P163" style:parent-style-name="Paragrafoelenco" style:family="paragraph">
      <style:paragraph-properties fo:text-align="justify" fo:margin-top="0.0833in" fo:margin-bottom="0in" fo:line-height="100%" fo:margin-left="0.4958in" fo:text-indent="-0.2479in">
        <style:tab-stops/>
      </style:paragraph-properties>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P168" style:parent-style-name="Normale" style:family="paragraph">
      <style:paragraph-properties>
        <style:tab-stops>
          <style:tab-stop style:type="left" style:position="6.1034in"/>
        </style:tab-stops>
      </style:paragraph-properties>
      <style:text-properties style:font-name="Arial" style:font-name-complex="Arial" fo:font-size="11pt" style:font-size-asian="11pt" style:font-size-complex="11pt"/>
    </style:style>
    <style:style style:name="TableColumn170" style:family="table-column">
      <style:table-column-properties style:column-width="14.4222in"/>
    </style:style>
    <style:style style:name="Table169" style:family="table">
      <style:table-properties style:width="6.7659in" fo:margin-left="0.0243in" table:align="left"/>
    </style:style>
    <style:style style:name="TableRow171" style:family="table-row">
      <style:table-row-properties style:min-row-height="1.227in"/>
    </style:style>
    <style:style style:name="TableCell172" style:family="table-cell">
      <style:table-cell-properties fo:border="none" style:writing-mode="lr-tb" fo:padding-top="0in" fo:padding-left="0.0486in" fo:padding-bottom="0in" fo:padding-right="0.0486in"/>
    </style:style>
    <style:style style:name="P173" style:parent-style-name="Normale" style:family="paragraph">
      <style:paragraph-properties fo:margin-top="0.0833in" fo:margin-left="0.2215in" fo:text-indent="-0.1972in">
        <style:tab-stops/>
      </style:paragraph-properties>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Paragrafoelenco" style:family="paragraph">
      <style:paragraph-properties fo:text-align="justify" fo:margin-top="0.0833in" fo:margin-left="1.009in" fo:text-indent="-0.4923in">
        <style:tab-stops/>
      </style:paragraph-properties>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P207" style:parent-style-name="Paragrafoelenco" style:family="paragraph">
      <style:paragraph-properties fo:text-align="justify" fo:margin-top="0.0833in" fo:margin-bottom="0in" fo:line-height="100%" fo:margin-left="0.9847in" fo:text-indent="-0.4923in">
        <style:tab-stops/>
      </style:paragraph-propertie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P227" style:parent-style-name="Paragrafoelenco" style:family="paragraph">
      <style:paragraph-properties fo:text-align="justify" fo:margin-top="0.0833in" fo:margin-bottom="0in" fo:line-height="100%" fo:margin-left="0.9847in" fo:text-indent="-0.4923in">
        <style:tab-stops/>
      </style:paragraph-properties>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P240" style:parent-style-name="Paragrafoelenco" style:family="paragraph">
      <style:paragraph-properties fo:text-align="justify" fo:margin-top="0.0833in" fo:margin-bottom="0in" fo:margin-left="0in">
        <style:tab-stops/>
      </style:paragraph-properties>
      <style:text-properties style:font-name="Arial" style:font-name-complex="Arial"/>
    </style:style>
    <style:style style:name="P241" style:parent-style-name="Normale" style:family="paragraph">
      <style:paragraph-properties fo:margin-top="0.0833in" fo:margin-left="0.1972in" fo:text-indent="-0.1972in">
        <style:tab-stops/>
      </style:paragraph-properties>
      <style:text-properties style:font-name="Arial" style:font-name-complex="Arial" fo:font-size="11pt" style:font-size-asian="11pt" style:font-size-complex="11pt"/>
    </style:style>
    <style:style style:name="P242" style:parent-style-name="Normale" style:family="paragraph">
      <style:paragraph-properties fo:margin-top="0.0833in" fo:margin-left="0.2215in" fo:text-indent="-0.1972in">
        <style:tab-stops/>
      </style:paragraph-properties>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weight="bold" style:font-weight-asian="bold"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P256" style:parent-style-name="Normale" style:family="paragraph">
      <style:text-properties style:font-name="Arial" style:font-name-complex="Arial" fo:font-size="11pt" style:font-size-asian="11pt" style:font-size-complex="11pt"/>
    </style:style>
    <style:style style:name="P257" style:parent-style-name="Paragrafoelenco" style:family="paragraph">
      <style:paragraph-properties fo:text-align="justify" fo:margin-bottom="0in" fo:line-height="100%" fo:margin-left="0.9847in" fo:text-indent="-0.4923in">
        <style:tab-stops/>
      </style:paragraph-properties>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P279" style:parent-style-name="Paragrafoelenco" style:family="paragraph">
      <style:paragraph-properties fo:text-align="justify" fo:margin-top="0.0833in" fo:margin-bottom="0in" fo:line-height="100%" fo:margin-left="0.9847in" fo:text-indent="-0.4923in">
        <style:tab-stops/>
      </style:paragraph-properties>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P300" style:parent-style-name="Paragrafoelenco" style:family="paragraph">
      <style:paragraph-properties fo:text-align="justify" fo:margin-top="0.0833in" fo:margin-bottom="0in" fo:line-height="100%" fo:margin-left="0.9847in" fo:text-indent="-0.4923in">
        <style:tab-stops/>
      </style:paragraph-properties>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P311" style:parent-style-name="Paragrafoelenco" style:family="paragraph">
      <style:paragraph-properties fo:text-align="justify" fo:margin-top="0.0833in" fo:margin-bottom="0in" fo:line-height="100%" fo:margin-left="0.1972in">
        <style:tab-stops/>
      </style:paragraph-properties>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font-weight-complex="bold"/>
    </style:style>
    <style:style style:name="P320" style:parent-style-name="Paragrafoelenco" style:family="paragraph">
      <style:paragraph-properties fo:text-align="justify" fo:margin-top="0.0833in" fo:margin-bottom="0in" fo:line-height="100%" fo:margin-left="0.1972in">
        <style:tab-stops/>
      </style:paragraph-properties>
      <style:text-properties style:font-name="Arial" style:font-name-complex="Arial"/>
    </style:style>
    <style:style style:name="P321" style:parent-style-name="Paragrafoelenco" style:family="paragraph">
      <style:paragraph-properties fo:text-align="justify" fo:margin-top="0.0833in" fo:margin-bottom="0in" fo:line-height="100%" fo:margin-left="0.1972in">
        <style:tab-stops/>
      </style:paragraph-properties>
      <style:text-properties style:font-name="Arial" style:font-name-complex="Arial"/>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323" style:parent-style-name="Paragrafoelenco" style:family="paragraph">
      <style:paragraph-properties fo:text-align="center" fo:margin-bottom="0in" fo:line-height="100%" fo:margin-left="0in">
        <style:tab-stops/>
      </style:paragraph-properties>
      <style:text-properties style:font-name="Arial" style:font-name-complex="Arial"/>
    </style:style>
    <style:style style:name="P324" style:parent-style-name="Normale" style:family="paragraph">
      <style:paragraph-properties fo:widows="0" fo:orphans="0"/>
      <style:text-properties style:font-name="Arial" style:font-name-complex="Arial" fo:font-size="11pt" style:font-size-asian="11pt"/>
    </style:style>
    <style:style style:name="P325"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326"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32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2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2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1" style:parent-style-name="Paragrafoelenco" style:family="paragraph">
      <style:paragraph-properties fo:text-align="justify" fo:margin-left="0.2958in">
        <style:tab-stops>
          <style:tab-stop style:type="left" style:position="-0.0458in"/>
        </style:tab-stops>
      </style:paragraph-properties>
      <style:text-properties style:font-name="Arial" style:font-name-complex="Arial"/>
    </style:style>
    <style:style style:name="P332" style:parent-style-name="Paragrafoelenco" style:family="paragraph">
      <style:paragraph-properties fo:text-align="justify" fo:margin-left="0.2958in" fo:text-indent="-0.2958in">
        <style:tab-stops>
          <style:tab-stop style:type="left" style:position="-0.0458in"/>
        </style:tab-stops>
      </style:paragraph-properties>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P336"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337" style:parent-style-name="Normale" style:family="paragraph">
      <style:paragraph-properties fo:widows="0" fo:orphans="0" fo:margin-bottom="0.0833in" fo:margin-left="0.2951in" fo:margin-right="0.0631in">
        <style:tab-stops/>
      </style:paragraph-properties>
    </style:style>
    <style:style style:name="T338" style:parent-style-name="Car.predefinitoparagrafo" style:family="text">
      <style:text-properties style:font-name="Arial" style:font-name-complex="Arial" fo:font-size="11pt" style:font-size-asian="11pt" style:font-size-complex="11pt"/>
    </style:style>
    <style:style style:name="P339" style:parent-style-name="Normale" style:family="paragraph">
      <style:paragraph-properties fo:widows="0" fo:orphans="0" fo:margin-bottom="0.2in" fo:margin-left="0.2958in" fo:margin-right="0.0618in">
        <style:tab-stops/>
      </style:paragraph-properties>
    </style:style>
    <style:style style:name="T340" style:parent-style-name="Car.predefinitoparagrafo" style:family="text">
      <style:text-properties style:font-name="Arial" style:font-name-complex="Arial" fo:font-weight="bold" style:font-weight-asian="bold"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P342"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43" style:parent-style-name="Normale" style:family="paragraph">
      <style:paragraph-properties fo:margin-bottom="0.2in"/>
    </style:style>
    <style:style style:name="T344" style:parent-style-name="Car.predefinitoparagrafo" style:family="text">
      <style:text-properties style:font-name="Arial" style:font-name-complex="Arial" fo:font-style="italic" style:font-style-asian="italic" fo:font-size="11pt" style:font-size-asian="11pt" style:font-size-complex="11pt"/>
    </style:style>
    <style:style style:name="T345" style:parent-style-name="Car.predefinitoparagrafo" style:family="text">
      <style:text-properties style:font-name="Arial" style:font-name-complex="Arial" fo:font-style="italic" style:font-style-asian="italic" fo:font-size="11pt" style:font-size-asian="11pt" style:font-size-complex="11pt"/>
    </style:style>
    <style:style style:name="T3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355" style:parent-style-name="Normale" style:family="paragraph">
      <style:paragraph-properties fo:margin-top="0.0694in" fo:margin-bottom="0.0694in">
        <style:tab-stops>
          <style:tab-stop style:type="left" style:position="0.25in"/>
        </style:tab-stops>
      </style:paragraph-properties>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Rimandonotaapièdipagina"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0pt" style:font-size-asian="10pt" style:font-size-complex="10pt"/>
    </style:style>
    <style:style style:name="T361" style:parent-style-name="Car.predefinitoparagrafo" style:family="text">
      <style:text-properties style:font-name="Arial" style:font-name-complex="Arial" fo:font-weight="bold" style:font-weight-asian="bold" fo:font-size="10pt" style:font-size-asian="10pt" style:font-size-complex="10pt"/>
    </style:style>
    <style:style style:name="P3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7" style:parent-style-name="Normale" style:family="paragraph">
      <style:paragraph-properties fo:margin-left="0.3937in" fo:text-indent="-0.1965in">
        <style:tab-stops/>
      </style:paragraph-properties>
    </style:style>
    <style:style style:name="T368" style:parent-style-name="Car.predefinitoparagrafo" style:family="text">
      <style:text-properties style:font-name="Arial" style:font-name-complex="Arial" fo:font-size="10pt" style:font-size-asian="10pt" style:font-size-complex="10pt"/>
    </style:style>
    <style:style style:name="T369" style:parent-style-name="Car.predefinitoparagrafo" style:family="text">
      <style:text-properties style:font-name="Arial" style:font-name-complex="Arial" fo:font-weight="bold" style:font-weight-asian="bold" fo:font-size="10pt" style:font-size-asian="10pt" style:font-size-complex="10pt"/>
    </style:style>
    <style:style style:name="T370" style:parent-style-name="Car.predefinitoparagrafo" style:family="text">
      <style:text-properties style:font-name="Arial" style:font-name-complex="Arial" fo:font-size="10pt" style:font-size-asian="10pt" style:font-size-complex="10pt"/>
    </style:style>
    <style:style style:name="P37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Calabri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pan><text:span text:style-name="T87"><text:s/>Legale Rappresentante</text:span><text:span text:style-name="T88"><text:s/></text:span></text:p>
      <text:p text:style-name="P89"><text:span text:style-name="T90"><text:s/></text:span><text:span text:style-name="T91">(se del caso)<text:s/></text:span><text:span text:style-name="T92">procuratore generale/speciale, giusta procura allegata<text:s/></text:span></text:p>
      <text:p text:style-name="P93"><text:span text:style-name="T94">del concorrente<text:s/></text:span><text:span text:style-name="T95"> </text:span><text:span text:style-name="T96"> </text:span><text:span text:style-name="T97"> </text:span><text:span text:style-name="T98"> </text:span><text:span text:style-name="T99"> </text:span><text:span text:style-name="T100"><text:s/></text:span><text:span text:style-name="T101">(indicare la denominazione sociale)<text:s/></text:span><text:span text:style-name="T102"> </text:span><text:span text:style-name="T103"> </text:span><text:span text:style-name="T104"> </text:span><text:span text:style-name="T105"> </text:span><text:span text:style-name="T106"> </text:span><text:span text:style-name="T107"><text:s/>(</text:span><text:span text:style-name="T108">indicare la forma giuridica)<text:s/></text:span><text:span text:style-name="T109"> </text:span><text:span text:style-name="T110"> </text:span><text:span text:style-name="T111"> </text:span><text:span text:style-name="T112"> </text:span><text:span text:style-name="T113"> </text:span><text:span text:style-name="T114"><text:s/></text:span><text:span text:style-name="T115">(</text:span><text:span text:style-name="T116">indicare la sede legale</text:span><text:span text:style-name="T117">)<text:s/></text:span><text:span text:style-name="T118"> </text:span><text:span text:style-name="T119"> </text:span><text:span text:style-name="T120"> </text:span><text:span text:style-name="T121"> </text:span><text:span text:style-name="T122"> </text:span><text:span text:style-name="T123"><text:s text:c="2"/></text:span><text:span text:style-name="T124">(</text:span><text:span text:style-name="T125">indicare CF e PI</text:span><text:span text:style-name="T126">) <text:s/></text:span><text:span text:style-name="T127"> </text:span><text:span text:style-name="T128"> </text:span><text:span text:style-name="T129"> </text:span><text:span text:style-name="T130"> </text:span><text:span text:style-name="T131"> </text:span></text:p>
      <text:p text:style-name="P132">CHIEDE<text:s/></text:p>
      <text:p text:style-name="P133">di partecipare alla<text:s/>procedura aperta - ai sensi dell’art. 60, del D.lgs. 50/2016 - per l’affidamento dei Lavori di realizzazione della nuova sede della D.I.A. di Reggio Calabria, località Santa Caterina, Scheda RCB1171/Parte.</text:p>
      <text:p text:style-name="P134">che si configura come:</text:p>
      <text:p text:style-name="P135">□ società o altro soggetto singolo ex art.<text:s/>45 co. 2<text:s/>lett. a) del D.<text:s/>Lgs.<text:s/>50/2016;</text:p>
      <text:p text:style-name="P136">□<text:s/>consorzio ex art.<text:s/>45 co. 2<text:s/>lett. b) e c) del D.<text:s/>Lgs.<text:s/>50/2016<text:s/>che partecipa in proprio;</text:p>
      <text:p text:style-name="P137">□ consorzio ex art.<text:s/>45 co. 2<text:s/>lett. b) e c) del D.<text:s/>Lgs.<text:s/>50/2016<text:s/>che partecipa per i seguenti consorziati:</text:p>
      <text:list text:style-name="LFO1" text:continue-numbering="true">
        <text:list-item>
          <text:p text:style-name="P138"><text:span text:style-name="T139">__________________<text:s/></text:span><text:span text:style-name="T140">(indicare la denominazione sociale)<text:s/></text:span><text:span text:style-name="T141">___________</text:span><text:span text:style-name="T142">(indicare la forma giuridica)<text:s/></text:span><text:span text:style-name="T143">___________ (</text:span><text:span text:style-name="T144">indicare la sede legale</text:span><text:span text:style-name="T145">) _____________</text:span><text:span text:style-name="T146">_________________</text:span><text:span text:style-name="T147">___________(</text:span><text:span text:style-name="T148">indicare CF e PI</text:span><text:span text:style-name="T149">) <text:s/>__________________________ ;</text:span></text:p>
        </text:list-item>
        <text:list-item>
          <text:p text:style-name="P150"><text:span text:style-name="T151">_________________ (</text:span><text:span text:style-name="T152">indicare la denominazione sociale</text:span><text:span text:style-name="T153">) ___________ (</text:span><text:span text:style-name="T154">indicare la forma giuridica</text:span><text:span text:style-name="T155">) ___________ (</text:span><text:span text:style-name="T156">indicare la sede legale</text:span><text:span text:style-name="T157">) __</text:span><text:span text:style-name="T158">_____________________</text:span><text:span text:style-name="T159">_______________ (</text:span><text:span text:style-name="T160">indicare CF e PI</text:span><text:span text:style-name="T161">)</text:span><text:span text:style-name="T162"><text:s/>_________________________________ ;</text:span></text:p>
        </text:list-item>
        <text:list-item>
          <text:p text:style-name="P163"><text:span text:style-name="T164">_______________________________</text:span><text:span text:style-name="T165">__________________________________________________________________________________________________________</text:span><text:span text:style-name="T166">_____<text:s/></text:span><text:span text:style-name="T167">(per ogni altro consorziato indicare la denominazione sociale, forma giuridica, sede legale, CF e PI);</text:span></text:p>
        </text:list-item>
      </text:list>
      <text:p text:style-name="P168"/>
      <table:table table:style-name="Table169">
        <table:table-columns>
          <table:table-column table:style-name="TableColumn170"/>
        </table:table-columns>
        <table:table-row table:style-name="TableRow171">
          <table:table-cell table:style-name="TableCell172">
            <text:p text:style-name="P173"><text:span text:style-name="T174">□<text:s/></text:span><text:span text:style-name="T175">in qualità di<text:s/></text:span><text:span text:style-name="T176">mandataria/capogruppo di un RTI o consorzio ordinario di imprese ex art.<text:s/></text:span><text:span text:style-name="T177">45 co. 2</text:span><text:span text:style-name="T178"><text:s/>lett. d), e), f)<text:s/></text:span><text:span text:style-name="T179">e g)<text:s/></text:span><text:span text:style-name="T180">del D.</text:span><text:span text:style-name="T181"><text:s/></text:span><text:span text:style-name="T182">Lgs.<text:s/></text:span><text:span text:style-name="T183">50/2016</text:span><text:span text:style-name="T184"><text:s/></text:span><text:span text:style-name="T185">già costituito</text:span><text:span text:style-name="T186"><text:s/></text:span><text:span text:style-name="T187">di cui sono mandanti/consorziate</text:span><text:span text:style-name="T188"><text:s/>le seguenti imprese:</text:span></text:p>
            <text:list text:style-name="LFO2" text:continue-numbering="true">
              <text:list-item>
                <text:p text:style-name="P189"><text:span text:style-name="T190">________________ (</text:span><text:span text:style-name="T191">indicare la denominazione sociale</text:span><text:span text:style-name="T192">) ___________ (</text:span><text:span text:style-name="T193">indicare la forma giuridica</text:span><text:span text:style-name="T194">)<text:s/></text:span><text:span text:style-name="T195">_______________</text:span><text:span text:style-name="T196">___________ (</text:span><text:span text:style-name="T197">indicare la sede legale</text:span><text:span text:style-name="T198">)</text:span><text:span text:style-name="T199">__________________________________ (</text:span><text:span text:style-name="T200">indicare CF e PI</text:span><text:span text:style-name="T201">),<text:s/></text:span><text:span text:style-name="T202">_________________________________(</text:span><text:span text:style-name="T203">indicare la parte/</text:span><text:span text:style-name="T204">categoria del lavoro</text:span><text:span text:style-name="T205"><text:s/>che in caso di aggiudicazione verrà eseguita</text:span><text:span text:style-name="T206">);</text:span></text:p>
              </text:list-item>
              <text:list-item>
                <text:p text:style-name="P207"><text:span text:style-name="T208">_______________ (</text:span><text:span text:style-name="T209">indicare la denominazione sociale</text:span><text:span text:style-name="T210">) __</text:span><text:span text:style-name="T211">______________</text:span><text:span text:style-name="T212">_____________ (</text:span><text:span text:style-name="T213">indicare la forma giuridica</text:span><text:span text:style-name="T214">) _______________</text:span><text:span text:style-name="T215">_______________________________</text:span><text:span text:style-name="T216"><text:s/>(</text:span><text:span text:style-name="T217">indicare la sede legale</text:span><text:span text:style-name="T218">) ___________________________ (</text:span><text:span text:style-name="T219">indicare CF e PI</text:span><text:span text:style-name="T220">), ____</text:span><text:span text:style-name="T221">_____________</text:span><text:span text:style-name="T222">_________________(</text:span><text:span text:style-name="T223">indicare la parte/</text:span><text:span text:style-name="T224">categoria del lavoro</text:span><text:span text:style-name="T225"><text:s/>che in caso di aggiudicazione verrà eseguita</text:span><text:span text:style-name="T226">);</text:span></text:p>
              </text:list-item>
              <text:list-item>
                <text:p text:style-name="P227"><text:span text:style-name="T228">___</text:span><text:span text:style-name="T229">______________________</text:span><text:span text:style-name="T230">__________</text:span><text:span text:style-name="T231">______________________________________________________________________________________________________</text:span><text:span text:style-name="T232">____________________<text:s/></text:span><text:span text:style-name="T233">(per ogni altra mandante indicare la denominazione sociale, forma giuridica, sede legale, CF e PI, nonché la<text:s/></text:span><text:span text:style-name="T234">parte/</text:span><text:span text:style-name="T235">categoria</text:span><text:span text:style-name="T236"><text:s/>del<text:s/></text:span><text:span text:style-name="T237">lavoro</text:span><text:span text:style-name="T238"><text:s/>che in caso di aggiudicazione verrà eseguita</text:span><text:span text:style-name="T239">);</text:span></text:p>
              </text:list-item>
            </text:list>
            <text:p text:style-name="P240">e dichiara che in caso di aggiudicazione, in qualità di<text:s/>mandataria/capogruppo<text:s/>svolgerà la seguente parte/categoria<text:s/>del lavoro__________________________________________________________</text:p>
            <text:p text:style-name="P241"/>
            <text:p text:style-name="P242"><text:span text:style-name="T243">□<text:s/></text:span><text:span text:style-name="T244">in qualità di<text:s/></text:span><text:span text:style-name="T245">mandataria/capogruppo di un RTI o consorzio ordinario di imprese ex art.<text:s/></text:span><text:span text:style-name="T246">45 co. 2 lett. d), e), f) e g)</text:span><text:span text:style-name="T247"><text:s/>del D.</text:span><text:span text:style-name="T248"><text:s/></text:span><text:span text:style-name="T249">Lgs.<text:s/></text:span><text:span text:style-name="T250">50/2016</text:span><text:span text:style-name="T251"><text:s/></text:span><text:span text:style-name="T252">non ancora costituito</text:span><text:span text:style-name="T253"><text:s/></text:span><text:span text:style-name="T254">di cui sono mandanti/consorziate</text:span><text:span text:style-name="T255"><text:s/>le seguenti imprese:<text:s/></text:span></text:p>
            <text:p text:style-name="P256"/>
            <text:list text:style-name="LFO17" text:continue-numbering="true">
              <text:list-item>
                <text:p text:style-name="P257"><text:span text:style-name="T258">________________ (</text:span><text:span text:style-name="T259">indicare la denominazione sociale</text:span><text:span text:style-name="T260">) ___________ (</text:span><text:span text:style-name="T261">indicare la forma giuridica</text:span><text:span text:style-name="T262">)<text:s/></text:span><text:span text:style-name="T263">_______________________________________________</text:span><text:span text:style-name="T264">___________ (</text:span><text:span text:style-name="T265">indicare la sede legale</text:span><text:span text:style-name="T266">)</text:span><text:span text:style-name="T267">__________________________________ (</text:span><text:span text:style-name="T268">indicare CF e PI</text:span><text:span text:style-name="T269">), ________________________</text:span><text:span text:style-name="T270">_______________</text:span><text:span text:style-name="T271">_________(</text:span><text:span text:style-name="T272">indicare la<text:s/></text:span><text:span text:style-name="T273">parte/</text:span><text:span text:style-name="T274">categoria</text:span><text:span text:style-name="T275"><text:s/>del<text:s/></text:span><text:span text:style-name="T276">lavoro</text:span><text:span text:style-name="T277"><text:s/>che in caso di aggiudicazione verrà eseguita</text:span><text:span text:style-name="T278">);</text:span></text:p>
              </text:list-item>
              <text:list-item>
                <text:p text:style-name="P279"><text:span text:style-name="T280">_______________ (</text:span><text:span text:style-name="T281">indicare la denominazione sociale</text:span><text:span text:style-name="T282">) _______________ (</text:span><text:span text:style-name="T283">indicare la forma giuridica</text:span><text:span text:style-name="T284">) ______</text:span><text:span text:style-name="T285">__________________________________________</text:span><text:span text:style-name="T286">____ (</text:span><text:span text:style-name="T287">indicare la sede legale</text:span><text:span text:style-name="T288">) ___________________________ (</text:span><text:span text:style-name="T289">indicare CF e PI</text:span><text:span text:style-name="T290">), ____________________</text:span><text:span text:style-name="T291">___________________________________________</text:span><text:span text:style-name="T292">_(</text:span><text:span text:style-name="T293">indicare<text:s/></text:span><text:span text:style-name="T294">la<text:s/></text:span><text:span text:style-name="T295">parte/categoria</text:span><text:span text:style-name="T296"><text:s/>del<text:s/></text:span><text:span text:style-name="T297">lavoro</text:span><text:span text:style-name="T298"><text:s/>che in caso di aggiudicazione verrà eseguita</text:span><text:span text:style-name="T299">);</text:span></text:p>
              </text:list-item>
              <text:list-item>
                <text:p text:style-name="P300"><text:span text:style-name="T301">_____________________</text:span><text:span text:style-name="T302">__________________________________________________________________________________________</text:span><text:span text:style-name="T303">____________<text:s/></text:span><text:span text:style-name="T304">(per ogni altra mandante indicare la denominazione sociale, forma giuridica, sede legale, CF e PI, nonché<text:s/></text:span><text:span text:style-name="T305">la<text:s/></text:span><text:span text:style-name="T306">parte/categoria</text:span><text:span text:style-name="T307"><text:s/>del<text:s/></text:span><text:span text:style-name="T308">lavoro</text:span><text:span text:style-name="T309"><text:s/>che in caso di aggiudicazione verrà eseguita</text:span><text:span text:style-name="T310">);</text:span></text:p>
              </text:list-item>
            </text:list>
            <text:p text:style-name="P311"><text:span text:style-name="T312">che si impegna, ai sensi dell’art.<text:s/></text:span><text:span text:style-name="T313">48</text:span><text:span text:style-name="T314">, comma 8, D.</text:span><text:span text:style-name="T315"><text:s/></text:span><text:span text:style-name="T316">Lgs.<text:s/></text:span><text:span text:style-name="T317">50/2016</text:span><text:span text:style-name="T318">, in caso di aggiudicazione della gara,<text:s/></text:span><text:span text:style-name="T319">a stipulare il contratto in nome e per conto proprio e delle mandanti in virtù del mandato collettivo da queste ultime alla stessa conferito</text:span></text:p>
            <text:p text:style-name="P320">e dichiara che in caso di aggiudicazione, in qualità di<text:s/>mandataria/capogruppo<text:s/>svolgerà la seguente parte/quota<text:s/>dell’intervento: _____________________________________________</text:p>
            <text:p text:style-name="P321">__________________________________________________________________________</text:p>
            <text:p text:style-name="P322"/>
            <text:p text:style-name="P323"/>
          </table:table-cell>
        </table:table-row>
      </table:table>
      <text:p text:style-name="P324"/>
      <text:p text:style-name="P325">NONCHE’</text:p>
      <text:p text:style-name="P326"><text:s/></text:p>
      <text:list text:style-name="LFO15" text:continue-numbering="true">
        <text:list-item>
          <text:p text:style-name="P327">di avere esaminato tutti gli elaborati progettuali, compreso il il computo metrico estimativo, di avere preso conoscenza delle condizioni locali, della viabilità di accesso, di aver verificato le capacità e le disponibilità, compatibili con i tempi di esecuzione previsti,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p>
        </text:list-item>
        <text:list-item>
          <text:p text:style-name="P328">di avere effettuato una verifica della disponibilità della mano d'opera necessaria per l'esecuzione dei lavori nonché della disponibilità di attrezzature adeguate all'entità e alla tipologia e categoria dei lavori in appalto;</text:p>
        </text:list-item>
        <text:list-item>
          <text:p text:style-name="P329">che l’offerta è valida e vincolante per 240<text:s/>giorni consecutivi a decorrere dalla scadenza del termine per la presentazione delle offerte;<text:s/></text:p>
        </text:list-item>
        <text:list-item>
          <text:p text:style-name="P330">di autorizzare,<text:s/>ai sensi e per gli effetti del D. Lgs. 196/2003 e del Regolamento UE 2016/679, il trattamento dei propri dati, anche personali, ai fini connessi all’espletamento della presente procedura di gara;</text:p>
        </text:list-item>
      </text:list>
      <text:p text:style-name="P331"/>
      <text:list text:style-name="LFO15" text:continue-numbering="true">
        <text:list-item>
          <text:p text:style-name="P332"><text:span text:style-name="T333"><text:s/>di autorizzare, qualora un partecipante alla gara eserciti, ai sensi della legge 241/90, il diritto di accesso agli atti, ovvero il diritto di “accesso civico” ai sensi del D.</text:span><text:span text:style-name="T334"><text:s/></text:span><text:span text:style-name="T335">Lgs. 25 maggio 2016, n. 97, l’Agenzia a rilasciare copia di tutta la documentazione presentata per la partecipazione alla presente procedura</text:span></text:p>
        </text:list-item>
      </text:list>
      <text:p text:style-name="P336">ovvero, in alternativa,</text:p>
      <text:p text:style-name="P337"><text:span text:style-name="T338"><text:s text:c="2"/>di indicare specificamente in sede di offerta tecnica le parti coperte da segreto tecnico/commerciale.</text:span></text:p>
      <text:p text:style-name="P339"><text:span text:style-name="T340">N.B.</text:span><text:span text:style-name="T341"><text:s/>L’Agenzia si riserva di valutare la compatibilità dell’istanza di riservatezza con il diritto di accesso agli atti.<text:s/></text:span></text:p>
      <text:p text:style-name="P342">E SI IMPEGNA<text:s/></text:p>
      <text:p text:style-name="P343"><text:span text:style-name="T344">(nel caso di RTI<text:s/></text:span><text:span text:style-name="T345">costituendo)</text:span><text:span text:style-name="T346"><text:s/>in caso di aggiudicazione della gara,<text:s/></text:span><text:span text:style-name="T347">a stipulare,<text:s/></text:span><text:span text:style-name="T348">ai sensi dell’art. 48 co. 8 del D.</text:span><text:span text:style-name="T349"><text:s/></text:span><text:span text:style-name="T350">Lgs. 50/2016,<text:s/></text:span><text:span text:style-name="T351">il contratto in nome e per conto proprio e delle mandanti in virtù del mandato collettivo<text:s/></text:span><text:span text:style-name="T352">speciale con rappresentanza<text:s/></text:span><text:span text:style-name="T353">che le stesse si impegnano a<text:s/></text:span><text:span text:style-name="T354">conferirgli.</text:span></text:p>
      <text:p text:style-name="P355"><text:span text:style-name="T356"><text:tab/></text:span><text:span text:style-name="T357"><text:tab/><text:s text:c="4"/></text:span><text:span text:style-name="T358">Letto, confermato e sottoscritto digitalmente da</text:span><text:span text:style-name="T359"><text:note text:note-class="footnote" text:id="_ftn0"><text:note-citation>1</text:note-citation><text:note-body><text:p text:style-name="Normale"><text:span text:style-name="T360"><text:s/></text:span><text:span text:style-name="T361">N.B.<text:s/></text:span></text:p><text:list text:style-name="LFO14" text:continue-numbering="true"><text:list-item><text:p text:style-name="P362">nel caso di soggetto<text:s/>singolo;</text:p></text:list-item><text:list-item><text:p text:style-name="P363">nel caso di società o consorzi stabili, dal legale rappresentante;</text:p></text:list-item><text:list-item><text:p text:style-name="P364">nel caso di raggruppamento temporaneo o consorzio ordinario costituito, dal legale rappresentante della mandataria/capofila;</text:p></text:list-item><text:list-item><text:p text:style-name="P365">nel caso di raggruppamento temporaneo o consorzio ordinario non ancora costituiti, dal legale rappresentante di ciascuno dei soggetti che costituiranno il raggruppamento o consorzio;</text:p></text:list-item><text:list-item><text:p text:style-name="P36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67"><text:span text:style-name="T368">se la rete è dotata di un organo comune con potere di rappresentanza e con soggettività giuridica</text:span><text:span text:style-name="T369"><text:s/></text:span><text:span text:style-name="T370">(cd. rete - soggetto), dal legale rappresentante dell’organo comune;</text:span></text:p></text:list-item><text:list-item><text:p text:style-name="P37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7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73"/><text:p text:style-name="Testonotaapièdipagina"/></text:note-body></text:note></text:span><text:span text:style-name="T374">: <text:s/></text:span><text:span text:style-name="T375"> </text:span><text:span text:style-name="T376"> </text:span><text:span text:style-name="T377"> </text:span><text:span text:style-name="T378"> </text:span><text:span text:style-name="T37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4</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ALCONE GIUSEPPE</dc:creator>
    <meta:creation-date>2021-06-10T14:44:00Z</meta:creation-date>
    <dc:date>2021-06-10T14:44:00Z</dc:date>
    <meta:print-date>2019-04-26T07:04:00Z</meta:print-date>
    <meta:template xlink:href="ORU.dot" xlink:type="simple"/>
    <meta:editing-cycles>2</meta:editing-cycles>
    <meta:editing-duration>PT0S</meta:editing-duration>
    <meta:document-statistic meta:page-count="4" meta:paragraph-count="14" meta:word-count="1095" meta:character-count="7327" meta:row-count="52" meta:non-whitespace-character-count="6246"/>
  </office:meta>
</office:document-meta>
</file>