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top="0.0833in"/>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833in"/>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Paragrafoelenco" style:family="paragraph">
      <style:paragraph-properties fo:text-align="justify" fo:margin-top="0.0833in" fo:margin-bottom="0in" fo:line-height="100%" fo:margin-left="0.4958in" fo:text-indent="-0.2479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text-align="justify" fo:margin-top="0.0833in" fo:margin-bottom="0in" fo:line-height="100%" fo:margin-left="0.4958in" fo:text-indent="-0.2479in">
        <style:tab-stops/>
      </style:paragraph-properties>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833in" fo:margin-bottom="0in" fo:line-height="100%" fo:margin-left="0.4958in" fo:text-indent="-0.2479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P28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Normale" style:family="paragraph">
      <style:text-properties style:font-name="Arial" style:font-name-complex="Arial" fo:font-size="11pt" style:font-size-asian="11pt" style:font-size-complex="11pt"/>
    </style:style>
    <style:style style:name="P284" style:parent-style-name="Normale" style:family="paragraph">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Rimandonotaapièdipagina"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weight="bold" style:font-weight-asian="bold" style:font-weight-complex="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weight="bold" style:font-weight-asian="bold" style:font-weight-complex="bold"/>
    </style:style>
    <style:style style:name="T293" style:parent-style-name="Car.predefinitoparagrafo" style:family="text">
      <style:text-properties style:font-name="Arial" style:font-name-complex="Arial"/>
    </style:style>
    <style:style style:name="P294" style:parent-style-name="Normale" style:family="paragraph">
      <style:text-properties style:font-name="Arial" style:font-name-complex="Arial" fo:font-size="11pt" style:font-size-asian="11pt" style:font-size-complex="11pt"/>
    </style:style>
    <style:style style:name="P295" style:parent-style-name="Normale" style:family="paragraph">
      <style:text-properties style:font-name="Arial" style:font-name-complex="Arial" fo:font-size="11pt" style:font-size-asian="11pt" style:font-size-complex="11pt"/>
    </style:style>
    <style:style style:name="P296" style:parent-style-name="Normale" style:family="paragraph">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Paragrafoelenco" style:family="paragraph">
      <style:paragraph-properties fo:text-align="justify" fo:margin-bottom="0in" fo:line-height="100%"/>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P411" style:parent-style-name="Paragrafoelenco" style:family="paragraph">
      <style:text-properties style:font-name="Arial" style:font-name-complex="Arial"/>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P416" style:parent-style-name="Normale" style:family="paragraph">
      <style:text-properties style:font-name="Arial" style:font-name-complex="Arial" fo:font-size="11pt" style:font-size-asian="11pt" style:font-size-complex="11pt"/>
    </style:style>
    <style:style style:name="P417" style:parent-style-name="Normale" style:family="paragraph">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Rimandonotaapièdipagina" style:family="text">
      <style:text-properties style:font-name="Arial" style:font-name-complex="Arial" fo:font-size="11pt" style:font-size-asian="11pt" style:font-size-complex="11pt"/>
    </style:style>
    <style:style style:name="P422" style:parent-style-name="Normale" style:family="paragraph">
      <style:text-properties style:font-name="Arial" style:font-name-complex="Arial"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P424" style:parent-style-name="Normale" style:family="paragraph">
      <style:text-properties style:font-name="Arial" style:font-name-complex="Arial" fo:font-size="11pt" style:font-size-asian="11pt" style:font-size-complex="11pt"/>
    </style:style>
    <style:style style:name="P425" style:parent-style-name="Normale" style:family="paragraph">
      <style:text-properties style:font-name="Arial" style:font-name-complex="Arial" fo:font-size="11pt" style:font-size-asian="11pt" style:font-size-complex="11pt"/>
    </style:style>
    <style:style style:name="P426" style:parent-style-name="Paragrafoelenco" style:family="paragraph">
      <style:paragraph-properties fo:text-align="justify" fo:margin-bottom="0in" fo:line-height="100%"/>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fo:font-style="italic" style:font-style-asian="italic"/>
    </style:style>
    <style:style style:name="P477" style:parent-style-name="Paragrafoelenco" style:family="paragraph">
      <style:paragraph-properties fo:text-align="justify" fo:margin-bottom="0in" fo:line-height="100%"/>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style:style>
    <style:style style:name="P528" style:parent-style-name="Paragrafoelenco" style:family="paragraph">
      <style:paragraph-properties fo:text-align="justify" fo:margin-bottom="0in" fo:line-height="100%"/>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2"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43" style:parent-style-name="Normale" style:family="paragraph">
      <style:paragraph-properties fo:widows="0" fo:orphans="0" fo:margin-left="0.2958in">
        <style:tab-stops/>
      </style:paragraph-properties>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tyle="italic" style:font-style-asian="italic"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P55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58" style:parent-style-name="Normale" style:family="paragraph">
      <style:paragraph-properties fo:widows="0" fo:orphans="0" fo:margin-left="0.2958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tyle="italic" style:font-style-asian="italic"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Rimandonotaapièdipagina"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style:style>
    <style:style style:name="T565" style:parent-style-name="Rimandonotaapièdipagina"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style:style>
    <style:style style:name="P567" style:parent-style-name="Normale" style:family="paragraph">
      <style:paragraph-properties fo:margin-top="0.0833in" fo:margin-bottom="0.0833in"/>
      <style:text-properties style:font-name="Arial" style:font-name-complex="Arial" fo:font-size="10pt" style:font-size-asian="10pt" style:font-size-complex="10pt"/>
    </style:style>
    <style:style style:name="P568" style:parent-style-name="Normale" style:family="paragraph">
      <style:paragraph-properties fo:margin-top="0.0833in" fo:margin-bottom="0.0833in"/>
      <style:text-properties style:font-name="Arial" style:font-name-complex="Arial" fo:font-size="10pt" style:font-size-asian="10pt" style:font-size-complex="10pt"/>
    </style:style>
    <style:style style:name="P569" style:parent-style-name="Normale" style:family="paragraph">
      <style:paragraph-properties fo:margin-top="0.0833in" fo:margin-bottom="0.0833in"/>
      <style:text-properties style:font-name="Arial" style:font-name-complex="Arial" fo:font-size="10pt" style:font-size-asian="10pt" style:font-size-complex="10pt"/>
    </style:style>
    <style:style style:name="P570" style:parent-style-name="Normale" style:family="paragraph">
      <style:paragraph-properties fo:margin-top="0.0833in" fo:margin-bottom="0.0833in"/>
      <style:text-properties style:font-name="Arial" style:font-name-complex="Arial" fo:font-size="10pt" style:font-size-asian="10pt" style:font-size-complex="10pt"/>
    </style:style>
    <style:style style:name="T571" style:parent-style-name="Car.predefinitoparagrafo" style:family="text">
      <style:text-properties style:font-name="Arial" style:font-name-complex="Arial" fo:font-size="11pt" style:font-size-asian="11pt" style:font-size-complex="11pt"/>
    </style:style>
    <style:style style:name="P572" style:parent-style-name="Paragrafoelenco" style:family="paragraph">
      <style:paragraph-properties fo:widows="0" fo:orphans="0" fo:text-align="justify"/>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P608" style:parent-style-name="Paragrafoelenco" style:family="paragraph">
      <style:paragraph-properties fo:widows="0" fo:orphans="0" fo:text-align="justify"/>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P637" style:parent-style-name="Paragrafoelenco" style:family="paragraph">
      <style:paragraph-properties fo:widows="0" fo:orphans="0" fo:text-align="justify"/>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P668" style:parent-style-name="Paragrafoelenco" style:family="paragraph">
      <style:paragraph-properties fo:widows="0" fo:orphans="0" fo:text-align="justify"/>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P699" style:parent-style-name="Paragrafoelenco" style:family="paragraph">
      <style:paragraph-properties fo:widows="0" fo:orphans="0" fo:text-align="justify"/>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P730" style:parent-style-name="Paragrafoelenco" style:family="paragraph">
      <style:paragraph-properties fo:widows="0" fo:orphans="0" fo:text-align="justify"/>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P761" style:parent-style-name="Paragrafoelenco" style:family="paragraph">
      <style:paragraph-properties fo:widows="0" fo:orphans="0" fo:text-align="justify"/>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P792" style:parent-style-name="Paragrafoelenco" style:family="paragraph">
      <style:paragraph-properties fo:widows="0" fo:orphans="0" fo:text-align="justify"/>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P823" style:parent-style-name="Normale" style:family="paragraph">
      <style:paragraph-properties fo:widows="0" fo:orphans="0" fo:margin-left="0.2958in">
        <style:tab-stops/>
      </style:paragraph-properties>
    </style:style>
    <style:style style:name="T824" style:parent-style-name="Car.predefinitoparagrafo" style:family="text">
      <style:text-properties style:font-name="Arial" style:font-name-complex="Arial" fo:font-style="italic" style:font-style-asian="italic" fo:font-size="11pt" style:font-size-asian="11pt"/>
    </style:style>
    <style:style style:name="T825" style:parent-style-name="Car.predefinitoparagrafo" style:family="text">
      <style:text-properties style:font-name="Arial" style:font-name-complex="Arial" fo:font-style="italic" style:font-style-asian="italic"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Car.predefinitoparagrafo"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tyle="italic" style:font-style-asian="italic" fo:font-size="11pt" style:font-size-asian="11pt"/>
    </style:style>
    <style:style style:name="T836" style:parent-style-name="Car.predefinitoparagrafo" style:family="text">
      <style:text-properties style:font-name="Arial" style:font-name-complex="Arial" fo:font-style="italic" style:font-style-asian="italic" fo:font-size="11pt" style:font-size-asian="11pt"/>
    </style:style>
    <style:style style:name="T837" style:parent-style-name="Car.predefinitoparagrafo" style:family="text">
      <style:text-properties style:font-name="Arial" style:font-name-complex="Arial" fo:font-style="italic" style:font-style-asian="italic" fo:font-size="11pt" style:font-size-asian="11pt"/>
    </style:style>
    <style:style style:name="T838" style:parent-style-name="Car.predefinitoparagrafo" style:family="text">
      <style:text-properties style:font-name="Arial" style:font-name-complex="Arial" fo:font-style="italic" style:font-style-asian="italic" fo:font-size="11pt" style:font-size-asian="11pt"/>
    </style:style>
    <style:style style:name="P839" style:parent-style-name="Normale" style:family="paragraph">
      <style:paragraph-properties fo:widows="0" fo:orphans="0"/>
      <style:text-properties style:font-name="Arial" style:font-name-complex="Arial" fo:font-size="11pt" style:font-size-asian="11pt"/>
    </style:style>
    <style:style style:name="P840"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841" style:parent-style-name="Normale" style:family="paragraph">
      <style:paragraph-properties fo:widows="0" fo:orphans="0"/>
      <style:text-properties style:font-name="Arial" style:font-name-complex="Arial" fo:font-size="11pt" style:font-size-asian="11pt"/>
    </style:style>
    <style:style style:name="P84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43" style:parent-style-name="Normale" style:family="paragraph">
      <style:paragraph-properties fo:widows="0" fo:orphans="0"/>
      <style:text-properties style:font-name="Arial" style:font-name-complex="Arial" fo:font-size="11pt" style:font-size-asian="11pt"/>
    </style:style>
    <style:style style:name="P8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4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50" style:parent-style-name="Paragrafoelenco" style:family="paragraph">
      <style:paragraph-properties fo:text-align="justify" fo:margin-left="0.2958in" fo:text-indent="-0.2958in">
        <style:tab-stops>
          <style:tab-stop style:type="left" style:position="-0.0458in"/>
        </style:tab-stops>
      </style:paragraph-properties>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P85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55" style:parent-style-name="Normale" style:family="paragraph">
      <style:paragraph-properties fo:widows="0" fo:orphans="0" fo:margin-bottom="0.0833in" fo:margin-left="0.2951in" fo:margin-right="0.0631in">
        <style:tab-stops/>
      </style:paragraph-properties>
    </style:style>
    <style:style style:name="T856" style:parent-style-name="Car.predefinitoparagrafo" style:family="text">
      <style:text-properties style:font-name="Arial" style:font-name-complex="Arial" fo:font-size="11pt" style:font-size-asian="11pt" style:font-size-complex="11pt"/>
    </style:style>
    <style:style style:name="P857" style:parent-style-name="Normale" style:family="paragraph">
      <style:paragraph-properties fo:widows="0" fo:orphans="0" fo:margin-bottom="0.2in" fo:margin-left="0.2958in" fo:margin-right="0.0618in">
        <style:tab-stops/>
      </style:paragraph-properties>
    </style:style>
    <style:style style:name="T858" style:parent-style-name="Car.predefinitoparagrafo" style:family="text">
      <style:text-properties style:font-name="Arial" style:font-name-complex="Arial" fo:font-weight="bold" style:font-weight-asian="bold"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P86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61" style:parent-style-name="Normale" style:family="paragraph">
      <style:paragraph-properties fo:margin-bottom="0.2in"/>
    </style:style>
    <style:style style:name="T862" style:parent-style-name="Car.predefinitoparagrafo" style:family="text">
      <style:text-properties style:font-name="Arial" style:font-name-complex="Arial" fo:font-style="italic" style:font-style-asian="italic" fo:font-size="11pt" style:font-size-asian="11pt" style:font-size-complex="11pt"/>
    </style:style>
    <style:style style:name="T863" style:parent-style-name="Car.predefinitoparagrafo" style:family="text">
      <style:text-properties style:font-name="Arial" style:font-name-complex="Arial" fo:font-style="italic" style:font-style-asian="italic" fo:font-size="11pt" style:font-size-asian="11pt" style:font-size-complex="11pt"/>
    </style:style>
    <style:style style:name="T8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73" style:parent-style-name="Normale" style:family="paragraph">
      <style:paragraph-properties fo:margin-top="0.0694in" fo:margin-bottom="0.0694in">
        <style:tab-stops>
          <style:tab-stop style:type="left" style:position="0.25in"/>
        </style:tab-stops>
      </style:paragraph-properties>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Rimandonotaapièdipagina"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ize="10pt" style:font-size-asian="10pt" style:font-size-complex="10pt"/>
    </style:style>
    <style:style style:name="T879" style:parent-style-name="Car.predefinitoparagrafo" style:family="text">
      <style:text-properties style:font-name="Arial" style:font-name-complex="Arial" fo:font-weight="bold" style:font-weight-asian="bold" fo:font-size="10pt" style:font-size-asian="10pt" style:font-size-complex="10pt"/>
    </style:style>
    <style:style style:name="P8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6" style:parent-style-name="Normale" style:family="paragraph">
      <style:paragraph-properties fo:margin-left="0.3937in" fo:text-indent="-0.1965in">
        <style:tab-stops/>
      </style:paragraph-properties>
    </style:style>
    <style:style style:name="T887" style:parent-style-name="Car.predefinitoparagrafo" style:family="text">
      <style:text-properties style:font-name="Arial" style:font-name-complex="Arial" fo:font-size="10pt" style:font-size-asian="10pt" style:font-size-complex="10pt"/>
    </style:style>
    <style:style style:name="T888" style:parent-style-name="Car.predefinitoparagrafo" style:family="text">
      <style:text-properties style:font-name="Arial" style:font-name-complex="Arial" fo:font-weight="bold" style:font-weight-asian="bold" fo:font-size="10pt" style:font-size-asian="10pt" style:font-size-complex="10pt"/>
    </style:style>
    <style:style style:name="T889" style:parent-style-name="Car.predefinitoparagrafo" style:family="text">
      <style:text-properties style:font-name="Arial" style:font-name-complex="Arial" fo:font-size="10pt" style:font-size-asian="10pt" style:font-size-complex="10pt"/>
    </style:style>
    <style:style style:name="P89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9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9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di partecipare alla<text:s/>procedura aperta - ai sensi dell’art. 60 e dell’art. 157, comma 2, del D. Lgs. 50/2016 - per<text:s/>l’affidamento dei servizi attinenti l'architettura e l'ingegneria per il collaudo tecnico-amministrativo, contabile, statico e tecnico-funzionale dei manufatti e degli impianti, in corso d'opera e finale, dei lavori di realizzazione della nuova sede della D.I.A. di Reggio Calabria località Santa Caterina Scheda RCB1171/Parte.</text:p>
      <text:p text:style-name="P182">in qualità di:<text:s/></text:p>
      <text:p text:style-name="P183"><text:span text:style-name="T184"><text:s/></text:span><text:span text:style-name="T185">studio associato/associazione professionale;</text:span></text:p>
      <text:p text:style-name="P186"><text:span text:style-name="T187"><text:s/></text:span><text:span text:style-name="T188">società di ingegneria</text:span><text:span text:style-name="T189">;<text:s/></text:span></text:p>
      <text:p text:style-name="P190"><text:span text:style-name="T191"><text:s/>società di professionisti;</text:span></text:p>
      <text:p text:style-name="P192"><text:span text:style-name="T193"><text:s/>consorzio<text:s/></text:span><text:span text:style-name="T194">stabile (</text:span><text:span text:style-name="T195">compilare in caso di consorzio stabile che non partecipa in proprio</text:span><text:span text:style-name="T196">)<text:s/></text:span><text:span text:style-name="T197">che partecipa per i seguenti consorziati:</text:span></text:p>
      <text:list text:style-name="LFO1" text:continue-numbering="true">
        <text:list-item>
          <text:p text:style-name="P198"><text:span text:style-name="T199"> </text:span><text:span text:style-name="T200"> </text:span><text:span text:style-name="T201"> </text:span><text:span text:style-name="T202"> </text:span><text:span text:style-name="T203"> </text:span><text:span text:style-name="T204"><text:s/></text:span><text:span text:style-name="T205">(indicare la denominazione sociale)<text:s/></text:span><text:span text:style-name="T206"> </text:span><text:span text:style-name="T207"> </text:span><text:span text:style-name="T208"> </text:span><text:span text:style-name="T209"> </text:span><text:span text:style-name="T210"> </text:span><text:span text:style-name="T211"><text:s/></text:span><text:span text:style-name="T212">(indicare la forma giuridica)<text:s/></text:span><text:span text:style-name="T213"> </text:span><text:span text:style-name="T214"> </text:span><text:span text:style-name="T215"> </text:span><text:span text:style-name="T216"> </text:span><text:span text:style-name="T217"> </text:span><text:span text:style-name="T218"><text:s/>(</text:span><text:span text:style-name="T219">indicare la sede legale</text:span><text:span text:style-name="T220">)<text:s/></text:span><text:span text:style-name="T221"> </text:span><text:span text:style-name="T222"> </text:span><text:span text:style-name="T223"> </text:span><text:span text:style-name="T224"> </text:span><text:span text:style-name="T225"> </text:span><text:span text:style-name="T226"><text:s/></text:span><text:span text:style-name="T227">(</text:span><text:span text:style-name="T228">indicare CF e PI</text:span><text:span text:style-name="T229">) <text:s/></text:span><text:span text:style-name="T230"> </text:span><text:span text:style-name="T231"> </text:span><text:span text:style-name="T232"> </text:span><text:span text:style-name="T233"> </text:span><text:span text:style-name="T234"> </text:span><text:span text:style-name="T235">;</text:span></text:p>
        </text:list-item>
        <text:list-item>
          <text:p text:style-name="P236"><text:span text:style-name="T237"> </text:span><text:span text:style-name="T238"> </text:span><text:span text:style-name="T239"> </text:span><text:span text:style-name="T240"> </text:span><text:span text:style-name="T241"> </text:span><text:span text:style-name="T242"><text:s/></text:span><text:span text:style-name="T243">(indicare la denominazione sociale)<text:s/></text:span><text:span text:style-name="T244"> </text:span><text:span text:style-name="T245"> </text:span><text:span text:style-name="T246"> </text:span><text:span text:style-name="T247"> </text:span><text:span text:style-name="T248"> </text:span><text:span text:style-name="T249"><text:s/>(indicare la forma giuridica)<text:s/></text:span><text:span text:style-name="T250"> </text:span><text:span text:style-name="T251"> </text:span><text:span text:style-name="T252"> </text:span><text:span text:style-name="T253"> </text:span><text:span text:style-name="T254"> </text:span><text:span text:style-name="T255"><text:s/>(</text:span><text:span text:style-name="T256">indicare la sede legale</text:span><text:span text:style-name="T257">)<text:s/></text:span><text:span text:style-name="T258"> </text:span><text:span text:style-name="T259"> </text:span><text:span text:style-name="T260"> </text:span><text:span text:style-name="T261"> </text:span><text:span text:style-name="T262"> </text:span><text:span text:style-name="T263"><text:s/>(</text:span><text:span text:style-name="T264">indicare CF e PI</text:span><text:span text:style-name="T265">) <text:s/></text:span><text:span text:style-name="T266"> </text:span><text:span text:style-name="T267"> </text:span><text:span text:style-name="T268"> </text:span><text:span text:style-name="T269"> </text:span><text:span text:style-name="T270"> </text:span><text:span text:style-name="T271">;</text:span></text:p>
        </text:list-item>
        <text:list-item>
          <text:p text:style-name="P272"><text:span text:style-name="T273"> </text:span><text:span text:style-name="T274"> </text:span><text:span text:style-name="T275"> </text:span><text:span text:style-name="T276"> </text:span><text:span text:style-name="T277"> </text:span><text:span text:style-name="T278"><text:s/></text:span><text:span text:style-name="T279">(per ogni altro consorziato indicare la denominazione sociale, forma giuridica, sede legale, CF e PI);</text:span></text:p>
        </text:list-item>
      </text:list>
      <text:p text:style-name="P280"/>
      <text:p text:style-name="Normale"><text:span text:style-name="T281"><text:s/>mandataria di un RT costituito<text:s/></text:span><text:span text:style-name="T282">di tipo:</text:span></text:p>
      <text:p text:style-name="P283"/>
      <text:p text:style-name="P284"/>
      <text:soft-page-break/>
      <text:p text:style-name="Normale"><text:span text:style-name="T285"><text:s text:c="11"/></text:span><text:span text:style-name="T286"><text:s/></text:span><text:span text:style-name="T287">orizzontale</text:span><text:span text:style-name="T288"><text:note text:note-class="footnote" text:id="_ftn0"><text:note-citation>1</text:note-citation><text:note-body><text:p text:style-name="Testonotaapièdipagina"><text:s/><text:span text:style-name="T289">Per raggruppamento<text:s/></text:span><text:span text:style-name="T290">orizzontale<text:s/></text:span><text:span text:style-name="T291">quello in cui gli operatori economici eseguono il<text:s/></text:span><text:span text:style-name="T292">medesimo<text:s/></text:span><text:span text:style-name="T293">tipo di prestazione</text:span></text:p></text:note-body></text:note></text:span></text:p>
      <text:p text:style-name="P294"/>
      <text:p text:style-name="P295"/>
      <text:p text:style-name="P296">formato da:<text:s/></text:p>
      <text:list text:style-name="LFO2"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text:span><text:span text:style-name="T316">indicare la forma giuridica</text:span><text:span text:style-name="T317">)<text:s/></text:span><text:span text:style-name="T318"> </text:span><text:span text:style-name="T319"> </text:span><text:span text:style-name="T320"> </text:span><text:span text:style-name="T321"> </text:span><text:span text:style-name="T322"> </text:span><text:span text:style-name="T323"><text:s/></text:span><text:span text:style-name="T324">(</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text:span><text:span text:style-name="T334">indicare CF e PI</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text:span><text:span text:style-name="T343">indicare la<text:s/></text:span><text:span text:style-name="T344">quota</text:span><text:span text:style-name="T345"><text:s/>e la<text:s/></text:span><text:span text:style-name="T346">parte del servizio che in caso di aggiudicazione verrà eseguita</text:span><text:span text:style-name="T347">);</text:span></text:p>
        </text:list-item>
        <text:list-item>
          <text:p text:style-name="P348"><text:span text:style-name="T349">(</text:span><text:span text:style-name="T350">mandant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indicare la denominazione sociale</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forma giuridica</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la sede legale</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CF e PI</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text:span><text:span text:style-name="T394">indicare la<text:s/></text:span><text:span text:style-name="T395">quota e la<text:s/></text:span><text:span text:style-name="T396">parte del servizio che in caso di aggiudicazione verrà eseguita</text:span><text:span text:style-name="T397">);</text:span></text:p>
        </text:list-item>
        <text:list-item>
          <text:p text:style-name="P398"><text:span text:style-name="T399"> </text:span><text:span text:style-name="T400"> </text:span><text:span text:style-name="T401"> </text:span><text:span text:style-name="T402"> </text:span><text:span text:style-name="T403"> </text:span><text:span text:style-name="T404"><text:s/></text:span><text:span text:style-name="T405">(per ogni altra mandante indicare la denominazione sociale, forma giuridic</text:span><text:span text:style-name="T406">a, sede legale, CF e PI, nonché la<text:s/></text:span><text:span text:style-name="T407">quota</text:span><text:span text:style-name="T408"><text:s/>e la<text:s/></text:span><text:span text:style-name="T409">parte del servizio che in caso di aggiudicazione verrà eseguita</text:span><text:span text:style-name="T410">);</text:span></text:p>
        </text:list-item>
      </text:list>
      <text:p text:style-name="P411"/>
      <text:p text:style-name="Normale"><text:span text:style-name="T412"><text:s/>mandataria di un RT non ancora costituito</text:span><text:span text:style-name="T413">, di tipo</text:span><text:span text:style-name="T414">:</text:span><text:span text:style-name="T415"><text:s/></text:span></text:p>
      <text:p text:style-name="P416"/>
      <text:p text:style-name="P417"><text:s text:c="11"/></text:p>
      <text:p text:style-name="P418"/>
      <text:p text:style-name="Normale"><text:span text:style-name="T419"><text:s text:c="11"/></text:span><text:span text:style-name="T420"><text:s/>orizzontale</text:span><text:span text:style-name="T421"><text:note text:note-class="footnote" text:id="_ftn1"><text:note-citation>2</text:note-citation><text:note-body><text:p text:style-name="Testonotaapièdipagina"><text:s/>cfr. nota 3</text:p></text:note-body></text:note></text:span></text:p>
      <text:p text:style-name="P422"/>
      <text:p text:style-name="P423"><text:s text:c="11"/></text:p>
      <text:p text:style-name="P424"/>
      <text:p text:style-name="P425"><text:s text:c="5"/>che in caso di aggiudicazione sarà formato da:<text:s/></text:p>
      <text:list text:style-name="LFO8" text:continue-numbering="true">
        <text:list-item>
          <text:p text:style-name="P426"><text:span text:style-name="T427">(</text:span><text:span text:style-name="T428">mandataria</text:span><text:span text:style-name="T429">)<text:s/></text:span><text:span text:style-name="T430"> </text:span><text:span text:style-name="T431"> </text:span><text:span text:style-name="T432"> </text:span><text:span text:style-name="T433"> </text:span><text:span text:style-name="T434"> </text:span><text:span text:style-name="T435"><text:s/>(</text:span><text:span text:style-name="T436">indicare la denominazione sociale</text:span><text:span text:style-name="T437">)<text:s/></text:span><text:span text:style-name="T438"> </text:span><text:span text:style-name="T439"> </text:span><text:span text:style-name="T440"> </text:span><text:span text:style-name="T441"> </text:span><text:span text:style-name="T442"> </text:span><text:span text:style-name="T443"><text:s/></text:span><text:span text:style-name="T444">(</text:span><text:span text:style-name="T445">indicare la forma giuridica</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text:span><text:span text:style-name="T454">indicare la sede legale</text:span><text:span text:style-name="T455">)<text:s/></text:span><text:span text:style-name="T456"> </text:span><text:span text:style-name="T457"> </text:span><text:span text:style-name="T458"> </text:span><text:span text:style-name="T459"> </text:span><text:span text:style-name="T460"> </text:span><text:span text:style-name="T461"><text:s/></text:span><text:span text:style-name="T462">(</text:span><text:span text:style-name="T463">indicare CF e PI</text:span><text:span text:style-name="T464">),<text:s/></text:span><text:span text:style-name="T465"> </text:span><text:span text:style-name="T466"> </text:span><text:span text:style-name="T467"> </text:span><text:span text:style-name="T468"> </text:span><text:span text:style-name="T469"> </text:span><text:span text:style-name="T470"><text:s/></text:span><text:span text:style-name="T471">(</text:span><text:span text:style-name="T472">indicare la<text:s/></text:span><text:span text:style-name="T473">quota</text:span><text:span text:style-name="T474"><text:s/>e la<text:s/></text:span><text:span text:style-name="T475">parte del servizio che in caso di aggiudicazione verrà eseguita</text:span><text:span text:style-name="T476">);</text:span></text:p>
        </text:list-item>
        <text:list-item>
          <text:p text:style-name="P477"><text:span text:style-name="T478">(</text:span><text:span text:style-name="T479">mandante</text:span><text:span text:style-name="T480">)<text:s/></text:span><text:span text:style-name="T481"> </text:span><text:span text:style-name="T482"> </text:span><text:span text:style-name="T483"> </text:span><text:span text:style-name="T484"> </text:span><text:span text:style-name="T485"> </text:span><text:span text:style-name="T486"><text:s/>(</text:span><text:span text:style-name="T487">indicare la denominazione sociale</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text:span><text:span text:style-name="T496">indicare la forma giuridica</text:span><text:span text:style-name="T497">)<text:s/></text:span><text:span text:style-name="T498"> </text:span><text:span text:style-name="T499"> </text:span><text:span text:style-name="T500"> </text:span><text:span text:style-name="T501"> </text:span><text:span text:style-name="T502"> </text:span><text:span text:style-name="T503"><text:s/></text:span><text:span text:style-name="T504">(</text:span><text:span text:style-name="T505">indicare la sede legale</text:span><text:span text:style-name="T506">)<text:s/></text:span><text:span text:style-name="T507"> </text:span><text:span text:style-name="T508"> </text:span><text:span text:style-name="T509"> </text:span><text:span text:style-name="T510"> </text:span><text:span text:style-name="T511"> </text:span><text:span text:style-name="T512"><text:s/></text:span><text:span text:style-name="T513">(</text:span><text:span text:style-name="T514">indicare CF e PI</text:span><text:span text:style-name="T515">),<text:s/></text:span><text:span text:style-name="T516"> </text:span><text:span text:style-name="T517"> </text:span><text:span text:style-name="T518"> </text:span><text:span text:style-name="T519"> </text:span><text:span text:style-name="T520"> </text:span><text:span text:style-name="T521"><text:s/></text:span><text:span text:style-name="T522">(</text:span><text:span text:style-name="T523">indicare la<text:s/></text:span><text:span text:style-name="T524">quota</text:span><text:span text:style-name="T525"><text:s/>e la<text:s/></text:span><text:span text:style-name="T526">parte del servizio che in caso di aggiudicazione verrà eseguita</text:span><text:span text:style-name="T527">);</text:span></text:p>
        </text:list-item>
        <text:list-item>
          <text:p text:style-name="P528"><text:span text:style-name="T529"> </text:span><text:span text:style-name="T530"> </text:span><text:span text:style-name="T531"> </text:span><text:span text:style-name="T532"> </text:span><text:span text:style-name="T533"> </text:span><text:span text:style-name="T534"><text:s/></text:span><text:span text:style-name="T535">(per ogni altra mandante indicare la denominazione sociale, forma giuridica, sede legale, CF e PI, nonché<text:s/></text:span><text:span text:style-name="T536">la<text:s/></text:span><text:span text:style-name="T537">quota</text:span><text:span text:style-name="T538"><text:s/>e la<text:s/></text:span><text:span text:style-name="T539">parte del servizio che in caso di aggiudicazione verrà eseguita</text:span><text:span text:style-name="T540">);</text:span></text:p>
        </text:list-item>
      </text:list>
      <text:p text:style-name="P541">E<text:s/>DICHIARA<text:s/></text:p>
      <text:p text:style-name="P542"/>
      <text:list text:style-name="LFO5" text:continue-numbering="true">
        <text:list-item>
          <text:p text:style-name="P543"><text:span text:style-name="T544">(</text:span><text:span text:style-name="T545">nel caso di professionista signolo</text:span><text:span text:style-name="T546">)<text:s/></text:span><text:span text:style-name="T547">di essere in possesso dei titoli di studio nonché di tutte le abilitazioni e certificazioni necessarie ai fini dell’espletamento dell’incarico, specificando il titolo di studio ed indicando gli estremi delle iscrizioni agli albi di riferimento</text:span><text:span text:style-name="T548"><text:s/></text:span><text:span text:style-name="T549"> </text:span><text:span text:style-name="T550"> </text:span><text:span text:style-name="T551"> </text:span><text:span text:style-name="T552"> </text:span><text:span text:style-name="T553"> </text:span><text:span text:style-name="T554"><text:s/>(indicare<text:s/></text:span><text:span text:style-name="T555">titolo di studio, numero</text:span><text:span text:style-name="T556"><text:s/>e anno di iscrizione);</text:span></text:p>
        </text:list-item>
      </text:list>
      <text:p text:style-name="P557"/>
      <text:list text:style-name="LFO5" text:continue-numbering="true">
        <text:list-item>
          <text:p text:style-name="P558"><text:span text:style-name="T559">(</text:span><text:span text:style-name="T560">nel caso di concorrente diverso dal professionista singolo</text:span><text:span text:style-name="T561">) che l’incarico oggetto dell’appalto<text:s/></text:span><text:soft-page-break/><text:span text:style-name="T562">sarà svolto dal/i seguente/i professionista/i</text:span><text:span text:style-name="T563"><text:note text:note-class="footnote" text:id="_ftn2"><text:note-citation>3</text:note-citation><text:note-body><text:p text:style-name="Testonotaapièdipagina"><text:span text:style-name="T564"><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65"><text:note text:note-class="footnote" text:id="_ftn3"><text:note-citation>4</text:note-citation><text:note-body><text:p text:style-name="Testonotaapièdipagina"><text:s/><text:span text:style-name="T566">Relativamente al geologo, dovrà essere espressamente indicata la forma di partecipazione tra quelle ammesse:</text:span></text:p><text:p text:style-name="P567"><text:s/>- componente di un RT;</text:p><text:p text:style-name="P568">- associato di una associazione tra professionisti;</text:p><text:p text:style-name="P569">- socio/amministratore/direttore tecnico di una società di professionisti o di ingegneria che detenga con queste ultime un rapporto stabile di natura autonoma, subordinata o parasubordinata;</text:p><text:p text:style-name="P57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71">:</text:span></text:p>
        </text:list-item>
      </text:list>
      <text:list text:style-name="LFO9" text:continue-numbering="true">
        <text:list-item>
          <text:p text:style-name="P572"><text:span text:style-name="T573"> </text:span><text:span text:style-name="T574"> </text:span><text:span text:style-name="T575"> </text:span><text:span text:style-name="T576"> </text:span><text:span text:style-name="T577"> </text:span><text:span text:style-name="T578"><text:s/>(riportare i dati identificativi del professionista)<text:s/></text:span><text:span text:style-name="T579"> </text:span><text:span text:style-name="T580"> </text:span><text:span text:style-name="T581"> </text:span><text:span text:style-name="T582"> </text:span><text:span text:style-name="T583"> </text:span><text:span text:style-name="T584"><text:s/></text:span><text:span text:style-name="T585">(indicare la professionalità di riferimento rivestita nell’ambito del gruppo di lavoro indicato nel disciplinare)</text:span><text:span text:style-name="T586"><text:s/></text:span><text:span text:style-name="T587"> </text:span><text:span text:style-name="T588"> </text:span><text:span text:style-name="T589"> </text:span><text:span text:style-name="T590"> </text:span><text:span text:style-name="T591"> </text:span><text:span text:style-name="T592"><text:s/></text:span><text:span text:style-name="T593">(indicare il titolo di studio con eventuale specifica dell’indirizzo di laurea per le figur</text:span><text:span text:style-name="T594">e di cui al punto n. 1 e 2</text:span><text:span text:style-name="T595">, gli estremi di iscrizione nell’albo professionale di riferimento</text:span><text:span text:style-name="T596">,</text:span><text:span text:style-name="T597"><text:s/></text:span><text:span text:style-name="T598">per i laureati in ingegneria oltre alla Sezione anche il relativo settore,<text:s/></text:span><text:span text:style-name="T599">nonché gli eventuali ulteriori requisiti richiesti per la specifica figura professionale indicata nel gruppo di lavoro di cui al disciplinare, tra cui abilitazioni e certificazioni possedute)</text:span><text:span text:style-name="T600"><text:s/></text:span><text:span text:style-name="T601"> </text:span><text:span text:style-name="T602"> </text:span><text:span text:style-name="T603"> </text:span><text:span text:style-name="T604"> </text:span><text:span text:style-name="T605"> </text:span><text:span text:style-name="T606"><text:s/>(</text:span><text:span text:style-name="T607">indicare la natura del rapporto professionale intercorrente con l’operatore economico partecipante alla gara);</text:span></text:p>
        </text:list-item>
        <text:list-item>
          <text:p text:style-name="P608"><text:span text:style-name="T609"> </text:span><text:span text:style-name="T610"> </text:span><text:span text:style-name="T611"> </text:span><text:span text:style-name="T612"> </text:span><text:span text:style-name="T613"> </text:span><text:span text:style-name="T614"><text:s/>(riportare i dati identificativi del professionista)<text:s/></text:span><text:span text:style-name="T615"> </text:span><text:span text:style-name="T616"> </text:span><text:span text:style-name="T617"> </text:span><text:span text:style-name="T618"> </text:span><text:span text:style-name="T619"> </text:span><text:span text:style-name="T620"><text:s/>(indicare la professionalità di riferimento rivestita nell’ambito del gruppo di lavoro indicato nel disciplinare)<text:s/></text:span><text:span text:style-name="T621"> </text:span><text:span text:style-name="T622"> </text:span><text:span text:style-name="T623"> </text:span><text:span text:style-name="T624"> </text:span><text:span text:style-name="T625"> </text:span><text:span text:style-name="T626"><text:s/>(indicare il titolo di studio con eventuale specifica dell’indirizzo di laurea per le figur</text:span><text:span text:style-name="T627">e di cui al punto n. 1 e 2</text:span><text:span text:style-name="T628">, gli estremi di iscrizione nell’albo professionale di riferimento</text:span><text:span text:style-name="T629">, per i laureati in ingegneria oltre alla Sezione anche il relativo settore,</text:span><text:span text:style-name="T630"><text:s/>nonché gli eventuali ulteriori requisiti richiesti per la specifica figura professionale indicata nel gruppo di lavoro di cui al disciplinare, tra cui abilitazioni e certificazioni possedute)<text:s/></text:span><text:span text:style-name="T631"> </text:span><text:span text:style-name="T632"> </text:span><text:span text:style-name="T633"> </text:span><text:span text:style-name="T634"> </text:span><text:span text:style-name="T635"> </text:span><text:span text:style-name="T636"><text:s/>(indicare la natura del rapporto professionale intercorrente con l’operatore economico partecipante alla gara);</text:span></text:p>
        </text:list-item>
        <text:list-item>
          <text:p text:style-name="P637"><text:span text:style-name="T638"> </text:span><text:span text:style-name="T639"> </text:span><text:span text:style-name="T640"> </text:span><text:span text:style-name="T641"> </text:span><text:span text:style-name="T642"> </text:span><text:span text:style-name="T643"><text:s/>(riportare i dati identificativi del professionista)<text:s/></text:span><text:span text:style-name="T644"> </text:span><text:span text:style-name="T645"> </text:span><text:span text:style-name="T646"> </text:span><text:span text:style-name="T647"> </text:span><text:span text:style-name="T648"> </text:span><text:span text:style-name="T649"><text:s/>(indicare la professionalità di riferimento rivestita nell’ambito del gruppo di lavoro indicato nel disciplinare)<text:s/></text:span><text:span text:style-name="T650"> </text:span><text:span text:style-name="T651"> </text:span><text:span text:style-name="T652"> </text:span><text:span text:style-name="T653"> </text:span><text:span text:style-name="T654"> </text:span><text:span text:style-name="T655"><text:s/>(indicare il titolo di studio con eventuale specifica dell’indirizzo di laurea per</text:span><text:span text:style-name="T656"><text:s/>le figure di cui al punto n. 1 e</text:span><text:span text:style-name="T657"><text:s/>2, gli estremi di iscrizione nell’albo professionale di riferimento</text:span><text:span text:style-name="T658">,<text:s/></text:span><text:span text:style-name="T659">per i laureati in ingegneria oltre alla Sezione anche il relativo settore</text:span><text:span text:style-name="T660">,</text:span><text:span text:style-name="T661"><text:s/>nonché gli eventuali ulteriori requisiti richiesti per la specifica figura professionale indicata nel gruppo di lavoro di cui al disciplinare, tra cui abilitazioni e certificazioni possedute)<text:s/></text:span><text:span text:style-name="T662"> </text:span><text:span text:style-name="T663"> </text:span><text:span text:style-name="T664"> </text:span><text:span text:style-name="T665"> </text:span><text:span text:style-name="T666"> </text:span><text:span text:style-name="T667"><text:s/>(indicare la natura del rapporto professionale intercorrente con l’operatore economico partecipante alla gara);</text:span></text:p>
        </text:list-item>
        <text:list-item>
          <text:p text:style-name="P668"><text:span text:style-name="T669"> </text:span><text:span text:style-name="T670"> </text:span><text:span text:style-name="T671"> </text:span><text:span text:style-name="T672"> </text:span><text:span text:style-name="T673"> </text:span><text:span text:style-name="T674"><text:s/>(riportare i dati identificativi del professionista)<text:s/></text:span><text:span text:style-name="T675"> </text:span><text:span text:style-name="T676"> </text:span><text:span text:style-name="T677"> </text:span><text:span text:style-name="T678"> </text:span><text:span text:style-name="T679"> </text:span><text:span text:style-name="T680"><text:s/>(indicare la professionalità di riferimento rivestita nell’ambito del gruppo di lavoro indicato nel disciplinare)<text:s/></text:span><text:span text:style-name="T681"> </text:span><text:span text:style-name="T682"> </text:span><text:span text:style-name="T683"> </text:span><text:span text:style-name="T684"> </text:span><text:span text:style-name="T685"> </text:span><text:span text:style-name="T686"><text:s/>(indicare il titolo di studio con eventuale specifica dell’indirizzo di laurea per<text:s/></text:span><text:span text:style-name="T687">le figure di cui al punto n. 1 e 2</text:span><text:span text:style-name="T688">, gli estremi di iscrizione nell’albo professionale di riferimento</text:span><text:span text:style-name="T689">,<text:s/></text:span><text:span text:style-name="T690">per i laureati in ingegneria oltre alla Sezione anche il relativo settore</text:span><text:span text:style-name="T691">,</text:span><text:span text:style-name="T692"><text:s/>nonché gli eventuali ulteriori requisiti richiesti per la specifica figura professionale indicata nel gruppo di lavoro di cui al disciplinare, tra cui abilitazioni e certificazioni possedute)<text:s/></text:span><text:span text:style-name="T693"> </text:span><text:span text:style-name="T694"> </text:span><text:span text:style-name="T695"> </text:span><text:span text:style-name="T696"> </text:span><text:span text:style-name="T697"> </text:span><text:span text:style-name="T698"><text:s/>(indicare la natura del rapporto professionale intercorrente con l’operatore economico partecipante alla gara);</text:span></text:p>
        </text:list-item>
        <text:list-item>
          <text:p text:style-name="P699"><text:span text:style-name="T700"> </text:span><text:span text:style-name="T701"> </text:span><text:span text:style-name="T702"> </text:span><text:span text:style-name="T703"> </text:span><text:span text:style-name="T704"> </text:span><text:span text:style-name="T705"><text:s/>(riportare i dati identificativi del professionista)<text:s/></text:span><text:span text:style-name="T706"> </text:span><text:span text:style-name="T707"> </text:span><text:span text:style-name="T708"> </text:span><text:span text:style-name="T709"> </text:span><text:span text:style-name="T710"> </text:span><text:span text:style-name="T711"><text:s/>(indicare la professionalità di riferimento rivestita nell’ambito del gruppo di lavoro indicato nel disciplinare)<text:s/></text:span><text:span text:style-name="T712"> </text:span><text:span text:style-name="T713"> </text:span><text:span text:style-name="T714"> </text:span><text:span text:style-name="T715"> </text:span><text:span text:style-name="T716"> </text:span><text:span text:style-name="T717"><text:s/>(indicare il titolo di studio con eventuale specifica dell’indirizzo di laurea per</text:span><text:span text:style-name="T718"><text:s/>le figure di cui al punto n. 1 e 2</text:span><text:span text:style-name="T719"><text:s/>gli estremi di iscrizione nell’albo professionale di riferimento</text:span><text:span text:style-name="T720">,<text:s/></text:span><text:span text:style-name="T721">per i laureati in ingegneria oltre alla Sezione anche il relativo settore</text:span><text:span text:style-name="T722">,</text:span><text:span text:style-name="T723"><text:s/>nonché gli eventuali ulteriori requisiti richiesti per la specifica figura professionale indicata nel gruppo di lavoro di cui al disciplinare, tra cui abilitazioni e certificazioni possedute)<text:s/></text:span><text:span text:style-name="T724"> </text:span><text:span text:style-name="T725"> </text:span><text:span text:style-name="T726"> </text:span><text:span text:style-name="T727"> </text:span><text:span text:style-name="T728"> </text:span><text:span text:style-name="T729"><text:s/>(indicare la natura del rapporto professionale intercorrente con l’operatore economico partecipante alla gara);</text:span></text:p>
        </text:list-item>
        <text:list-item>
          <text:p text:style-name="P730"><text:span text:style-name="T731"> </text:span><text:span text:style-name="T732"> </text:span><text:span text:style-name="T733"> </text:span><text:span text:style-name="T734"> </text:span><text:span text:style-name="T735"> </text:span><text:span text:style-name="T736"><text:s/>(riportare i dati identificativi del professionista)<text:s/></text:span><text:span text:style-name="T737"> </text:span><text:span text:style-name="T738"> </text:span><text:span text:style-name="T739"> </text:span><text:span text:style-name="T740"> </text:span><text:span text:style-name="T741"> </text:span><text:span text:style-name="T742"><text:s/>(indicare la professionalità di riferimento rivestita nell’ambito del gruppo di lavoro indicato nel disciplinare)<text:s/></text:span><text:span text:style-name="T743"> </text:span><text:span text:style-name="T744"> </text:span><text:span text:style-name="T745"> </text:span><text:span text:style-name="T746"> </text:span><text:span text:style-name="T747"> </text:span><text:span text:style-name="T748"><text:s/>(indicare il titolo di studio con eventuale specifica dell’indirizzo di laurea per le<text:s/></text:span><text:span text:style-name="T749">figure di cui al punto n. 1 e 2</text:span><text:span text:style-name="T750">, gli estremi di iscrizione nell’albo professionale di riferimento</text:span><text:span text:style-name="T751">,<text:s/></text:span><text:span text:style-name="T752">per i laureati in ingegneria oltre alla Sezione anche il relativo settore</text:span><text:span text:style-name="T753">,</text:span><text:span text:style-name="T754"><text:s/>nonché gli eventuali ulteriori requisiti richiesti per la specifica figura professionale indicata nel gruppo di lavoro di cui al disciplinare, tra cui abilitazioni e certificazioni possedute)<text:s/></text:span><text:span text:style-name="T755"> </text:span><text:span text:style-name="T756"> </text:span><text:span text:style-name="T757"> </text:span><text:span text:style-name="T758"> </text:span><text:span text:style-name="T759"> </text:span><text:span text:style-name="T760"><text:s/>(indicare la natura del rapporto professionale intercorrente con l’operatore economico partecipante alla gara);</text:span></text:p>
        </text:list-item>
        <text:list-item>
          <text:p text:style-name="P761"><text:span text:style-name="T762"> </text:span><text:span text:style-name="T763"> </text:span><text:span text:style-name="T764"> </text:span><text:span text:style-name="T765"> </text:span><text:span text:style-name="T766"> </text:span><text:span text:style-name="T767"><text:s/>(riportare i dati identificativi del professionista)<text:s/></text:span><text:span text:style-name="T768"> </text:span><text:span text:style-name="T769"> </text:span><text:span text:style-name="T770"> </text:span><text:span text:style-name="T771"> </text:span><text:span text:style-name="T772"> </text:span><text:span text:style-name="T773"><text:s/>(indicare la professionalità di riferimento rivestita nell’ambito del gruppo di lavoro indicato nel disciplinare)<text:s/></text:span><text:span text:style-name="T774"> </text:span><text:span text:style-name="T775"> </text:span><text:span text:style-name="T776"> </text:span><text:span text:style-name="T777"> </text:span><text:span text:style-name="T778"> </text:span><text:span text:style-name="T779"><text:s/>(indicare il titolo di studio con eventuale specifica dell’indirizzo di laurea per le figure di cui al punto n. 1</text:span><text:span text:style-name="T780"><text:s/>e</text:span><text:span text:style-name="T781"><text:s/>2, gli estremi di iscrizione nell’albo professionale di riferimento</text:span><text:span text:style-name="T782">,<text:s/></text:span><text:span text:style-name="T783">per i laureati in ingegneria oltre alla Sezione anche il relativo settore</text:span><text:span text:style-name="T784">,</text:span><text:span text:style-name="T785"><text:s/>nonché gli eventuali ulteriori requisiti richiesti per la specifica figura professionale indicata nel gruppo di lavoro di cui al disciplinare, tra cui abilitazioni e certificazioni possedute)<text:s/></text:span><text:span text:style-name="T786"> </text:span><text:span text:style-name="T787"> </text:span><text:span text:style-name="T788"> </text:span><text:span text:style-name="T789"> </text:span><text:span text:style-name="T790"> </text:span><text:span text:style-name="T791"><text:s/>(indicare la natura del rapporto professionale intercorrente con l’operatore economico partecipante alla gara);</text:span></text:p>
        </text:list-item>
        <text:list-item>
          <text:p text:style-name="P792"><text:span text:style-name="T793"> </text:span><text:span text:style-name="T794"> </text:span><text:span text:style-name="T795"> </text:span><text:span text:style-name="T796"> </text:span><text:span text:style-name="T797"> </text:span><text:span text:style-name="T798"><text:s/>(riportare i dati identificativi del professionista)<text:s/></text:span><text:span text:style-name="T799"> </text:span><text:span text:style-name="T800"> </text:span><text:span text:style-name="T801"> </text:span><text:span text:style-name="T802"> </text:span><text:span text:style-name="T803"> </text:span><text:span text:style-name="T804"><text:s/>(indicare la professionalità di riferimento rivestita nell’ambito del gruppo di lavoro indicato nel disciplinare)<text:s/></text:span><text:span text:style-name="T805"> </text:span><text:span text:style-name="T806"> </text:span><text:span text:style-name="T807"> </text:span><text:span text:style-name="T808"> </text:span><text:span text:style-name="T809"> </text:span><text:span text:style-name="T810"><text:s/>(indicare il titolo di studio con eventuale specifica dell’indirizzo di laurea per</text:span><text:span text:style-name="T811"><text:s/>le figure di cui al punto n. 1 e</text:span><text:span text:style-name="T812"><text:s/>2, gli estremi di iscrizione nell’albo professionale di riferimento</text:span><text:span text:style-name="T813">,<text:s/></text:span><text:span text:style-name="T814">per i laureati in ingegneria oltre alla Sezione anche il relativo settore</text:span><text:span text:style-name="T815">,</text:span><text:span text:style-name="T816"><text:s/>nonché gli eventuali ulteriori requisiti richiesti per la specifica figura professionale indicata nel gruppo di lavoro di cui al disciplinare, tra cui abilitazioni e certificazioni possedute)<text:s/></text:span><text:span text:style-name="T817"> </text:span><text:span text:style-name="T818"> </text:span><text:span text:style-name="T819"> </text:span><text:span text:style-name="T820"> </text:span><text:span text:style-name="T821"> </text:span><text:span text:style-name="T822"><text:s/>(indicare la natura del rapporto professionale intercorrente con l’operatore economico partecipante alla gara);</text:span></text:p>
        </text:list-item>
      </text:list>
      <text:list text:style-name="LFO5" text:continue-numbering="true">
        <text:list-item>
          <text:p text:style-name="P823"><text:span text:style-name="T824"><text:s/></text:span><text:span text:style-name="T825">(nel caso di raggruppamenti temporanei)<text:s/></text:span><text:span text:style-name="T826">in ragione di quanto previsto all’art. 4 del Decreto del Ministero delle Infrastrutture e dei Trasporti n. 263 del 2 dicembre 2016 (GU n. 36 del 13 febbraio 2017)</text:span><text:span text:style-name="T827"><text:s/>giovane professionista è <text:s/></text:span><text:span text:style-name="T828"> </text:span><text:span text:style-name="T829"> </text:span><text:span text:style-name="T830"> </text:span><text:span text:style-name="T831"> </text:span><text:span text:style-name="T832"> </text:span><text:span text:style-name="T833"><text:s/></text:span><text:span text:style-name="T834">(</text:span><text:span text:style-name="T835">indicare i</text:span><text:span text:style-name="T836"><text:s/>dati identificativi del giovane professionista,<text:s/></text:span><text:span text:style-name="T837">titolo di studio, data di abilitazione<text:s/></text:span><text:span text:style-name="T838">ed estremi di iscrizione al relativo Ordine Professionale);</text:span></text:p>
        </text:list-item>
      </text:list>
      <text:p text:style-name="P839"/>
      <text:p text:style-name="P840"/>
      <text:p text:style-name="P841"/>
      <text:p text:style-name="P842">NONCHE’<text:s/></text:p>
      <text:p text:style-name="P843"/>
      <text:list text:style-name="LFO15" text:continue-numbering="true">
        <text:list-item>
          <text:p text:style-name="P844">di accettare il contenuto degli elaborati tecnici messi a disposizione della Stazione appaltante;<text:s/></text:p>
        </text:list-item>
        <text:list-item>
          <text:p text:style-name="P845">di ritenere remunerativa l’offerta economica presentata giacché per la sua formulazione ha preso atto e tenuto conto:</text:p>
        </text:list-item>
      </text:list>
      <text:soft-page-break/>
      <text:list text:style-name="LFO11" text:continue-numbering="true">
        <text:list-item>
          <text:p text:style-name="P84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47">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48">di accettare, senza condizione o riserva alcuna, tutte le norme e disposizioni contenute nella documentazione gara;</text:p>
        </text:list-item>
        <text:list-item>
          <text:p text:style-name="P849">che l’offerta è valida e vincolante per 240 giorni consecutivi a decorrere dalla scadenza del termine per la presentazione delle offerte;<text:s/></text:p>
        </text:list-item>
        <text:list-item>
          <text:p text:style-name="P850"><text:span text:style-name="T851"><text:s/>di autorizzare, qualora un partecipante alla gara eserciti, ai sensi della legge 241/90, il diritto di accesso agli atti, ovvero il diritto di “accesso civico” ai sensi del D.</text:span><text:span text:style-name="T852"><text:s/></text:span><text:span text:style-name="T853">Lgs. 25 maggio 2016, n. 97, l’Agenzia a rilasciare copia di tutta la documentazione presentata per la partecipazione alla presente procedura</text:span></text:p>
        </text:list-item>
      </text:list>
      <text:p text:style-name="P854">ovvero, in alternativa,</text:p>
      <text:p text:style-name="P855"><text:span text:style-name="T856"><text:s text:c="2"/>di indicare specificamente in sede di offerta tecnica le parti coperte da segreto tecnico/commerciale.</text:span></text:p>
      <text:p text:style-name="P857"><text:span text:style-name="T858">N.B.</text:span><text:span text:style-name="T859"><text:s/>L’Agenzia si riserva di valutare la compatibilità dell’istanza di riservatezza con il diritto di accesso agli atti.<text:s/></text:span></text:p>
      <text:p text:style-name="P860">E SI IMPEGNA<text:s/></text:p>
      <text:p text:style-name="P861"><text:span text:style-name="T862">(nel caso di RTI<text:s/></text:span><text:span text:style-name="T863">costituendo)</text:span><text:span text:style-name="T864"><text:s/>in caso di aggiudicazione della gara,<text:s/></text:span><text:span text:style-name="T865">a stipulare,<text:s/></text:span><text:span text:style-name="T866">ai sensi dell’art. 48 co. 8 del D.</text:span><text:span text:style-name="T867"><text:s/></text:span><text:span text:style-name="T868">Lgs. 50/2016,<text:s/></text:span><text:span text:style-name="T869">il contratto in nome e per conto proprio e delle mandanti in virtù del mandato collettivo<text:s/></text:span><text:span text:style-name="T870">speciale con rappresentanza<text:s/></text:span><text:span text:style-name="T871">che le stesse si impegnano a<text:s/></text:span><text:span text:style-name="T872">conferirgli.</text:span></text:p>
      <text:p text:style-name="P873"><text:span text:style-name="T874"><text:tab/></text:span><text:span text:style-name="T875"><text:tab/><text:s text:c="4"/></text:span><text:span text:style-name="T876">Letto, confermato e sottoscritto digitalmente da</text:span><text:span text:style-name="T877"><text:note text:note-class="footnote" text:id="_ftn4"><text:note-citation>5</text:note-citation><text:note-body><text:p text:style-name="Normale"><text:span text:style-name="T878"><text:s/></text:span><text:span text:style-name="T879">N.B.<text:s/></text:span></text:p><text:list text:style-name="LFO14" text:continue-numbering="true"><text:list-item><text:p text:style-name="P880">nel caso di professionista singolo, dal professionista;</text:p></text:list-item><text:list-item><text:p text:style-name="P881">nel caso di studio associato, da tutti gli associati o dal rappresentante munito di idonei poteri;</text:p></text:list-item><text:list-item><text:p text:style-name="P882">nel caso di società o consorzi stabili, dal legale rappresentante;</text:p></text:list-item><text:list-item><text:p text:style-name="P883">nel caso di raggruppamento temporaneo o consorzio ordinario costituito, dal legale rappresentante della mandataria/capofila;</text:p></text:list-item><text:list-item><text:p text:style-name="P884">nel caso di raggruppamento temporaneo o consorzio ordinario non ancora costituiti, dal legale rappresentante di ciascuno dei soggetti che costituiranno il raggruppamento o consorzio;</text:p></text:list-item><text:list-item><text:p text:style-name="P88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86"><text:span text:style-name="T887">se la rete è dotata di un organo comune con potere di rappresentanza e con soggettività giuridica</text:span><text:span text:style-name="T888"><text:s/></text:span><text:span text:style-name="T889">(cd. rete - soggetto), dal legale rappresentante dell’organo comune;</text:span></text:p></text:list-item><text:list-item><text:p text:style-name="P89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9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92"/><text:p text:style-name="Testonotaapièdipagina"/></text:note-body></text:note></text:span><text:span text:style-name="T893">: <text:s/></text:span><text:span text:style-name="T894"> </text:span><text:span text:style-name="T895"> </text:span><text:span text:style-name="T896"> </text:span><text:span text:style-name="T897"> </text:span><text:span text:style-name="T8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ALCONE GIUSEPPE</dc:creator>
    <meta:creation-date>2021-06-17T10:20:00Z</meta:creation-date>
    <dc:date>2021-06-17T10:20:00Z</dc:date>
    <meta:print-date>2019-04-26T07:04:00Z</meta:print-date>
    <meta:template xlink:href="ORU.dot" xlink:type="simple"/>
    <meta:editing-cycles>2</meta:editing-cycles>
    <meta:editing-duration>PT0S</meta:editing-duration>
    <meta:document-statistic meta:page-count="6" meta:paragraph-count="27" meta:word-count="2026" meta:character-count="13552" meta:row-count="96" meta:non-whitespace-character-count="11553"/>
  </office:meta>
</office:document-meta>
</file>