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8" style:family="table-column">
      <style:table-column-properties style:column-width="1.1923in" style:use-optimal-column-width="false"/>
    </style:style>
    <style:style style:name="TableColumn319" style:family="table-column">
      <style:table-column-properties style:column-width="1.1513in" style:use-optimal-column-width="false"/>
    </style:style>
    <style:style style:name="TableColumn320" style:family="table-column">
      <style:table-column-properties style:column-width="1.152in" style:use-optimal-column-width="false"/>
    </style:style>
    <style:style style:name="TableColumn321" style:family="table-column">
      <style:table-column-properties style:column-width="1.1493in" style:use-optimal-column-width="false"/>
    </style:style>
    <style:style style:name="TableColumn322" style:family="table-column">
      <style:table-column-properties style:column-width="1.1833in" style:use-optimal-column-width="false"/>
    </style:style>
    <style:style style:name="TableColumn323" style:family="table-column">
      <style:table-column-properties style:column-width="1.0145in" style:use-optimal-column-width="false"/>
    </style:style>
    <style:style style:name="Table317" style:family="table">
      <style:table-properties style:width="6.84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611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bottom="0.0833in" fo:margin-left="0.1972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0833in" fo:margin-left="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3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5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2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5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6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7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3" style:parent-style-name="Normale" style:family="paragraph">
      <style:paragraph-properties fo:margin-left="0.1972in">
        <style:tab-stops/>
      </style:paragraph-properties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Calabria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<text:span text:style-name="T19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0">art. 80, comma 5, lett. c-ter), del D.lgs. 50/2016</text:span><text:span text:style-name="T201">):</text:span></text:p>
        </text:list-item>
      </text:list>
      <text:p text:style-name="P202"/>
      <text:p text:style-name="P203"><text:span text:style-name="T204"><text:s/>SI</text:span><text:span text:style-name="T205"><text:tab/></text:span><text:span text:style-name="T206"><text:s/>NO</text:span></text:p>
      <text:p text:style-name="P207"/>
      <text:p text:style-name="P208"><text:span text:style-name="T209">In caso affermativo</text:span><text:span text:style-name="T210">, fornire informazioni dettagliate, specificando la tipologia di violazione e quando essa si è verificata:</text:span></text:p>
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  <text:soft-page-break/>
      <text:p text:style-name="P218"><text:span text:style-name="T219">In caso affermativo</text:span><text:span text:style-name="T220">, l’operatore economico ha adottato misure di autodisciplina?<text:s/></text:span></text:p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/>
      <text:p text:style-name="P227"><text:span text:style-name="T228">In caso affermativo</text:span><text:span text:style-name="T229">, indicare:</text:span></text:p>
      <text:p text:style-name="P230">1) L’operatore economico:</text:p>
      <text:p text:style-name="P231"><text:span text:style-name="T232">-</text:span><text:span text:style-name="T233"><text:tab/>ha risarcito interamente il danno?<text:s/></text:span><text:span text:style-name="T234"><text:tab/></text:span><text:span text:style-name="T235"><text:s/>SI</text:span><text:span text:style-name="T236"><text:tab/></text:span><text:span text:style-name="T237"><text:s/>NO</text:span></text:p>
      <text:p text:style-name="P238"><text:span text:style-name="T239">-</text:span><text:span text:style-name="T240"><text:tab/>si è impegnato formalmente a risarcire il danno?<text:s/></text:span><text:span text:style-name="T241"><text:tab/></text:span><text:span text:style-name="T242"><text:s/>SI</text:span><text:span text:style-name="T243"><text:tab/></text:span><text:span text:style-name="T244"><text:s/>NO</text:span></text:p>
      <text:p text:style-name="P245"/>
      <text:p text:style-name="P246">2)<text:tab/>l’operatore economico ha adottato misure di carattere tecnico o organizzativo e relativi al personale idonei a prevenire ulteriori violazioni in fase di esecuzione del contratto?</text:p>
      <text:p text:style-name="P247"/>
      <text:p text:style-name="P248"><text:span text:style-name="T249"><text:s/>SI</text:span><text:span text:style-name="T250"><text:tab/></text:span><text:span text:style-name="T251"><text:s/>NO</text:span></text:p>
      <text:p text:style-name="P252"/>
      <text:p text:style-name="P253"><text:span text:style-name="T254">In caso affermativo</text:span><text:span text:style-name="T255"><text:s/>allegare la documentazione pertinente e, se disponibile elettronicamente, indicare: (</text:span><text:span text:style-name="T256">indirizzo web, autorità o organismo di emanazione, riferimento preciso della documentazione</text:span><text:span text:style-name="T257">):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list text:style-name="LFO23" text:continue-numbering="true">
        <text:list-item>
          <text:p text:style-name="P290"><text:span text:style-name="T291">di non trovarsi nelle cause di esclusione di cui all’art. 80 comma 5 lett.<text:s/></text:span><text:span text:style-name="T292">c-bis</text:span><text:span text:style-name="T293">),<text:s/></text:span><text:span text:style-name="T294">f-bis</text:span><text:span text:style-name="T295">)</text:span><text:span text:style-name="T296"><text:s/>e f-ter</text:span><text:span text:style-name="T297">)</text:span><text:span text:style-name="T298"><text:s/>del<text:s/></text:span><text:span text:style-name="T299">D.lgs. 50/2016;</text:span></text:p>
        </text:list-item>
        <text:list-item>
          <text:p text:style-name="P300"><text:span text:style-name="T301">di non trovarsi nelle cause di esclusione di cui all’art. 80 comma 5 lett.<text:s/></text:span><text:span text:style-name="T302">c-quater)</text:span><text:span text:style-name="T303"><text:s/>del D.lgs. 50/2016;</text:span></text:p>
        </text:list-item>
      </text:list>
      <text:p text:style-name="P304"/>
      <text:p text:style-name="P305"><text:span text:style-name="T306">In caso affermativo</text:span><text:span text:style-name="T307">, fornire informazioni dettagliate, specificando la condotta integrante il grave inadempimento oggetto di sentenza passata in giudicato</text:span><text:span text:style-name="T308"> </text:span><text:span text:style-name="T309"> </text:span><text:span text:style-name="T310"> </text:span><text:span text:style-name="T311"> </text:span><text:span text:style-name="T312"> </text:span></text:p>
      <text:list text:style-name="LFO23" text:continue-numbering="true">
        <text:list-item>
          <text:p text:style-name="P313"><text:span text:style-name="T314">che i dati identificativi di tutti i soggetti di cui all’art. 80 co.3 del D.lgs. 50/2016 sono <text:s/>(</text:span><text:span text:style-name="T315">riportare nome, cognome, data e luogo di nascita, codice fiscale, luogo di residenza e carica ricoperta per ciascun soggetto di cui alla previsione normativa</text:span><text:span text:style-name="T316">): <text:s/>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Nome e cognome</text:p>
            <text:p text:style-name="P328"/>
          </table:table-cell>
          <table:table-cell table:style-name="TableCell329">
            <text:p text:style-name="P330">Luogo di nascita</text:p>
          </table:table-cell>
          <table:table-cell table:style-name="TableCell331">
            <text:p text:style-name="P332">Data di nascita</text:p>
          </table:table-cell>
          <table:table-cell table:style-name="TableCell333">
            <text:p text:style-name="P334">Codice fiscale</text:p>
          </table:table-cell>
          <table:table-cell table:style-name="TableCell335">
            <text:p text:style-name="P336">Carica ricoperta tra quelle di cui all’art. 80 comma 3 del D.lgs. 50/2016</text:p>
          </table:table-cell>
          <table:table-cell table:style-name="TableCell337">
            <text:p text:style-name="P338"/>
            <text:p text:style-name="P339"/>
            <text:p text:style-name="P340">Comune di residenza</text:p>
          </table:table-cell>
        </table:table-row>
        <table:table-row table:style-name="TableRow341"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Normale"><text:span text:style-name="T371"><text:s text:c="7"/>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/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  <text:p text:style-name="P438"/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  <text:p text:style-name="P483"/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  <text:p text:style-name="P528"/>
            <text:p text:style-name="P529"/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</table:table-row>
        <table:table-row table:style-name="TableRow565">
          <table:table-cell table:style-name="TableCell566">
            <text:p text:style-name="P567">Altro</text:p>
          </table:table-cell>
          <table:table-cell table:style-name="TableCell568" table:number-columns-spanned="5">
            <text:p text:style-name="P569"/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  <text:p text:style-name="P576"/>
          </table:table-cell>
          <table:covered-table-cell/>
          <table:covered-table-cell/>
          <table:covered-table-cell/>
          <table:covered-table-cell/>
        </table:table-row>
      </table:table>
      <text:p text:style-name="P577">Ovvero</text:p>
      <text:p text:style-name="P578"><text:span text:style-name="T579">che la banca dati ufficiale o pubblico registro da cui i medesimi possono essere ricavati in <text:s/>modo aggionato alla data di presentazione dell’offerta è<text:s/></text:span><text:span text:style-name="T580"> </text:span><text:span text:style-name="T581"> </text:span><text:span text:style-name="T582"> </text:span><text:span text:style-name="T583"> </text:span><text:span text:style-name="T584"> </text:span></text:p>
      <text:list text:style-name="LFO23" text:continue-numbering="true">
        <text:list-item>
          <text:p text:style-name="P585"><text:span text:style-name="T586">(</text:span><text:span text:style-name="T587">per gli operatori economici ammessi al concordato preventivo con continuità aziendale di cui all’art. 186 bis del RD 16 marzo 1942 n. 267 e ad integrazione di quanto dichiarato nella parte III sez.C lett.d) del DGUE</text:span><text:span text:style-name="T588">)</text:span><text:span text:style-name="T589"><text:s/>che gli <text:s/>estremi del provvedimento di ammissione al concordato e del provvedimento di autorizzazione a partecipar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<text:s/></text:span><text:span text:style-name="T596">Tribunale che lo ha rilasciato è</text:span><text:span text:style-name="T597">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</text:span></text:p>
        </text:list-item>
      </text:list>
      <text:p text:style-name="P604">ovvero</text:p>
      <text:p text:style-name="P605"><text:span text:style-name="T606">(per gli operatori economici che abbiano depositato la domanda di concordato preventivo di cui all’art. 161 comma 6 del RD 16 marzo 1942 n. 267 e ad integrazione di quanto dichiarato nella parte III sez. C lett. d) del DGUE)</text:span><text:span text:style-name="T607">, che gli <text:s/>estremi del provvedimento con cui è stato autorizzato alla partecipazione alle gare sono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ed il Tribunale che lo ha rilasciato è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,<text:s/></text:span></text:p>
      <text:p text:style-name="P620">ovvero</text:p>
      <text:p text:style-name="P621"><text:span text:style-name="T62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3">, di avvalersi, ai fini della partecipazione alla presente gara, dei requisti dell’operatore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</text:span><text:span text:style-name="T630">(indicare denominazione del’impresa ausiliaria)</text:span><text:span text:style-name="T631">, con sede in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(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) alla via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, n.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<text:s/>P.IVA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,<text:s/></text:span><text:span text:style-name="T662">allegando</text:span><text:span text:style-name="T663"><text:s/>alla presente dichiarazione</text:span><text:span text:style-name="T664"><text:s/>la documentazione in tema di avvalimento, secondo quanto previsto dall’art.<text:s/></text:span><text:span text:style-name="T665">110 comma 4 <text:s/>del Codice appalti;</text:span></text:p>
      <text:list text:style-name="LFO23" text:continue-numbering="true">
        <text:list-item>
          <text:p text:style-name="P666">di rientrare in uno dei seguenti soggetti:</text:p>
        </text:list-item>
      </text:list>
      <text:p text:style-name="P667"><text:span text:style-name="T668">professionista singolo (art. 46 co. 1 lett. a);</text:span><text:span text:style-name="T669"><text:tab/></text:span></text:p>
      <text:p text:style-name="P670"><text:span text:style-name="T671"><text:s/>società di professionisti (art. 46 co. 1 lett. b);</text:span></text:p>
      <text:p text:style-name="P672"><text:span text:style-name="T673"><text:s/>società di ingegneria (art. 46 co. 1</text:span><text:span text:style-name="T674"><text:s/>lett. c);</text:span></text:p>
      <text:p text:style-name="P675"><text:span text:style-name="T676"><text:s/>consorzio stabile di società di professionisti e di società di ingegneria <text:s/>(art. 46 co. 1 lett. f);</text:span></text:p>
      <text:p text:style-name="P677"><text:span text:style-name="T678"><text:s/>operatore economico<text:s/></text:span><text:span text:style-name="T679">di cui all’art. 45 comma 2 lett.<text:s/></text:span><text:span text:style-name="T680">a) del D.lgs. 50/2016 (avuto riguardo alle prestazioni<text:s/></text:span><text:span text:style-name="T681">di competenza dei laboratori</text:span><text:span text:style-name="T682"><text:s/>ovvero dell’archeologo legato da<text:s/></text:span><text:soft-page-break/><text:span text:style-name="T683">un rapporto<text:s/></text:span><text:span text:style-name="T684">giuridico-contrattuale</text:span><text:span text:style-name="T685"><text:s/>con<text:s/></text:span><text:span text:style-name="T686">operatore<text:s/></text:span><text:span text:style-name="T687">e</text:span><text:span text:style-name="T688">conomico</text:span><text:span text:style-name="T689"><text:s/></text:span><text:span text:style-name="T690">non rientrant</text:span><text:span text:style-name="T691">e tra i soggetti di cui ai punti che precedono</text:span><text:span text:style-name="T692">).</text:span></text:p>
      <text:list text:style-name="LFO23" text:continue-numbering="true">
        <text:list-item>
          <text:p text:style-name="P693"><text:span text:style-name="T694">(per professionisti associati)<text:s/></text:span></text:p>
        </text:list-item>
      </text:list>
      <text:list text:style-name="LFO20" text:continue-numbering="true">
        <text:list-item>
          <text:p text:style-name="P695"><text:span text:style-name="T696">che i dati identificativi di ciascun professionista associato</text:span><text:span text:style-name="T697"><text:s/>e le relative iscrizione agli albi di riferimento<text:s/></text:span><text:span text:style-name="T698">sono i seguenti (</text:span><text:span text:style-name="T699">indicare nome, cognome, data e luogo di nascita, codice fiscale</text:span><text:span text:style-name="T700">,</text:span><text:span text:style-name="T701"><text:s/>residenza</text:span><text:span text:style-name="T702"><text:s/>e iscrizioni ai relativi albi professionali<text:s/></text:span><text:span text:style-name="T703">di ciascun professionista associato</text:span><text:span text:style-name="T704">):<text:s/></text:span><text:span text:style-name="T705"> </text:span><text:span text:style-name="T706"> </text:span><text:span text:style-name="T707"> </text:span><text:span text:style-name="T708"> </text:span><text:span text:style-name="T709"> </text:span><text:span text:style-name="T710"><text:line-break/></text:span></text:p>
        </text:list-item>
      </text:list>
      <text:list text:style-name="LFO23" text:continue-numbering="true">
        <text:list-item>
          <text:p text:style-name="P711">(per le società di ingegneria)</text:p>
        </text:list-item>
      </text:list>
      <text:list text:style-name="LFO17" text:continue-numbering="true">
        <text:list-item>
          <text:p text:style-name="P712"><text:span text:style-name="T713">che<text:s/></text:span><text:span text:style-name="T714">il direttore tecnico è<text:s/></text:span><text:span text:style-name="T715"> </text:span><text:span text:style-name="T716"> </text:span><text:span text:style-name="T717"> </text:span><text:span text:style-name="T718"> </text:span><text:span text:style-name="T719"> </text:span><text:span text:style-name="T720">,<text:s/></text:span><text:span text:style-name="T721">il cui<text:s/></text:span><text:span text:style-name="T722">titolo di studio<text:s/></text:span><text:span text:style-name="T723">è</text:span><text:span text:style-name="T724"><text:s/></text:span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, abilitato dal<text:s/></text:span><text:span text:style-name="T731"> </text:span><text:span text:style-name="T732"> </text:span><text:span text:style-name="T733"> </text:span><text:span text:style-name="T734"> </text:span><text:span text:style-name="T735"> </text:span><text:span text:style-name="T736"><text:s/>ed iscritto all’albo<text:s/></text:span><text:span text:style-name="T737"> </text:span><text:span text:style-name="T738"> </text:span><text:span text:style-name="T739"> </text:span><text:span text:style-name="T740"> </text:span><text:span text:style-name="T741"> </text:span><text:span text:style-name="T742"><text:s/>al n°<text:s/></text:span><text:span text:style-name="T743"> </text:span><text:span text:style-name="T744"> </text:span><text:span text:style-name="T745"> </text:span><text:span text:style-name="T746"> </text:span><text:span text:style-name="T747"> </text:span><text:span text:style-name="T748"><text:s/>del<text:s/></text:span><text:span text:style-name="T749"> </text:span><text:span text:style-name="T750"> </text:span><text:span text:style-name="T751"> </text:span><text:span text:style-name="T752"> </text:span><text:span text:style-name="T753"> </text:span><text:span text:style-name="T754">;</text:span></text:p>
        </text:list-item>
        <text:list-item>
          <text:p text:style-name="P755"><text:span text:style-name="T756">che l’organigramma</text:span><text:span text:style-name="T757"><text:s/>aggiornato ai sensi dell’art. 3</text:span><text:span text:style-name="T758"><text:s/>del DM. 263/2016 comprendente i soggetti direttamente impiegati nello svolgimento di funzioni professionali e tecniche, nonché di controllo e qualità, è<text:s/></text:span><text:span text:style-name="T759">quello allegato alla presente dichiarazione integrativa</text:span></text:p>
        </text:list-item>
      </text:list>
      <text:p text:style-name="P760">Ovvero</text:p>
      <text:p text:style-name="P761"><text:span text:style-name="T762"><text:s/>In alternativa all’allegazione dell’organigramma aggiornato</text:span><text:span text:style-name="T763"><text:s/></text:span><text:span text:style-name="T764">dichiara<text:s/></text:span><text:span text:style-name="T765">che i medesimi dati aggiornati sono riscontrabili sul casellario delle società di ingegneria e professionali ANAC</text:span></text:p>
      <text:p text:style-name="P766"><text:span text:style-name="T767">V</text:span><text:span text:style-name="T768">II</text:span><text:span text:style-name="T769">I</text:span><text:span text:style-name="T770">.</text:span><text:span text:style-name="T771"><text:s/></text:span><text:span text:style-name="T772">(per le società di professionisti)</text:span></text:p>
      <text:list text:style-name="LFO17" text:continue-numbering="true">
        <text:list-item>
          <text:p text:style-name="P773"><text:span text:style-name="T774">che l’</text:span><text:span text:style-name="T775">organigramma aggiornato a</text:span><text:span text:style-name="T776">i sensi dell’art. 2 del DM. 263/2016<text:s/></text:span><text:span text:style-name="T777">comprendente i soggetti direttamente impiegati nello svolg</text:span><text:span text:style-name="T778">imento di fu</text:span><text:span text:style-name="T779">nzioni professionali e tecniche, nonché di controllo e qualità,<text:s/></text:span><text:span text:style-name="T780">è<text:s/></text:span><text:span text:style-name="T781">allegato alla presente dichiarazione integrativa</text:span></text:p>
        </text:list-item>
      </text:list>
      <text:p text:style-name="P782">Ovvero</text:p>
      <text:p text:style-name="P783"><text:span text:style-name="T784"><text:s/>In alternativa all’allegazione dell’organigramma aggiornato<text:s/></text:span><text:span text:style-name="T785"><text:s/></text:span><text:span text:style-name="T786">dichiara<text:s/></text:span><text:span text:style-name="T787">che i medesimi dati aggiornati sono riscontrabili sul casellario delle società di ingegneria e professionali ANAC</text:span></text:p>
      <text:p text:style-name="P788"/>
      <text:p text:style-name="P789"><text:tab/></text:p>
      <text:p text:style-name="P790"><text:span text:style-name="T791">Letto, confermato e sottoscritto digitalmente da</text:span><text:span text:style-name="T792"><text:note text:note-class="footnote" text:id="_ftn0"><text:note-citation>1</text:note-citation><text:note-body><text:p text:style-name="Normale"><text:span text:style-name="T793"><text:s/></text:span><text:span text:style-name="T794">N.B.<text:s/></text:span></text:p><text:list text:style-name="LFO21" text:continue-numbering="true"><text:list-item><text:p text:style-name="P795">nel caso di professionista singolo, dal professionista;</text:p></text:list-item><text:list-item><text:p text:style-name="P796">nel caso di studio associato, da tutti gli associati o dal rappresentante munito di idonei poteri;</text:p></text:list-item><text:list-item><text:p text:style-name="P797">nel caso di società o consorzi stabili, dal legale rappresentante.</text:p></text:list-item></text:list><text:p text:style-name="Testonotaapièdipagina"/></text:note-body></text:note></text:span><text:span text:style-name="T798">: <text:s/></text:span><text:span text:style-name="T799"> </text:span><text:span text:style-name="T800"> </text:span><text:span text:style-name="T801"> </text:span><text:span text:style-name="T802"> </text:span><text:span text:style-name="T803"> </text:span></text:p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1-06-17T10:22:00Z</meta:creation-date>
    <dc:date>2021-06-17T10:22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4" meta:paragraph-count="16" meta:word-count="1223" meta:character-count="8181" meta:row-count="58" meta:non-whitespace-character-count="6974"/>
  </office:meta>
</office:document-meta>
</file>