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ALCONE GIUSEPPE</dc:creator>
    <meta:creation-date>2021-06-17T10:24:00Z</meta:creation-date>
    <dc:date>2021-06-17T10:24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6" meta:character-count="3522" meta:row-count="25" meta:non-whitespace-character-count="3003"/>
  </office:meta>
</office:document-meta>
</file>