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<text:s/>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</text:span><text:span text:style-name="T16">ella procedura in oggetto, l’Agenzia potrà trattare le informazioni</text:span><text:span text:style-name="T17"><text:s/>previste dall’art. 10 del Regolamento, relative a condanne penali e reati o a connesse misure di sicurezza (c.d. dati giudiziari) di cui si dà piena garanzia di trattamento nel rispetto de</text:span><text:span text:style-name="T18">lle prescrizioni di legge.</text:span></text:p>
      <text:p text:style-name="P19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20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21">Agenzia del Demanio</text:p>
      <text:p text:style-name="P22"><text:span text:style-name="T23">Letto, confermato e sottoscritto (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rnnnl82h53a783u</dc:creator>
    <meta:creation-date>2021-03-26T15:52:00Z</meta:creation-date>
    <dc:date>2021-03-28T13:45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26" meta:character-count="3521" meta:row-count="25" meta:non-whitespace-character-count="3002"/>
  </office:meta>
</office:document-meta>
</file>