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0555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T48" style:parent-style-name="Car.predefinitoparagrafo" style:family="text">
      <style:text-properties fo:language="it" fo:country="I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NameField" style:family="paragraph">
      <style:text-properties fo:language="it" fo:country="IT"/>
    </style:style>
    <style:style style:name="P51" style:parent-style-name="_ECV_NameField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P64" style:parent-style-name="_ECV_Comments" style:family="paragraph">
      <style:text-properties fo:language="it" fo:country="IT"/>
    </style:style>
    <style:style style:name="TableColumn66" style:family="table-column">
      <style:table-column-properties style:column-width="1.968in" style:use-optimal-column-width="false"/>
    </style:style>
    <style:style style:name="TableColumn67" style:family="table-column">
      <style:table-column-properties style:column-width="5.2368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Date" style:family="paragraph">
      <style:text-properties fo:language="it" fo:country="I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Date" style:family="paragraph">
      <style:text-properties fo:language="it" fo:country="I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anguage="it" fo:country="IT"/>
    </style:style>
    <style:style style:name="T86" style:parent-style-name="Car.predefinitoparagrafo" style:family="text">
      <style:text-properties fo:language="it" fo:country="IT"/>
    </style:style>
    <style:style style:name="T87" style:parent-style-name="Car.predefinitoparagrafo" style:family="text">
      <style:text-properties fo:language="it" fo:country="I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Date" style:family="paragraph">
      <style:text-properties fo:language="it" fo:country="I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Date" style:family="paragraph">
      <style:text-properties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7" style:parent-style-name="_ECV_Text" style:family="paragraph">
      <style:text-properties fo:language="it" fo:country="IT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5.2361in" style:use-optimal-column-width="false"/>
    </style:style>
    <style:style style:name="Table108" style:family="table">
      <style:table-properties style:width="7.2048in" fo:margin-left="0in" table:align="left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_ECV_LeftHeading" style:family="paragraph">
      <style:text-properties fo:language="it" fo:country="IT"/>
    </style:style>
    <style:style style:name="TableCell114" style:family="table-cell">
      <style:table-cell-properties fo:border="none" style:vertical-align="bottom" fo:padding-top="0in" fo:padding-left="0in" fo:padding-bottom="0in" fo:padding-right="0in"/>
    </style:style>
    <style:style style:name="T1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16" style:parent-style-name="Car.predefinitoparagrafo" style:family="text">
      <style:text-properties fo:language="it" fo:country="IT"/>
    </style:style>
    <style:style style:name="P117" style:parent-style-name="_ECV_Comments" style:family="paragraph">
      <style:text-properties fo:language="it" fo:country="IT"/>
    </style:style>
    <style:style style:name="TableColumn119" style:family="table-column">
      <style:table-column-properties style:column-width="1.968in" style:use-optimal-column-width="false"/>
    </style:style>
    <style:style style:name="TableColumn120" style:family="table-column">
      <style:table-column-properties style:column-width="4.3312in" style:use-optimal-column-width="false"/>
    </style:style>
    <style:style style:name="TableColumn121" style:family="table-column">
      <style:table-column-properties style:column-width="0.9062in" style:use-optimal-column-width="false"/>
    </style:style>
    <style:style style:name="Table118" style:family="table">
      <style:table-properties style:width="7.2055in" fo:margin-left="0in" table:align="lef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text-properties style:font-name-complex="Arial" fo:language="it" fo:country="I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_ECV_RightHeading" style:family="paragraph">
      <style:paragraph-properties fo:text-align="justify"/>
      <style:text-properties style:font-name-complex="Arial" fo:color="#0E4194" fo:font-size="11pt" style:font-size-asian="11pt" style:font-size-complex="8pt" fo:language="it" fo:country="IT"/>
    </style:style>
    <style:style style:name="P127" style:parent-style-name="_ECV_RightHeading" style:family="paragraph">
      <style:paragraph-properties fo:text-align="justify"/>
    </style:style>
    <style:style style:name="T128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Date" style:family="paragraph">
      <style:text-properties style:font-name-complex="Arial"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RightHeading" style:family="paragraph">
      <style:paragraph-properties fo:text-align="justify"/>
    </style:style>
    <style:style style:name="T134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35" style:family="table-row">
      <style:table-row-properties style:use-optimal-row-height="false" fo:keep-together="always"/>
    </style:style>
    <style:style style:name="P136" style:parent-style-name="Normale" style:family="paragraph">
      <style:text-properties style:font-name-complex="Arial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RightHeading" style:family="paragraph">
      <style:paragraph-properties fo:text-align="justify"/>
    </style:style>
    <style:style style:name="T139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40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41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42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P143" style:parent-style-name="_ECV_RightHeading" style:family="paragraph">
      <style:paragraph-properties fo:text-align="justify"/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_ECV_Date" style:family="paragraph">
      <style:text-properties style:font-name-complex="Arial"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RightHeading" style:family="paragraph">
      <style:paragraph-properties fo:text-align="justify"/>
      <style:text-properties style:font-name-complex="Arial" fo:color="#0E4194" fo:font-size="11pt" style:font-size-asian="11pt" style:font-size-complex="8pt" fo:language="it" fo:country="I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RightHeading" style:family="paragraph">
      <style:paragraph-properties fo:text-align="justify"/>
      <style:text-properties style:font-name-complex="Arial" fo:color="#0E4194" fo:font-size="11pt" style:font-size-asian="11pt" style:font-size-complex="8pt"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style:font-name-complex="Arial" fo:language="it" fo:country="I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154" style:parent-style-name="Car.predefinitoparagrafo" style:family="text">
      <style:text-properties style:font-name-complex="Arial" style:font-size-complex="8pt" fo:language="it" fo:country="I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text-properties style:font-name-complex="Arial"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RightHeading" style:family="paragraph">
      <style:paragraph-properties fo:text-align="justify"/>
    </style:style>
    <style:style style:name="T160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style:font-name-complex="Arial"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T164" style:parent-style-name="Car.predefinitoparagrafo" style:family="text">
      <style:text-properties style:font-name-complex="Arial" style:font-size-complex="8pt" fo:language="it" fo:country="IT"/>
    </style:style>
    <style:style style:name="T165" style:parent-style-name="Car.predefinitoparagrafo" style:family="text">
      <style:text-properties style:font-name-complex="Arial" style:font-size-complex="8pt" fo:language="it" fo:country="I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text-properties style:font-name-complex="Arial"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170" style:parent-style-name="Car.predefinitoparagrafo" style:family="text">
      <style:text-properties style:font-name-complex="Arial" style:font-size-complex="8pt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RightHeading" style:family="paragraph">
      <style:text-properties style:font-name-complex="Arial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style:font-name-complex="Arial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OrganisationDetails" style:family="paragraph">
      <style:text-properties style:font-name-complex="Arial" style:font-size-complex="8pt" fo:language="it" fo:country="IT"/>
    </style:style>
    <style:style style:name="T177" style:parent-style-name="Car.predefinitoparagrafo" style:family="text">
      <style:text-properties style:font-name-complex="Arial" style:font-size-complex="8pt" fo:language="it" fo:country="I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Date" style:family="paragraph">
      <style:text-properties style:font-name-complex="Arial"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ubSectionHeading" style:family="paragraph">
      <style:text-properties style:font-name-complex="Arial" style:font-size-complex="8pt" fo:language="it" fo:country="IT"/>
    </style:style>
    <style:style style:name="P183" style:parent-style-name="_ECV_RightHeading" style:family="paragraph">
      <style:paragraph-properties fo:text-align="justify"/>
    </style:style>
    <style:style style:name="T184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85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86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187" style:parent-style-name="Car.predefinitoparagrafo" style:family="text">
      <style:text-properties style:font-name-asian="ArialMT" style:font-name-complex="Arial" fo:font-style="italic" style:font-style-asian="italic" fo:color="#3F3A38" fo:font-size="9pt" style:font-size-asian="9pt" style:font-size-complex="8pt" fo:language="it" fo:country="IT"/>
    </style:style>
    <style:style style:name="T188" style:parent-style-name="Car.predefinitoparagrafo" style:family="text">
      <style:text-properties style:font-name-asian="ArialMT" style:font-name-complex="Arial" fo:color="#3F3A38" fo:font-size="9pt" style:font-size-asian="9pt" style:font-size-complex="8pt"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style:font-name-complex="Arial"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OrganisationDetails" style:family="paragraph">
      <style:text-properties style:font-name-complex="Arial" style:font-size-complex="8pt"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Date" style:family="paragraph">
      <style:text-properties style:font-name-complex="Arial"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Car.predefinitoparagrafo" style:family="text">
      <style:text-properties style:font-name-complex="Arial" style:font-size-complex="8pt"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RightHeading" style:family="paragraph">
      <style:text-properties style:font-name-complex="Arial" fo:language="it" fo:country="IT"/>
    </style:style>
    <style:style style:name="TableRow200" style:family="table-row">
      <style:table-row-properties style:use-optimal-row-height="false" fo:keep-together="always"/>
    </style:style>
    <style:style style:name="P201" style:parent-style-name="Normale" style:family="paragraph">
      <style:text-properties style:font-name-complex="Arial" fo:language="it" fo:country="IT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T203" style:parent-style-name="Car.predefinitoparagrafo" style:family="text">
      <style:text-properties style:font-name-complex="Arial" style:font-size-complex="8pt" fo:language="it" fo:country="IT"/>
    </style:style>
    <style:style style:name="P204" style:parent-style-name="_ECV_Text" style:family="paragraph">
      <style:text-properties fo:language="it" fo:country="IT"/>
    </style:style>
    <style:style style:name="P205" style:parent-style-name="Normale" style:family="paragraph">
      <style:paragraph-properties fo:break-before="page"/>
    </style:style>
    <style:style style:name="TableColumn207" style:family="table-column">
      <style:table-column-properties style:column-width="1.9687in" style:use-optimal-column-width="false"/>
    </style:style>
    <style:style style:name="TableColumn208" style:family="table-column">
      <style:table-column-properties style:column-width="5.2361in" style:use-optimal-column-width="false"/>
    </style:style>
    <style:style style:name="Table206" style:family="table">
      <style:table-properties style:width="7.2048in" fo:margin-left="0in" table:align="left"/>
    </style:style>
    <style:style style:name="TableRow209" style:family="table-row">
      <style:table-row-properties style:min-row-height="0.118in" style:use-optimal-row-height="false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_ECV_LeftHeading" style:family="paragraph">
      <style:text-properties fo:language="it" fo:country="I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T2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fo:language="it" fo:country="IT"/>
    </style:style>
    <style:style style:name="P215" style:parent-style-name="_ECV_Comments" style:family="paragraph">
      <style:text-properties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1.0722in" style:use-optimal-column-width="false"/>
    </style:style>
    <style:style style:name="TableColumn219" style:family="table-column">
      <style:table-column-properties style:column-width="1.0402in" style:use-optimal-column-width="false"/>
    </style:style>
    <style:style style:name="TableColumn220" style:family="table-column">
      <style:table-column-properties style:column-width="1.0409in" style:use-optimal-column-width="false"/>
    </style:style>
    <style:style style:name="TableColumn221" style:family="table-column">
      <style:table-column-properties style:column-width="1.0416in" style:use-optimal-column-width="false"/>
    </style:style>
    <style:style style:name="TableColumn222" style:family="table-column">
      <style:table-column-properties style:column-width="1.0423in" style:use-optimal-column-width="false"/>
    </style:style>
    <style:style style:name="Table216" style:family="table">
      <style:table-properties style:width="7.2055in" fo:margin-left="0in" table:align="left"/>
    </style:style>
    <style:style style:name="TableRow223" style:family="table-row">
      <style:table-row-properties style:min-row-height="0.177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Details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SectionDetails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LeftHeading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RightColumn" style:family="paragraph">
      <style:text-properties fo:language="it" fo:country="IT"/>
    </style:style>
    <style:style style:name="TableRow233" style:family="table-row">
      <style:table-row-properties style:min-row-height="0.2361in" style:use-optimal-row-height="false" fo:keep-together="always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_ECV_LeftDetails" style:family="paragraph">
      <style:text-properties fo:language="it" fo:country="IT"/>
    </style:style>
    <style:style style:name="TableCell236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7" style:parent-style-name="_ECV_LanguageHeading" style:family="paragraph">
      <style:text-properties fo:language="it" fo:country="IT"/>
    </style:style>
    <style:style style:name="TableCell238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9" style:parent-style-name="_ECV_LanguageHeading" style:family="paragraph">
      <style:text-properties fo:language="it" fo:country="IT"/>
    </style:style>
    <style:style style:name="TableCell24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1" style:parent-style-name="_ECV_LanguageHeading" style:family="paragraph">
      <style:text-properties fo:language="it" fo:country="IT"/>
    </style:style>
    <style:style style:name="TableRow242" style:family="table-row">
      <style:table-row-properties style:min-row-height="0.2361in" style:use-optimal-row-height="false" fo:keep-together="always"/>
    </style:style>
    <style:style style:name="P243" style:parent-style-name="Normale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5" style:parent-style-name="_ECV_LanguageSubHeading" style:family="paragraph">
      <style:text-properties fo:language="it" fo:country="IT"/>
    </style:style>
    <style:style style:name="TableCell2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7" style:parent-style-name="_ECV_LanguageSubHeading" style:family="paragraph">
      <style:text-properties fo:language="it" fo:country="IT"/>
    </style:style>
    <style:style style:name="TableCell24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9" style:parent-style-name="_ECV_LanguageSubHeading" style:family="paragraph">
      <style:text-properties fo:language="it" fo:country="IT"/>
    </style:style>
    <style:style style:name="TableCell25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1" style:parent-style-name="_ECV_LanguageSubHeading" style:family="paragraph">
      <style:text-properties fo:language="it" fo:country="IT"/>
    </style:style>
    <style:style style:name="TableCell25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53" style:parent-style-name="_ECV_RightColumn" style:family="paragraph">
      <style:text-properties fo:language="it" fo:country="IT"/>
    </style:style>
    <style:style style:name="TableRow254" style:family="table-row">
      <style:table-row-properties style:min-row-height="0.1965in" style:use-optimal-row-height="false" fo:keep-together="always"/>
    </style:style>
    <style:style style:name="TableCell255" style:family="table-cell">
      <style:table-cell-properties fo:border="none" style:vertical-align="middle" fo:padding-top="0in" fo:padding-left="0in" fo:padding-bottom="0in" fo:padding-right="0in"/>
    </style:style>
    <style:style style:name="T256" style:parent-style-name="Car.predefinitoparagrafo" style:family="text">
      <style:text-properties fo:language="it" fo:country="IT"/>
    </style:style>
    <style:style style:name="T257" style:parent-style-name="Car.predefinitoparagrafo" style:family="text">
      <style:text-properties style:text-position="super 66.6%" fo:language="it" fo:country="IT"/>
    </style:style>
    <style:style style:name="T258" style:parent-style-name="Car.predefinitoparagrafo" style:family="text">
      <style:text-properties fo:language="it" fo:country="IT"/>
    </style:style>
    <style:style style:name="TableCell2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language="it" fo:country="IT"/>
    </style:style>
    <style:style style:name="TableCell26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2" style:parent-style-name="_ECV_LanguageLevel" style:family="paragraph">
      <style:text-properties fo:language="it" fo:country="IT"/>
    </style:style>
    <style:style style:name="TableCell26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language="it" fo:country="IT"/>
    </style:style>
    <style:style style:name="TableCell26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6" style:parent-style-name="_ECV_LanguageLevel" style:family="paragraph">
      <style:text-properties fo:language="it" fo:country="IT"/>
    </style:style>
    <style:style style:name="TableCell26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8" style:parent-style-name="Car.predefinitoparagrafo" style:family="text">
      <style:text-properties fo:language="it" fo:country="IT"/>
    </style:style>
    <style:style style:name="TableRow269" style:family="table-row">
      <style:table-row-properties style:min-row-height="0.1965in" style:use-optimal-row-height="false" fo:keep-together="always"/>
    </style:style>
    <style:style style:name="TableCell270" style:family="table-cell">
      <style:table-cell-properties fo:border="none" style:vertical-align="middle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style:text-position="super 66.6%" fo:language="it" fo:country="IT"/>
    </style:style>
    <style:style style:name="T273" style:parent-style-name="Car.predefinitoparagrafo" style:family="text">
      <style:text-properties fo:language="it" fo:country="IT"/>
    </style:style>
    <style:style style:name="TableCell2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5" style:parent-style-name="_ECV_LanguageLevel" style:family="paragraph">
      <style:text-properties fo:language="it" fo:country="IT"/>
    </style:style>
    <style:style style:name="TableCell27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7" style:parent-style-name="_ECV_LanguageLevel" style:family="paragraph">
      <style:text-properties fo:language="it" fo:country="IT"/>
    </style:style>
    <style:style style:name="TableCell27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language="it" fo:country="IT"/>
    </style:style>
    <style:style style:name="TableCell2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81" style:parent-style-name="_ECV_LanguageLevel" style:family="paragraph">
      <style:text-properties fo:language="it" fo:country="IT"/>
    </style:style>
    <style:style style:name="TableCell2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83" style:parent-style-name="Car.predefinitoparagrafo" style:family="text">
      <style:text-properties fo:language="it" fo:country="IT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style:vertical-align="bottom" fo:padding-top="0in" fo:padding-left="0in" fo:padding-bottom="0in" fo:padding-right="0in"/>
    </style:style>
    <style:style style:name="P288" style:parent-style-name="_ECV_LanguageExplanation" style:family="paragraph">
      <style:text-properties fo:language="it" fo:country="IT"/>
    </style:style>
    <style:style style:name="P289" style:parent-style-name="_ECV_LanguageExplanation" style:family="paragraph">
      <style:paragraph-properties fo:text-align="justify"/>
    </style:style>
    <style:style style:name="T290" style:parent-style-name="Car.predefinitoparagrafo" style:family="text">
      <style:text-properties style:font-name-complex="Arial" style:text-position="super 66.6%" fo:font-size="9pt" style:font-size-asian="9pt" style:font-size-complex="9pt" fo:language="it" fo:country="IT"/>
    </style:style>
    <style:style style:name="T29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92" style:parent-style-name="_ECV_LanguageExplanation" style:family="paragraph">
      <style:paragraph-properties fo:text-align="justify"/>
    </style:style>
    <style:style style:name="T293" style:parent-style-name="Car.predefinitoparagrafo" style:family="text">
      <style:text-properties style:font-name-complex="Arial" style:text-position="super 66.6%" fo:font-size="9pt" style:font-size-asian="9pt" style:font-size-complex="9pt" fo:language="it" fo:country="IT"/>
    </style:style>
    <style:style style:name="T294" style:parent-style-name="Car.predefinitoparagrafo" style:family="text">
      <style:text-properties style:font-name-asian="MS Mincho" style:font-name-complex="Arial" style:font-weight-complex="bold" fo:font-size="9pt" style:font-size-asian="9pt" style:font-size-complex="9pt" fo:language="it" fo:country="IT"/>
    </style:style>
    <style:style style:name="P295" style:parent-style-name="_ECV_LanguageExplanation" style:family="paragraph">
      <style:paragraph-properties fo:text-align="justify"/>
      <style:text-properties fo:font-size="9pt" style:font-size-asian="9pt" style:font-size-complex="9pt" fo:language="it" fo:country="IT"/>
    </style:style>
    <style:style style:name="P296" style:parent-style-name="_ECV_LanguageExplanation" style:family="paragraph">
      <style:paragraph-properties fo:text-align="justify"/>
      <style:text-properties fo:font-size="9pt" style:font-size-asian="9pt" style:font-size-complex="9pt" fo:language="it" fo:country="IT"/>
    </style:style>
    <style:style style:name="P297" style:parent-style-name="Normale" style:family="paragraph">
      <style:text-properties fo:language="it" fo:country="IT"/>
    </style:style>
    <style:style style:name="TableColumn299" style:family="table-column">
      <style:table-column-properties style:column-width="1.968in" style:use-optimal-column-width="false"/>
    </style:style>
    <style:style style:name="TableColumn300" style:family="table-column">
      <style:table-column-properties style:column-width="5.2375in" style:use-optimal-column-width="false"/>
    </style:style>
    <style:style style:name="Table298" style:family="table">
      <style:table-properties style:width="7.2055in" fo:margin-left="0in" table:align="left"/>
    </style:style>
    <style:style style:name="TableRow301" style:family="table-row">
      <style:table-row-properties style:min-row-height="0.118in"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LeftDetails" style:family="paragraph"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e" style:family="paragraph">
      <style:paragraph-properties fo:text-align="justify"/>
    </style:style>
    <style:style style:name="T30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07" style:parent-style-name="_ECV_Text" style:family="paragraph">
      <style:text-properties fo:language="it" fo:country="IT"/>
    </style:style>
    <style:style style:name="TableColumn309" style:family="table-column">
      <style:table-column-properties style:column-width="1.968in" style:use-optimal-column-width="false"/>
    </style:style>
    <style:style style:name="TableColumn310" style:family="table-column">
      <style:table-column-properties style:column-width="5.2375in" style:use-optimal-column-width="false"/>
    </style:style>
    <style:style style:name="Table308" style:family="table">
      <style:table-properties style:width="7.2055in" fo:margin-left="0in" table:align="left"/>
    </style:style>
    <style:style style:name="TableRow311" style:family="table-row">
      <style:table-row-properties style:min-row-height="0.118in" style:use-optimal-row-height="false" fo:keep-together="always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_ECV_LeftDetails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31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19" style:parent-style-name="_ECV_Text" style:family="paragraph">
      <style:text-properties fo:language="it" fo:country="IT"/>
    </style:style>
    <style:style style:name="TableColumn321" style:family="table-column">
      <style:table-column-properties style:column-width="1.968in" style:use-optimal-column-width="false"/>
    </style:style>
    <style:style style:name="TableColumn322" style:family="table-column">
      <style:table-column-properties style:column-width="5.2375in" style:use-optimal-column-width="false"/>
    </style:style>
    <style:style style:name="Table320" style:family="table">
      <style:table-properties style:width="7.2055in" fo:margin-left="0in" table:align="left"/>
    </style:style>
    <style:style style:name="TableRow323" style:family="table-row">
      <style:table-row-properties style:min-row-height="0.118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LeftDetails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paragraph-properties fo:text-align="justify"/>
    </style:style>
    <style:style style:name="T328" style:parent-style-name="Car.predefinitoparagrafo" style:family="text">
      <style:text-properties style:font-name-complex="Arial" style:font-size-complex="9pt" fo:language="it" fo:country="IT"/>
    </style:style>
    <style:style style:name="T329" style:parent-style-name="st1" style:family="text">
      <style:text-properties style:font-name-complex="Arial" style:font-weight-complex="bold" style:font-size-complex="9pt" fo:language="it" fo:country="IT"/>
    </style:style>
    <style:style style:name="T330" style:parent-style-name="Car.predefinitoparagrafo" style:family="text">
      <style:text-properties style:font-name-complex="Arial" style:font-size-complex="9pt" fo:language="it" fo:country="IT"/>
    </style:style>
    <style:style style:name="T331" style:parent-style-name="Car.predefinitoparagrafo" style:family="text">
      <style:text-properties style:font-name-complex="Arial" style:font-size-complex="9pt" fo:language="it" fo:country="IT"/>
    </style:style>
    <style:style style:name="P332" style:parent-style-name="Normale" style:family="paragraph">
      <style:text-properties fo:language="it" fo:country="IT"/>
    </style:style>
    <style:style style:name="TableColumn334" style:family="table-column">
      <style:table-column-properties style:column-width="1.968in" style:use-optimal-column-width="false"/>
    </style:style>
    <style:style style:name="TableColumn335" style:family="table-column">
      <style:table-column-properties style:column-width="5.2375in" style:use-optimal-column-width="false"/>
    </style:style>
    <style:style style:name="Table333" style:family="table">
      <style:table-properties style:width="7.2055in" fo:margin-left="0in" table:align="left"/>
    </style:style>
    <style:style style:name="TableRow336" style:family="table-row">
      <style:table-row-properties style:min-row-height="0.118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T340" style:parent-style-name="Car.predefinitoparagrafo" style:family="text">
      <style:text-properties style:font-name-complex="Arial" style:font-size-complex="9pt" fo:language="it" fo:country="IT"/>
    </style:style>
    <style:style style:name="P341" style:parent-style-name="_ECV_Text" style:family="paragraph">
      <style:text-properties fo:language="it" fo:country="IT"/>
    </style:style>
    <style:style style:name="TableColumn343" style:family="table-column">
      <style:table-column-properties style:column-width="1.9687in" style:use-optimal-column-width="false"/>
    </style:style>
    <style:style style:name="TableColumn344" style:family="table-column">
      <style:table-column-properties style:column-width="5.2361in" style:use-optimal-column-width="false"/>
    </style:style>
    <style:style style:name="Table342" style:family="table">
      <style:table-properties style:width="7.2048in" fo:margin-left="0in" table:align="left"/>
    </style:style>
    <style:style style:name="TableRow345" style:family="table-row">
      <style:table-row-properties style:min-row-height="0.118in" style:use-optimal-row-height="false" fo:keep-together="always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T347" style:parent-style-name="Car.predefinitoparagrafo" style:family="text">
      <style:text-properties fo:language="it" fo:country="IT"/>
    </style:style>
    <style:style style:name="T348" style:parent-style-name="Car.predefinitoparagrafo" style:family="text">
      <style:text-properties fo:language="it" fo:country="I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T3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51" style:parent-style-name="Car.predefinitoparagrafo" style:family="text">
      <style:text-properties fo:language="it" fo:country="IT"/>
    </style:style>
    <style:style style:name="P352" style:parent-style-name="_ECV_Text" style:family="paragraph">
      <style:text-properties fo:language="it" fo:country="IT"/>
    </style:style>
    <style:style style:name="TableColumn354" style:family="table-column">
      <style:table-column-properties style:column-width="1.968in" style:use-optimal-column-width="false"/>
    </style:style>
    <style:style style:name="TableColumn355" style:family="table-column">
      <style:table-column-properties style:column-width="5.2375in" style:use-optimal-column-width="false"/>
    </style:style>
    <style:style style:name="Table353" style:family="table">
      <style:table-properties style:width="7.2055in" fo:margin-left="0in" table:align="left"/>
    </style:style>
    <style:style style:name="TableRow356" style:family="table-row">
      <style:table-row-properties style:min-row-height="0.118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LeftDetails" style:family="paragraph">
      <style:text-properties fo:language="it" fo:country="I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T360" style:parent-style-name="Car.predefinitoparagrafo" style:family="text">
      <style:text-properties fo:language="it" fo:country="IT"/>
    </style:style>
    <style:style style:name="T361" style:parent-style-name="Car.predefinitoparagrafo" style:family="text">
      <style:text-properties fo:font-style="italic" style:font-style-asian="italic" fo:language="it" fo:country="IT"/>
    </style:style>
    <style:style style:name="T362" style:parent-style-name="Car.predefinitoparagrafo" style:family="text">
      <style:text-properties fo:language="it" fo:country="IT"/>
    </style:style>
    <style:style style:name="P36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igi TROTTA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_ECV_LeftHeading"><text:span text:style-name="T48">POSIZIONE RICOPERTA</text:span></text:p>
          </table:table-cell>
          <table:table-cell table:style-name="TableCell49">
            <text:p text:style-name="P50">U.O. Servizi Tecnici – Direzione Regionale Campania</text:p>
            <text:p text:style-name="P51">Agenzia del Demanio – Esperto Tecnico Lavori (V Livello)</text:p>
          </table:table-cell>
        </table:table-row>
      </table:table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<text:s/></text:span><text:span text:style-name="T60">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 04/2019</text:p>
          </table:table-cell>
          <table:table-cell table:style-name="TableCell71">
            <text:p text:style-name="P72">Agenzia del Demanio – Direzione Regionale Campania</text:p>
            <text:p text:style-name="P73">Esperto Tecnico Lavori di Direzione Territoriale</text:p>
            <text:p text:style-name="P74"/>
          </table:table-cell>
        </table:table-row>
        <table:table-row table:style-name="TableRow75">
          <table:table-cell table:style-name="TableCell76">
            <text:p text:style-name="P77">10/2018-03/2019</text:p>
          </table:table-cell>
          <table:table-cell table:style-name="TableCell78">
            <text:p text:style-name="P79">Agenzia del Demanio – Direzione Regionale Campania</text:p>
            <text:p text:style-name="P80">Impiegato Tecnico<text:s/>–<text:s/>Progetto 2</text:p>
            <text:p text:style-name="P81"/>
          </table:table-cell>
        </table:table-row>
        <table:table-row table:style-name="TableRow82">
          <table:table-cell table:style-name="TableCell83">
            <text:p text:style-name="_ECV_Date"><text:span text:style-name="T84">05</text:span><text:span text:style-name="T85">/2017-1</text:span><text:span text:style-name="T86">1</text:span><text:span text:style-name="T87">/2017</text:span></text:p>
          </table:table-cell>
          <table:table-cell table:style-name="TableCell88">
            <text:p text:style-name="P89">Dimensione S.p.A. (General Contractor – Gruppo Dimensione) – Grugliasco (TO)</text:p>
            <text:p text:style-name="P90">Assistente Project Manager Divisione Estero</text:p>
            <text:p text:style-name="P91"/>
          </table:table-cell>
        </table:table-row>
        <table:table-row table:style-name="TableRow92">
          <table:table-cell table:style-name="TableCell93">
            <text:p text:style-name="P94">10/2008-08/2016</text:p>
          </table:table-cell>
          <table:table-cell table:style-name="TableCell95">
            <text:p text:style-name="P96">Tecnobuilding s.r.l. (impresa di costruzioni generali) – Eboli (SA)</text:p>
            <text:p text:style-name="P97">Project Manager</text:p>
            <text:p text:style-name="P98"/>
          </table:table-cell>
        </table:table-row>
        <table:table-row table:style-name="TableRow99">
          <table:table-cell table:style-name="TableCell100">
            <text:p text:style-name="P101">10/2005-10/2008</text:p>
          </table:table-cell>
          <table:table-cell table:style-name="TableCell102">
            <text:p text:style-name="P103">Corvino<text:s/>Engineering s.a.s. (società di servizi di ingegneria) – Battipaglia (SA)</text:p>
            <text:p text:style-name="P104">Impiegato Tecnico</text:p>
            <text:p text:style-name="P105"/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ISTRUZIONE E FORMAZIONE</text:p>
          </table:table-cell>
          <table:table-cell table:style-name="TableCell114">
            <text:p text:style-name="_ECV_BlueBox"><text:span text:style-name="T115"><draw:frame draw:style-name="a3" draw:name="Immagine 4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116"><text:s/>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02/2019</text:p>
          </table:table-cell>
          <table:table-cell table:style-name="TableCell125" table:number-columns-spanned="2">
            <text:p text:style-name="P126">Attestato di frequenza al corso di formazione per Coordinatori per la Sicurezza in Fase di Progettazione e di Esecuzione dei<text:s/>Lavori ai sensi del D.Lgs. 81/2008.</text:p>
            <text:p text:style-name="P127"><text:span text:style-name="T128">GFI &amp; Partners – Nocera Superiore (SA).</text:span></text:p>
          </table:table-cell>
          <table:covered-table-cell/>
        </table:table-row>
        <table:table-row table:style-name="TableRow129">
          <table:table-cell table:style-name="TableCell130" table:number-rows-spanned="2">
            <text:p text:style-name="P131">da 11/2016 al 18/10/2018</text:p>
          </table:table-cell>
          <table:table-cell table:style-name="TableCell132" table:number-columns-spanned="2">
            <text:p text:style-name="P133"><text:span text:style-name="T134">Master Universitario di II Livello in “Project Management delle Opere Strutturali e Infrastrutturali”.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Titolo della tesi<text:s/></text:span><text:span text:style-name="T140">“Applicazione degli strumenti<text:s/></text:span><text:span text:style-name="T141">di Project Management ad una commessa da General Contractor: analisi della fase di bid &amp; proposal”</text:span><text:span text:style-name="T142">.</text:span></text:p>
            <text:p text:style-name="P143">Politecnico di Milano – Scuola Master Fratelli Pesenti. Voto 110/110 e lode.</text:p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03/2017</text:p>
          </table:table-cell>
          <table:table-cell table:style-name="TableCell147">
            <text:p text:style-name="P148">Corso di Formazione di 35 ore per l’ammissione all’esame P.M.P. (Project Management Professional)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_ECV_OrganisationDetails"><text:span text:style-name="T154">Politecnico di Milano – Scuola Master Fratelli Pesenti</text:span></text:p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>02/2017</text:p>
          </table:table-cell>
          <table:table-cell table:style-name="TableCell158" table:number-columns-spanned="2">
            <text:p text:style-name="P159"><text:span text:style-name="T160">Corso Di Formazione Nebosh – International General Certificate in Occupational Safety and Health per la Sicurezza sui Luoghi di Lavoro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_ECV_OrganisationDetails"><text:span text:style-name="T164">Politecnico di Milano –<text:s/></text:span><text:span text:style-name="T165">Scuola Master Fratelli Pesenti</text:span></text:p>
          </table:table-cell>
          <table:covered-table-cell/>
        </table:table-row>
        <table:table-row table:style-name="TableRow166">
          <table:table-cell table:style-name="TableCell167" table:number-rows-spanned="2">
            <text:p text:style-name="P168">20/03/2006</text:p>
          </table:table-cell>
          <table:table-cell table:style-name="TableCell169">
            <text:p text:style-name="_ECV_SubSectionHeading"><text:span text:style-name="T170">Abilitazione all’esercizio della professione di Ingegnere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Università degli Studi di Napoli “Federico II”. Vot0 20/20.</text:p>
            <text:p text:style-name="_ECV_OrganisationDetails"><text:span text:style-name="T177">Iscrizione Ordine Ingegneri Provincia di Salerno N.5091 dal 20.03.2006 – sezione A</text:span></text:p>
          </table:table-cell>
          <table:covered-table-cell/>
        </table:table-row>
        <table:table-row table:style-name="TableRow178">
          <table:table-cell table:style-name="TableCell179" table:number-rows-spanned="2">
            <text:p text:style-name="P180">da<text:s/>09/1997 al 07/2005</text:p>
          </table:table-cell>
          <table:table-cell table:style-name="TableCell181" table:number-columns-spanned="2">
            <text:p text:style-name="P182">Laurea V.O. in Ingegneria Civile – Indirizzo Strutture</text:p>
            <text:p text:style-name="P183"><text:span text:style-name="T184">Tesi in Riabilitazione</text:span><text:span text:style-name="T185"><text:s/></text:span><text:span text:style-name="T186">Strutturale<text:s/></text:span><text:span text:style-name="T187">“Consolidamento e adeguamento di un viadotto in c.a. a travata Gerber””.</text:span><text:span text:style-name="T188"><text:s/>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Università degli Studi di Napoli “Federico II” – Facoltà di Ingegneria.<text:s/>Voto 110/110 e lode.</text:p>
          </table:table-cell>
          <table:covered-table-cell/>
        </table:table-row>
        <table:table-row table:style-name="TableRow193">
          <table:table-cell table:style-name="TableCell194" table:number-rows-spanned="2">
            <text:p text:style-name="P195">da 09/1992 al 07/1997</text:p>
          </table:table-cell>
          <table:table-cell table:style-name="TableCell196">
            <text:p text:style-name="_ECV_SubSectionHeading"><text:span text:style-name="T197">Diploma di Maturità Scientifica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_ECV_OrganisationDetails"><text:span text:style-name="T203">Liceo Scientifico Statale “Nicola Sensale” – Nocera Inferiore (SA). Voto 60/60.</text:span></text:p>
          </table:table-cell>
          <table:covered-table-cell/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COMPETENZE PERSONALI</text:p>
          </table:table-cell>
          <table:table-cell table:style-name="TableCell212">
            <text:p text:style-name="_ECV_BlueBox"><text:span text:style-name="T213"><draw:frame draw:style-name="a4" draw:name="Immagine 5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Lingua madre</text:p>
          </table:table-cell>
          <table:table-cell table:style-name="TableCell226" table:number-columns-spanned="5">
            <text:p text:style-name="P22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Altre lingue</text:p>
          </table:table-cell>
          <table:table-cell table:style-name="TableCell236" table:number-columns-spanned="2">
            <text:p text:style-name="P237">COMPRENSIONE<text:s/></text:p>
          </table:table-cell>
          <table:covered-table-cell/>
          <table:table-cell table:style-name="TableCell238" table:number-columns-spanned="2">
            <text:p text:style-name="P239">PARLATO<text:s/></text:p>
          </table:table-cell>
          <table:covered-table-cell/>
          <table:table-cell table:style-name="TableCell240">
            <text:p text:style-name="P241">PRODUZIONE SCRITTA<text:s/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Ascolto<text:s/></text:p>
          </table:table-cell>
          <table:table-cell table:style-name="TableCell246">
            <text:p text:style-name="P247">Lettura<text:s/></text:p>
          </table:table-cell>
          <table:table-cell table:style-name="TableCell248">
            <text:p text:style-name="P249">Interazione<text:s/></text:p>
          </table:table-cell>
          <table:table-cell table:style-name="TableCell250">
            <text:p text:style-name="P251">Produzione orale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_ECV_LanguageName"><text:span text:style-name="T256">Inglese</text:span><text:span text:style-name="T257">1</text:span><text:span text:style-name="T258"><text:s/></text:span></text:p>
          </table:table-cell>
          <table:table-cell table:style-name="TableCell259">
            <text:p text:style-name="P260">C1</text:p>
          </table:table-cell>
          <table:table-cell table:style-name="TableCell261">
            <text:p text:style-name="P262">c1</text:p>
          </table:table-cell>
          <table:table-cell table:style-name="TableCell263">
            <text:p text:style-name="P264">C1</text:p>
          </table:table-cell>
          <table:table-cell table:style-name="TableCell265">
            <text:p text:style-name="P266">c1</text:p>
          </table:table-cell>
          <table:table-cell table:style-name="TableCell267">
            <text:p text:style-name="_ECV_LanguageLevel"><text:span text:style-name="T268">c1</text:span></text:p>
          </table:table-cell>
        </table:table-row>
        <table:table-row table:style-name="TableRow269">
          <table:table-cell table:style-name="TableCell270">
            <text:p text:style-name="_ECV_LanguageName"><text:span text:style-name="T271">Tedesco</text:span><text:span text:style-name="T272">2</text:span><text:span text:style-name="T273"><text:s/></text:span></text:p>
          </table:table-cell>
          <table:table-cell table:style-name="TableCell274">
            <text:p text:style-name="P275">B1</text:p>
          </table:table-cell>
          <table:table-cell table:style-name="TableCell276">
            <text:p text:style-name="P277">b1</text:p>
          </table:table-cell>
          <table:table-cell table:style-name="TableCell278">
            <text:p text:style-name="P279">b1</text:p>
          </table:table-cell>
          <table:table-cell table:style-name="TableCell280">
            <text:p text:style-name="P281">b1</text:p>
          </table:table-cell>
          <table:table-cell table:style-name="TableCell282">
            <text:p text:style-name="_ECV_LanguageLevel"><text:span text:style-name="T283">b1</text:span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p text:style-name="P288"/>
            <text:p text:style-name="P289"><text:span text:style-name="T290">1<text:s/></text:span><text:span text:style-name="T291">Inglese (Livello C1 – IELTS Certificate 25.03.2017)</text:span></text:p>
            <text:p text:style-name="P292"><text:span text:style-name="T293">2</text:span><text:span text:style-name="T294"><text:s/>Tedesco (Livello B1 – Goethe Zertifikat 21.02.2017)</text:span></text:p>
            <text:p text:style-name="P295">Livelli: A1/2 Livello<text:s/>base - B1/2 Livello intermedio - C1/2 Livello avanzato <text:s/></text:p>
            <text:p text:style-name="P296">(Quadro Comune Europeo di Riferimento delle Lingue)</text:p>
          </table:table-cell>
          <table:covered-table-cell/>
          <table:covered-table-cell/>
          <table:covered-table-cell/>
          <table:covered-table-cell/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Competenze comunicative</text:p>
          </table:table-cell>
          <table:table-cell table:style-name="TableCell304">
            <text:p text:style-name="P305"><text:span text:style-name="T306">Buona capacità di comunicazione e public speaking. Spiccate doti di empatia e capacità di ascolto.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Competenze<text:s/>organizzative e gestionali</text:p>
          </table:table-cell>
          <table:table-cell table:style-name="TableCell314">
            <text:p text:style-name="P315">Autonome capacità di programmazione del lavoro e coordinamento di attività articolate, sia dal punto di vista della programmazione degli adempimenti che dell’interfaccia con le figure coinvolte nel processo realizzativo.</text:p>
            <text:p text:style-name="P316"><text:span text:style-name="T317">Predispo</text:span><text:span text:style-name="T318">sizione al lavoro di gruppo ed all’efficientamento del lavoro in team.</text:span>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Competenze informatiche</text:p>
          </table:table-cell>
          <table:table-cell table:style-name="TableCell326">
            <text:p text:style-name="P327"><text:span text:style-name="T328">Ottima capacità di utilizzo della suite Microsoft Office, AutoCAD 2D</text:span><text:span text:style-name="T329">,</text:span><text:span text:style-name="T330"><text:s/>ACCA Primus e Cer</text:span><text:bookmark-start text:name="_GoBack"/><text:bookmark-end text:name="_GoBack"/><text:span text:style-name="T331">tus, Microsoft Project.</text:span>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Patente di guida</text:p>
          </table:table-cell>
          <table:table-cell table:style-name="TableCell339">
            <text:p text:style-name="_ECV_SectionDetails"><text:span text:style-name="T340">Patente A e B</text:span></text:p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_ECV_LeftHeading"><text:span text:style-name="T347">ULTERIORI<text:s/></text:span><text:span text:style-name="T348">INFORMAZIONI</text:span></text:p>
          </table:table-cell>
          <table:table-cell table:style-name="TableCell349">
            <text:p text:style-name="_ECV_BlueBox"><text:span text:style-name="T350"><draw:frame draw:style-name="a5" draw:name="Immagine 6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351"><text:s/>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Dati personali</text:p>
          </table:table-cell>
          <table:table-cell table:style-name="TableCell359">
            <text:p text:style-name="_ECV_SectionBullet"><text:span text:style-name="T360">Autorizzo il trattamento dei miei dati personali ai sensi del Decreto Legislativo 30 giugno 2003, n. 196 "</text:span><text:span text:style-name="T361">Codice in materia di protezione dei dati personali</text:span><text:span text:style-name="T362">”.</text:span></text:p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1" style:display-name="st1" style:family="text" style:parent-style-name="Car.predefinitoparagrafo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Testonormale" style:display-name="Testo normale" style:family="paragraph" style:parent-style-name="Normale">
      <style:paragraph-properties fo:widows="2" fo:orphans="2" style:vertical-align="auto"/>
      <style:text-properties style:font-name="Courier New" style:font-name-asian="Times New Roman" style:font-name-complex="Courier New" style:use-window-font-color="true" fo:letter-spacing="normal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complex="Courier New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Ing. Luigi Trotta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Ing. Luigi Trott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</text:span><text:span text:style-name="T33"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TROTTA LUIGI</dc:creator>
    <meta:creation-date>2019-09-13T11:18:00Z</meta:creation-date>
    <dc:date>2019-09-16T06:40:00Z</dc:date>
    <meta:print-date>2016-08-31T10:06:00Z</meta:print-date>
    <meta:template xlink:href="Normal.dotm" xlink:type="simple"/>
    <meta:editing-cycles>13</meta:editing-cycles>
    <meta:editing-duration>PT4260S</meta:editing-duration>
    <meta:user-defined meta:name="Editor">Cedefop Europass Team</meta:user-defined>
    <meta:user-defined meta:name="Owner">Cedefop Europass Team</meta:user-defined>
    <meta:document-statistic meta:page-count="1" meta:paragraph-count="7" meta:word-count="547" meta:character-count="3660" meta:row-count="26" meta:non-whitespace-character-count="3120"/>
  </office:meta>
</office:document-meta>
</file>