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P25" style:parent-style-name="Normale" style:family="paragraph">
      <style:paragraph-properties fo:text-align="star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font-style-complex="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P38" style:parent-style-name="Normale" style:family="paragraph">
      <style:text-properties style:font-name="Arial" style:font-name-complex="Arial" fo:font-weight="bold" style:font-weight-asian="bold" style:font-weight-complex="bold"/>
    </style:style>
    <style:style style:name="P3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0" style:parent-style-name="Normale" style:family="paragraph">
      <style:paragraph-properties fo:text-align="center"/>
      <style:text-properties style:font-name="Arial" style:font-name-complex="Arial" fo:font-weight="bold" style:font-weight-asian="bold"/>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font-style-complex="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style:style>
    <style:style style:name="P84" style:parent-style-name="Normale" style:family="paragraph">
      <style:text-properties style:font-name="Arial" style:font-name-complex="Arial"/>
    </style:style>
    <style:style style:name="P85" style:parent-style-name="Normale" style:family="paragraph">
      <style:text-properties style:font-name="Arial" style:font-name-complex="Arial"/>
    </style:style>
    <style:style style:name="P86" style:parent-style-name="Normale" style:family="paragraph">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P90" style:parent-style-name="Normale" style:family="paragraph">
      <style:text-properties style:font-name="Arial" style:font-name-complex="Arial"/>
    </style:style>
    <style:style style:name="P91" style:parent-style-name="Paragrafoelenco" style:family="paragraph">
      <style:paragraph-properties fo:text-align="justify" fo:margin-bottom="0in" fo:line-height="100%" fo:margin-left="0.4958in" fo:text-indent="-0.2479in">
        <style:tab-stops/>
      </style:paragraph-properties>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tyle="italic" style:font-style-asian="italic"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tyle="italic" style:font-style-asian="italic"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P101" style:parent-style-name="Paragrafoelenco" style:family="paragraph">
      <style:paragraph-properties fo:text-align="justify" fo:margin-bottom="0in" fo:line-height="100%" fo:margin-left="0.4958in" fo:text-indent="-0.2479in">
        <style:tab-stops/>
      </style:paragraph-properties>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P111" style:parent-style-name="Paragrafoelenco" style:family="paragraph">
      <style:paragraph-properties fo:text-align="justify" fo:margin-bottom="0in" fo:line-height="100%" fo:margin-left="0.4958in" fo:text-indent="-0.2479in">
        <style:tab-stops/>
      </style:paragraph-properties>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P114"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5" style:parent-style-name="Normale" style:family="paragraph">
      <style:paragraph-properties>
        <style:tab-stops>
          <style:tab-stop style:type="left" style:position="1.3784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Paragrafoelenco" style:family="paragraph">
      <style:paragraph-properties fo:text-align="justify" fo:margin-top="0.0833in" fo:margin-bottom="0in" fo:line-height="100%" fo:margin-left="0.4923in" fo:text-indent="-0.4923in">
        <style:tab-stops/>
      </style:paragraph-properties>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P137" style:parent-style-name="Paragrafoelenco" style:family="paragraph">
      <style:paragraph-properties fo:text-align="justify" fo:margin-top="0.0833in" fo:margin-bottom="0in" fo:line-height="100%" fo:margin-left="0.4923in" fo:text-indent="-0.4923in">
        <style:tab-stops/>
      </style:paragraph-properties>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P139" style:parent-style-name="Paragrafoelenco" style:family="paragraph">
      <style:paragraph-properties fo:text-align="justify" fo:margin-top="0.0833in" fo:margin-bottom="0in" fo:line-height="100%" fo:margin-left="0.4923in">
        <style:tab-stops/>
      </style:paragraph-properties>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P150" style:parent-style-name="Paragrafoelenco" style:family="paragraph">
      <style:paragraph-properties fo:text-align="justify" fo:margin-top="0.0833in" fo:margin-bottom="0in" fo:line-height="100%" fo:margin-left="0.4923in" fo:text-indent="-0.4923in">
        <style:tab-stops/>
      </style:paragraph-properties>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P155" style:parent-style-name="Normale" style:family="paragraph">
      <style:paragraph-properties>
        <style:tab-stops>
          <style:tab-stop style:type="left" style:position="1.3784in"/>
        </style:tab-stops>
      </style:paragraph-properties>
      <style:text-properties style:font-name="Arial" style:font-name-complex="Arial"/>
    </style:style>
    <style:style style:name="P156" style:parent-style-name="Normale" style:family="paragraph">
      <style:paragraph-properties>
        <style:tab-stops>
          <style:tab-stop style:type="left" style:position="1.3784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P161" style:parent-style-name="Paragrafoelenco" style:family="paragraph">
      <style:paragraph-properties fo:text-align="justify" fo:margin-top="0.0833in" fo:margin-bottom="0in" fo:line-height="100%"/>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tyle="italic" style:font-style-asian="italic"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P174" style:parent-style-name="Paragrafoelenco" style:family="paragraph">
      <style:paragraph-properties fo:text-align="justify" fo:margin-top="0.0833in" fo:margin-bottom="0in" fo:line-height="100%" fo:margin-left="0.4923in" fo:text-indent="-0.4923in">
        <style:tab-stops/>
      </style:paragraph-properties>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P176" style:parent-style-name="Paragrafoelenco" style:family="paragraph">
      <style:paragraph-properties fo:text-align="justify" fo:margin-top="0.0833in" fo:margin-bottom="0in" fo:line-height="100%" fo:margin-left="0.4923in">
        <style:tab-stops/>
      </style:paragraph-properties>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P187" style:parent-style-name="Paragrafoelenco" style:family="paragraph">
      <style:paragraph-properties fo:text-align="justify" fo:margin-top="0.0833in" fo:margin-bottom="0in" fo:line-height="100%" fo:margin-left="0.4923in" fo:text-indent="-0.4923in">
        <style:tab-stops/>
      </style:paragraph-properties>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P189" style:parent-style-name="Paragrafoelenco" style:family="paragraph">
      <style:paragraph-properties fo:text-align="justify" fo:margin-top="0.0833in" fo:margin-bottom="0in" fo:line-height="100%" fo:margin-left="0.4923in">
        <style:tab-stops/>
      </style:paragraph-properties>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P19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4" style:parent-style-name="Normale" style:family="paragraph">
      <style:paragraph-properties fo:margin-bottom="0.2in"/>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font-weight-complex="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P20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1" style:parent-style-name="Normale" style:family="paragraph">
      <style:paragraph-properties fo:margin-top="0.0694in" fo:margin-bottom="0.0694in">
        <style:tab-stops>
          <style:tab-stop style:type="left" style:position="0.25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P211" style:parent-style-name="Normale" style:family="paragraph">
      <style:paragraph-properties>
        <style:tab-stops>
          <style:tab-stop style:type="left" style:position="0.25in"/>
        </style:tab-stops>
      </style:paragraph-propertie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top="0.0694in" fo:margin-bottom="0.0694in"/>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P225" style:parent-style-name="Normale" style:family="paragraph">
      <style:paragraph-properties fo:margin-top="0.0694in" fo:margin-bottom="0.0694in"/>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P230" style:parent-style-name="Normale" style:family="paragraph">
      <style:paragraph-properties fo:margin-top="0.0694in" fo:margin-bottom="0.0694in"/>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P234" style:parent-style-name="Normale" style:family="paragraph">
      <style:paragraph-properties fo:margin-top="0.0694in" fo:margin-bottom="0.0694in"/>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weight="bold" style:font-weight-asian="bold" fo:font-style="italic" style:font-style-asian="italic"/>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weight="bold" style:font-weight-asian="bold"/>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fo:font-weight="bold" style:font-weight-asian="bold"/>
    </style:style>
    <style:style style:name="P250" style:parent-style-name="Normale" style:family="paragraph">
      <style:paragraph-properties fo:margin-top="0.0694in" fo:margin-bottom="0.0694in"/>
      <style:text-properties style:font-name="Arial" style:font-name-complex="Arial"/>
    </style:style>
    <style:style style:name="P25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style:tab-stops>
          <style:tab-stop style:type="left" style:position="0.25in"/>
        </style:tab-stops>
      </style:paragraph-properties>
      <style:text-properties style:font-name="Arial" style:font-name-complex="Arial"/>
    </style:style>
    <style:style style:name="P276" style:parent-style-name="Normale" style:family="paragraph">
      <style:paragraph-properties fo:margin-top="0.0694in" fo:margin-bottom="0.0694in"/>
      <style:text-properties style:font-name="Arial" style:font-name-complex="Arial"/>
    </style:style>
    <style:style style:name="P277" style:parent-style-name="Normale" style:family="paragraph">
      <style:paragraph-properties fo:margin-top="0.0694in" fo:margin-bottom="0.0694in"/>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P282" style:parent-style-name="Normale" style:family="paragraph">
      <style:paragraph-properties fo:margin-top="0.0694in" fo:margin-bottom="0.0694in"/>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P286" style:parent-style-name="Normale" style:family="paragraph">
      <style:paragraph-properties fo:margin-top="0.0694in" fo:margin-bottom="0.0694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weight="bold" style:font-weight-asian="bold" fo:font-style="italic" style:font-style-asian="italic"/>
    </style:style>
    <style:style style:name="T290" style:parent-style-name="Car.predefinitoparagrafo" style:family="text">
      <style:text-properties style:font-name="Arial" style:font-name-complex="Arial" fo:font-weight="bold" style:font-weight-asian="bold"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P303"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7" style:parent-style-name="Normale" style:family="paragraph">
      <style:paragraph-properties>
        <style:tab-stops>
          <style:tab-stop style:type="left" style:position="0.25in"/>
        </style:tab-stops>
      </style:paragraph-properties>
      <style:text-properties style:font-name="Arial" style:font-name-complex="Arial"/>
    </style:style>
    <style:style style:name="P30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style>
    <style:style style:name="T335" style:parent-style-name="Car.predefinitoparagrafo" style:family="text">
      <style:text-properties style:font-name="Arial" style:font-name-complex="Arial" style:text-underline-type="single" style:text-underline-style="solid" style:text-underline-width="auto" style:text-underline-mode="continuous"/>
    </style:style>
    <style:style style:name="T33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fo:margin-top="0.0694in" fo:margin-bottom="0.0694in"/>
      <style:text-properties style:font-name="Arial" style:font-name-complex="Arial"/>
    </style:style>
    <style:style style:name="P339" style:parent-style-name="Normale" style:family="paragraph">
      <style:paragraph-properties fo:margin-top="0.0694in" fo:margin-bottom="0.0694in"/>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P344" style:parent-style-name="Normale" style:family="paragraph">
      <style:paragraph-properties fo:margin-top="0.0694in" fo:margin-bottom="0.0694in"/>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Normale" style:family="paragraph">
      <style:paragraph-properties fo:margin-top="0.0694in" fo:margin-bottom="0.0694in"/>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P356"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7" style:parent-style-name="Normale" style:family="paragraph">
      <style:paragraph-properties fo:margin-top="0.0694in" fo:margin-bottom="0.0694in"/>
      <style:text-properties style:font-name="Arial" style:font-name-complex="Arial"/>
    </style:style>
    <style:style style:name="P35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2" style:family="table-column">
      <style:table-column-properties style:column-width="6.8006in"/>
    </style:style>
    <style:style style:name="Table361" style:family="table">
      <style:table-properties style:width="6.8006in" fo:margin-left="0in" table:align="left"/>
    </style:style>
    <style:style style:name="TableRow363" style:family="table-row">
      <style:table-row-properties style:min-row-height="2.0069in"/>
    </style:style>
    <style:style style:name="TableCell364" style:family="table-cell">
      <style:table-cell-properties fo:border="0.0069in solid #000000" style:writing-mode="lr-tb" fo:padding-top="0in" fo:padding-left="0.075in" fo:padding-bottom="0in" fo:padding-right="0.075in"/>
    </style:style>
    <style:style style:name="P36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6"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7" style:parent-style-name="Corpodeltesto2" style:family="paragraph">
      <style:paragraph-properties fo:margin-bottom="0in" fo:line-height="100%" fo:margin-left="0.3937in">
        <style:tab-stops/>
      </style:paragraph-properties>
      <style:text-properties style:font-name="Arial" style:font-name-complex="Arial"/>
    </style:style>
    <style:style style:name="P368" style:parent-style-name="Corpodeltesto2" style:family="paragraph">
      <style:paragraph-properties fo:margin-bottom="0in" fo:line-height="100%" fo:margin-left="0.3937in">
        <style:tab-stops/>
      </style:paragraph-properties>
      <style:text-properties style:font-name="Arial" style:font-name-complex="Arial"/>
    </style:style>
    <style:style style:name="P369" style:parent-style-name="Corpodeltesto2" style:family="paragraph">
      <style:paragraph-properties fo:margin-bottom="0in" fo:line-height="100%" fo:margin-left="0.3937in">
        <style:tab-stops/>
      </style:paragraph-properties>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P374" style:parent-style-name="Paragrafoelenco" style:family="paragraph">
      <style:text-properties style:font-name="Arial" style:font-name-complex="Arial" fo:font-size="12pt" style:font-size-asian="12pt" style:font-size-complex="12pt"/>
    </style:style>
    <style:style style:name="P375" style:parent-style-name="Paragrafoelenco" style:family="paragraph">
      <style:paragraph-properties fo:text-align="justify" fo:line-height="0.2083in" fo:margin-left="0.3937in">
        <style:tab-stops/>
      </style:paragraph-properties>
    </style:style>
    <style:style style:name="T376" style:parent-style-name="Car.predefinitoparagrafo" style:family="text">
      <style:text-properties style:font-name="Arial" style:font-name-complex="Arial" fo:font-style="italic" style:font-style-asian="italic"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P383"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style>
    <style:style style:name="T385" style:parent-style-name="Car.predefinitoparagrafo" style:family="text">
      <style:text-properties style:font-name="Arial" style:font-name-complex="Arial" fo:font-style="italic" style:font-style-asian="italic"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P39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7" style:parent-style-name="Normale" style:family="paragraph">
      <style:text-properties style:font-name="Arial" style:font-name-complex="Arial"/>
    </style:style>
    <style:style style:name="P39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9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 XXX</text:span></text:p>
      <text:p text:style-name="P25"/>
      <text:p text:style-name="P26"/>
      <text:p text:style-name="P27"/>
      <text:p text:style-name="P28"/>
      <text:p text:style-name="P29"/>
      <text:p text:style-name="P30"/>
      <text:p text:style-name="Normale"><text:span text:style-name="T31">OGGETTO:<text:s/></text:span><text:span text:style-name="T32">procedura per la<text:s/></text:span><text:span text:style-name="T33">gestione del <text:s/>s</text:span><text:span text:style-name="T3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5">per il/i lotto/i: …………………………………………...(</text:span><text:span text:style-name="T36">indicare il/i lotto/i per cui si intende concorrere</text:span><text:span text:style-name="T37">)</text:span></text:p>
      <text:p text:style-name="P38"/>
      <text:p text:style-name="P39"><text:s/></text:p>
      <text:p text:style-name="P40">DOMANDA DI PARTECIPAZIONE<text:s/></text:p>
      <text:p text:style-name="P41"><text:span text:style-name="T42">Il sottoscritto ______________________________ nato/a a<text:s/></text:span><text:span text:style-name="T43">_____</text:span><text:span text:style-name="T44">____________</text:span><text:span text:style-name="T45">,</text:span><text:span text:style-name="T46"><text:s/>il _________</text:span><text:span text:style-name="T47">,</text:span><text:span text:style-name="T48"><text:s/>CF</text:span><text:span text:style-name="T49"><text:s/></text:span><text:span text:style-name="T50">_____</text:span><text:span text:style-name="T51">_____________,<text:s/></text:span><text:span text:style-name="T52">residente a<text:s/></text:span><text:span text:style-name="T53">____</text:span><text:span text:style-name="T54">___________ (____)</text:span><text:span text:style-name="T55">, via<text:s/></text:span><text:span text:style-name="T56">_____</text:span><text:span text:style-name="T57">__________ n. _______,<text:s/></text:span><text:span text:style-name="T58">in qualità di legale rappresentante di ____________________________<text:s/></text:span><text:span text:style-name="T59">(indicare la denominazione sociale)<text:s/></text:span><text:span text:style-name="T60">_____</text:span><text:span text:style-name="T61">______________(indicare la forma giuridica) ____________<text:s/></text:span><text:span text:style-name="T62">(</text:span><text:span text:style-name="T63">indicare la sede legale</text:span><text:span text:style-name="T64">) ______________________________(</text:span><text:span text:style-name="T65">indicare CF e PI</text:span><text:span text:style-name="T66">) <text:s/>_____________________<text:s/></text:span><text:span text:style-name="T67">numero di telefono ________________<text:s/></text:span><text:span text:style-name="T68">PEC_________________________,<text:s/></text:span><text:span text:style-name="T69">numero di fax_______________, indiri</text:span><text:span text:style-name="T70">z</text:span><text:span text:style-name="T71">zo e-mail_______________________</text:span></text:p>
      <text:p text:style-name="P72">CHIEDE<text:s/></text:p>
      <text:p text:style-name="Normale"><text:span text:style-name="T73">di<text:s/></text:span><text:span text:style-name="T74">partecipare<text:s/></text:span><text:span text:style-name="T75">alla procedura<text:s/></text:span><text:span text:style-name="T76">per la<text:s/></text:span><text:span text:style-name="T77">gestione del <text:s/>s</text:span><text:span text:style-name="T78">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79">sistema di gestione<text:s/></text:span><text:span text:style-name="T80">per il/i lotto/i: …………………………………………...(</text:span><text:span text:style-name="T81">indicare il/i lotto/i per cui si intende concorrere</text:span><text:span text:style-name="T82">)</text:span></text:p>
      <text:p text:style-name="P83">in qualità di:<text:s/></text:p>
      <text:p text:style-name="P84">□ concorrente singolo;</text:p>
      <text:p text:style-name="P85"/>
      <text:p text:style-name="P86">□ consorzio stabile/consorzio tra società cooperative/consorzio tra imprese artigiane</text:p>
      <text:p text:style-name="Normale"><text:span text:style-name="T87">(</text:span><text:span text:style-name="T88">se del caso</text:span><text:span text:style-name="T89">) che partecipa per le seguenti imprese consorziate:</text:span></text:p>
      <text:p text:style-name="P90"/>
      <text:list text:style-name="LFO1" text:continue-numbering="true">
        <text:list-item>
          <text:p text:style-name="P91"><text:span text:style-name="T92">__________<text:s/></text:span><text:span text:style-name="T93">(indicare la denominazione sociale)<text:s/></text:span><text:span text:style-name="T94">___________</text:span><text:span text:style-name="T95">(indicare la forma giuridica)<text:s/></text:span><text:span text:style-name="T96">___________(</text:span><text:span text:style-name="T97">indicare la sede legale</text:span><text:span text:style-name="T98">) ___________(</text:span><text:span text:style-name="T99">indicare CF e PI</text:span><text:span text:style-name="T100">) <text:s/>___________;</text:span></text:p>
        </text:list-item>
        <text:list-item>
          <text:p text:style-name="P101"><text:span text:style-name="T102">__________ (</text:span><text:span text:style-name="T103">indicare la denominazione sociale</text:span><text:span text:style-name="T104">) ___________(</text:span><text:span text:style-name="T105">indicare la forma giuridica</text:span><text:span text:style-name="T106">) ___________(</text:span><text:span text:style-name="T107">indicare la sede legale</text:span><text:span text:style-name="T108">) ___________(</text:span><text:span text:style-name="T109">indicare CF e PI</text:span><text:span text:style-name="T110">) <text:s/>___________;</text:span></text:p>
        </text:list-item>
        <text:list-item>
          <text:p text:style-name="P111"><text:span text:style-name="T112">_________________________________<text:s/></text:span><text:span text:style-name="T113">(per ogni altro consorziato indicare la denominazione sociale, forma giuridica, sede legale, CF e PI)</text:span></text:p>
        </text:list-item>
      </text:list>
      <text:p text:style-name="P114"/>
      <text:p text:style-name="P115"><text:span text:style-name="T116">□ capogruppo di un RT/consorzio<text:s/></text:span><text:span text:style-name="T117">ordinario costituito</text:span><text:span text:style-name="T118"><text:s/></text:span><text:span text:style-name="T119">formato dalle seguenti imprese</text:span><text:span text:style-name="T120">:<text:s/></text:span></text:p>
      <text:list text:style-name="LFO4" text:continue-numbering="true">
        <text:list-item>
          <text:p text:style-name="P121"><text:span text:style-name="T122"><text:s/></text:span><text:span text:style-name="T123">(mandataria)</text:span><text:span text:style-name="T124"><text:s/>___________________________________________________________<text:s/></text:span><text:span text:style-name="T125">(indicare la denominazione sociale)</text:span><text:span text:style-name="T126"><text:s/>_______________________<text:s/></text:span><text:span text:style-name="T127">(indicare la forma giuridica)</text:span><text:span text:style-name="T128"><text:s/>____________________________________<text:s/></text:span><text:span text:style-name="T129">(indicare la sede legale)</text:span><text:span text:style-name="T130">___________________________________<text:s/></text:span><text:span text:style-name="T131">(indicare CF e PI),</text:span><text:span text:style-name="T132"><text:s/>_______________________________________________________________________________________________________________________________________________________________________________________________________________</text:span><text:span text:style-name="T133"><text:s/></text:span><text:span text:style-name="T134">(</text:span><text:span text:style-name="T135">indicare la quota del servizio, in misura comunque maggioritaria, che in caso di aggiudicazione verrà eseguita</text:span><text:span text:style-name="T136">);</text:span></text:p>
        </text:list-item>
        <text:list-item>
          <text:p text:style-name="P137"><text:span text:style-name="T138">(mandante)</text:span></text:p>
        </text:list-item>
      </text:list>
      <text:p text:style-name="P139"><text:span text:style-name="T140"><text:s/>__________________________________________________<text:s/></text:span><text:span text:style-name="T141">(indicare la denominazione sociale)</text:span><text:span text:style-name="T142"><text:s/>_______________<text:s/></text:span><text:span text:style-name="T143">(indicare la forma giuridica)</text:span><text:span text:style-name="T144"><text:s/>_______________<text:s/></text:span><text:span text:style-name="T145">(indicare la sede legale)</text:span><text:span text:style-name="T146"><text:s/>___________________________<text:s/></text:span><text:span text:style-name="T147">(indicare CF e PI),</text:span><text:span text:style-name="T148"><text:s/>__________________________________________________________________________________________________________________________________________________________________________________________________________________<text:s/></text:span><text:span text:style-name="T149">(indicare la quota del servizio che in caso di aggiudicazione verrà eseguita);</text:span></text:p>
      <text:list text:style-name="LFO4" text:continue-numbering="true">
        <text:list-item>
          <text:p text:style-name="P150"><text:span text:style-name="T151">(mandante)</text:span><text:span text:style-name="T152"><text:s/></text:span><text:span text:style-name="T1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4">(per ogni altra mandante indicare la denominazione sociale, forma giuridica, sede legale, CF e PI, nonché la quota del servizio che in caso di aggiudicazione verrà eseguita);</text:span></text:p>
        </text:list-item>
      </text:list>
      <text:p text:style-name="P155"/>
      <text:p text:style-name="P156"><text:span text:style-name="T157">□ capogruppo di un RT/consorzio<text:s/></text:span><text:span text:style-name="T158">non ancora costituito</text:span><text:span text:style-name="T159"><text:s/></text:span><text:span text:style-name="T160">formato dalle seguenti imprese:<text:s/></text:span></text:p>
      <text:soft-page-break/>
      <text:list text:style-name="LFO4" text:continue-numbering="true">
        <text:list-item>
          <text:p text:style-name="P161"><text:span text:style-name="T162">(mandataria)</text:span><text:span text:style-name="T163"><text:s/>___________________________________________________________<text:s/></text:span><text:span text:style-name="T164">(indicare la denominazione sociale)</text:span><text:span text:style-name="T165"><text:s/>_______________________<text:s/></text:span><text:span text:style-name="T166">(indicare la forma giuridica)</text:span><text:span text:style-name="T167"><text:s/>____________________________________<text:s/></text:span><text:span text:style-name="T168">(indicare la sede legale)</text:span><text:span text:style-name="T169">___________________________________<text:s/></text:span><text:span text:style-name="T170">(indicare CF e PI),</text:span><text:span text:style-name="T171"><text:s/>_______________________________________________________________________________________________________________________________________________________________________________________________________________(</text:span><text:span text:style-name="T172">indicare la quota del servizio, in misura comunque maggioritaria, che in caso di aggiudicazione verrà eseguita</text:span><text:span text:style-name="T173">);</text:span></text:p>
        </text:list-item>
        <text:list-item>
          <text:p text:style-name="P174"><text:span text:style-name="T175">(mandante)</text:span></text:p>
        </text:list-item>
      </text:list>
      <text:p text:style-name="P176"><text:span text:style-name="T177">__________________________________________________<text:s/></text:span><text:span text:style-name="T178">(indicare la denominazione sociale)</text:span><text:span text:style-name="T179"><text:s/>_______________<text:s/></text:span><text:span text:style-name="T180">(indicare la forma giuridica)</text:span><text:span text:style-name="T181"><text:s/>_______________<text:s/></text:span><text:span text:style-name="T182">(indicare la sede legale)</text:span><text:span text:style-name="T183"><text:s/>___________________________<text:s/></text:span><text:span text:style-name="T184">(indicare CF e PI),</text:span><text:span text:style-name="T185"><text:s/>__________________________________________________________________________________________________________________________________________________________________________________________________________________<text:s/></text:span><text:span text:style-name="T186">(indicare la quota del servizio che in caso di aggiudicazione verrà eseguita);</text:span></text:p>
      <text:list text:style-name="LFO4" text:continue-numbering="true">
        <text:list-item>
          <text:p text:style-name="P187"><text:span text:style-name="T188">(mandante)</text:span></text:p>
        </text:list-item>
      </text:list>
      <text:p text:style-name="P189"><text:span text:style-name="T190">___</text:span><text:span text:style-name="T1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2">(per ogni altra mandante indicare la denominazione sociale, forma giuridica, sede legale, CF e PI, nonché la quota del servizio che in caso di aggiudicazione verrà eseguita);</text:span></text:p>
      <text:p text:style-name="P193">E SI IMPEGNA A GARANTIRE</text:p>
      <text:p text:style-name="P194"><text:span text:style-name="T195">(nel caso di RTI o consorzio ordinario costituendo)<text:s/></text:span><text:span text:style-name="T196">i</text:span><text:span text:style-name="T197">n caso di aggiudicazione della gara, il conferimento da parte dei membri del RTI del mandato collettivo speciale con rappresentanza alla mandataria che stipulerà il contratto in nome e p</text:span><text:span text:style-name="T198">er conto proprio delle mandanti</text:span><text:span text:style-name="T199">.</text:span></text:p>
      <text:p text:style-name="P200">Luogo e data</text:p>
      <text:p text:style-name="P201"><text:span text:style-name="T202"><text:s text:c="74"/>TIMBRO DEL CONCORRENTE</text:span><text:span text:style-name="T203"><text:tab/></text:span><text:span text:style-name="T204"><text:tab/></text:span><text:span text:style-name="T205"><text:tab/></text:span><text:span text:style-name="T206"><text:tab/></text:span><text:span text:style-name="T207"><text:tab/><text:s text:c="16"/></text:span><text:span text:style-name="T208"><text:s text:c="11"/></text:span><text:span text:style-name="T209"><text:s text:c="5"/>(</text:span><text:span text:style-name="T210">mandataria/capogruppo del RTI o consorzio ordinario)</text:span></text:p>
      <text:p text:style-name="P211"><text:span text:style-name="T212"><text:s text:c="44"/></text:span><text:span text:style-name="T213">FIRMA DEL LEGALE RAPPRESENTANTE O PROCURATORE</text:span></text:p>
      <text:p text:style-name="P214"><text:s text:c="38"/>DELL’IMPRESA</text:p>
      <text:p text:style-name="P215"/>
      <text:p text:style-name="P216"><text:span text:style-name="T217"><text:s/></text:span><text:span text:style-name="T218">Il/La sottoscritto/a<text:s/></text:span><text:span text:style-name="T219">_________________________</text:span><text:span text:style-name="T220">_____________ nato/a a<text:s/></text:span><text:span text:style-name="T221">______________</text:span><text:span text:style-name="T222">____________ il ________________ CF</text:span><text:span text:style-name="T223"><text:s/>________________</text:span><text:span text:style-name="T224">_______________ residente a ____________ (___), via ________________ n.______ in qualità di:</text:span></text:p>
      <text:p text:style-name="P225"><text:span text:style-name="T226">□<text:s/></text:span><text:span text:style-name="T227">(se del caso)</text:span><text:span text:style-name="T228"><text:s/>legale rappresentante</text:span><text:span text:style-name="T229"><text:s/></text:span></text:p>
      <text:p text:style-name="P230"><text:span text:style-name="T231">□<text:s/></text:span><text:span text:style-name="T232">(se del caso)<text:s/></text:span><text:span text:style-name="T233">procuratore generale/speciale, giusta procura allegata in originale o copia autenticata ai sensi del DPR 445/00</text:span></text:p>
      <text:p text:style-name="P234"><text:span text:style-name="T235">della<text:s/></text:span><text:span text:style-name="T236">_____________________________________</text:span><text:span text:style-name="T237">________________ (</text:span><text:span text:style-name="T238">mandante/consorziata di un<text:s/></text:span><text:span text:style-name="T239">costituendo RTI/Consorzio</text:span><text:span text:style-name="T240"><text:s/>ordinario di concorrenti;</text:span><text:span text:style-name="T241">)<text:s/></text:span><text:span text:style-name="T242">dichiara di accettare il contenuto della presente domanda</text:span><text:span text:style-name="T243"><text:s/>di partecipazione formulata dalla<text:s/></text:span><text:span text:style-name="T244">___________________</text:span><text:span text:style-name="T245">_____________ (</text:span><text:span text:style-name="T246">mandataria/capogruppo</text:span><text:span text:style-name="T247">) e<text:s/></text:span><text:span text:style-name="T248">si impegna,<text:s/></text:span><text:span text:style-name="T249">in caso di aggiudicazione della gara, a conferire mandato collettivo speciale con rappresentanza alla mandataria che stipulerà il contratto in nome e per conto delle mandanti.</text:span></text:p>
      <text:p text:style-name="P250"><text:s/><text:tab/><text:tab/><text:tab/><text:tab/><text:tab/><text:tab/></text:p>
      <text:p text:style-name="P251">TIMBRO DELLA MANDANTE/CONSORZIATA</text:p>
      <text:p text:style-name="P252">FIRMA DEL LEGALE RAPPRESENTANTE</text:p>
      <text:p text:style-name="P253">O PROCURATORE</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Il/La sottoscritto/a ______________________________________ nato/a a __________________________ il ________________ CF _______________________________ residente a ____________ (___), via ________________ n.______ in qualità di:</text:p>
      <text:p text:style-name="P277"><text:span text:style-name="T278">□<text:s/></text:span><text:span text:style-name="T279">(se del caso)</text:span><text:span text:style-name="T280"><text:s/>legale rappresentante</text:span><text:span text:style-name="T281"><text:s/></text:span></text:p>
      <text:p text:style-name="P282"><text:span text:style-name="T283">□<text:s/></text:span><text:span text:style-name="T284">(se del caso)<text:s/></text:span><text:span text:style-name="T285">procuratore generale/speciale, giusta procura allegata in originale o copia autenticata ai sensi del DPR 445/00</text:span></text:p>
      <text:p text:style-name="P286"><text:span text:style-name="T287">della _____________________________________________________ (</text:span><text:span text:style-name="T288">mandante/consorziata di un<text:s/></text:span><text:span text:style-name="T289">costitu</text:span><text:span text:style-name="T290">ito</text:span><text:span text:style-name="T291"><text:s/>RTI/Consorzio</text:span><text:span text:style-name="T292"><text:s/></text:span><text:span text:style-name="T293">dichiara di accettare il contenuto</text:span><text:span text:style-name="T294"><text:s/>della presente domanda di partecipazione formulata dalla ________________________________ (</text:span><text:span text:style-name="T295">mandataria/capogruppo</text:span><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p>
      <text:p text:style-name="P303">TIMBRO DELLA MANDANTE/CONSORZIATA</text:p>
      <text:p text:style-name="P304">FIRMA DEL LEGALE RAPPRESENTANTE</text:p>
      <text:p text:style-name="P305">O PROCURATORE</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text:span text:style-name="T335">Da compilare in caso di partecipazione come consorzio<text:s/></text:span><text:span text:style-name="T336">ex art. 45 comma 2 lett. b) e c) del D. Lgs. n. 50/2016</text:span></text:p>
      <text:p text:style-name="P337"/>
      <text:p text:style-name="P338">Il/La sottoscritto/a<text:s/>______________________________________________________ nato/a a<text:s/>__________________________ il ________________ CF_______________ residente a ____________ (___), via ________________ n.______ in qualità di:</text:p>
      <text:p text:style-name="P339"><text:span text:style-name="T340">□<text:s/></text:span><text:span text:style-name="T341">(se del caso)</text:span><text:span text:style-name="T342"><text:s/>Legale Rappresentante</text:span><text:span text:style-name="T343"><text:s/></text:span></text:p>
      <text:p text:style-name="P344"><text:span text:style-name="T345">□<text:s/></text:span><text:span text:style-name="T346">(se del caso)<text:s/></text:span><text:span text:style-name="T347">procuratore generale/speciale, giusta procura allegata in originale o copia autenticata ai sensi del DPR 445/00</text:span></text:p>
      <text:p text:style-name="P348"><text:span text:style-name="T349">della<text:s/></text:span><text:span text:style-name="T350">_________________________</text:span><text:span text:style-name="T351">___________________________________ (</text:span><text:span text:style-name="T352">consorziata designata ad eseguire l’appalto</text:span><text:span text:style-name="T353">) dichiara di accettare il contenuto della presente domanda di partecipazione formulata dal ______________________ (</text:span><text:span text:style-name="T354">consorzio</text:span><text:span text:style-name="T355">)<text:s/></text:span></text:p>
      <text:p text:style-name="P356">TIMBRO<text:s/>DELLA CONSORZIATA</text:p>
      <text:p text:style-name="P357"><text:s text:c="40"/>FIRMA DEL LEGALE RAPPRESENTANTE<text:s/>O PROCURATORE</text:p>
      <text:p text:style-name="P358"/>
      <text:p text:style-name="P359"/>
      <text:p text:style-name="P360"/>
      <table:table table:style-name="Table361">
        <table:table-columns>
          <table:table-column table:style-name="TableColumn362"/>
        </table:table-columns>
        <table:table-row table:style-name="TableRow363">
          <table:table-cell table:style-name="TableCell364">
            <text:p text:style-name="P365"/>
            <text:p text:style-name="P366">Da allegare:</text:p>
            <text:list text:style-name="LFO3" text:continue-numbering="true">
              <text:list-item>
                <text:p text:style-name="P367">copia di un<text:s/>documento di<text:s/>riconoscimento<text:s/>in corso di validità del/i sottoscrittore/i;</text:p>
              </text:list-item>
            </text:list>
            <text:p text:style-name="P368"/>
            <text:list text:style-name="LFO3" text:continue-numbering="true">
              <text:list-item>
                <text:p text:style-name="P369"><text:span text:style-name="T370">(se del caso)</text:span><text:span text:style-name="T371"><text:s/>procura</text:span><text:span text:style-name="T372"><text:s/>in originale o copia autenticata ai sensi del DPR 445/00</text:span><text:span text:style-name="T373">;</text:span></text:p>
              </text:list-item>
            </text:list>
            <text:p text:style-name="P374"/>
            <text:list text:style-name="LFO3" text:continue-numbering="true">
              <text:list-item>
                <text:p text:style-name="P375"><text:span text:style-name="T376">(nel caso di RT o consorzio ordinario costituito)</text:span><text:span text:style-name="T377"><text:s/>atto costitutivo contenente il mandato collettivo speciale con rappresentanza conferito da</text:span><text:span text:style-name="T378">i</text:span><text:span text:style-name="T379"><text:s/>mandanti al</text:span><text:span text:style-name="T380"><text:s/>soggetto designato</text:span><text:span text:style-name="T381"><text:s/>capogruppo</text:span><text:span text:style-name="T382">, che dovrà risultare da scrittura privata autenticata;</text:span></text:p>
              </text:list-item>
            </text:list>
            <text:p text:style-name="P383"/>
            <text:list text:style-name="LFO3" text:continue-numbering="true">
              <text:list-item>
                <text:p text:style-name="P384"><text:span text:style-name="T385">(nel caso RT o consorzio ordinario costituendo)</text:span><text:span text:style-name="T386"><text:s/>dichiarazione sottoscritta da<text:s/></text:span><text:span text:style-name="T387">tutti i<text:s/></text:span><text:span text:style-name="T388">componenti</text:span><text:span text:style-name="T389"><text:s/>contenente l’impegno</text:span><text:span text:style-name="T390"><text:s/>a<text:s/></text:span><text:span text:style-name="T391"><text:s/></text:span><text:span text:style-name="T392">conferire,</text:span><text:span text:style-name="T393"><text:s/>in caso di aggiudicazione, mandato collettivo speciale con rappresentanza al capogruppo</text:span><text:span text:style-name="T394">.</text:span></text:p>
              </text:list-item>
            </text:list>
          </table:table-cell>
        </table:table-row>
      </table:table>
      <text:p text:style-name="P395"/>
      <text:p text:style-name="P396"/>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1-08-02T12:45:00Z</meta:creation-date>
    <dc:date>2021-08-02T12:45:00Z</dc:date>
    <meta:print-date>2017-10-25T08:14:00Z</meta:print-date>
    <meta:template xlink:href="ORU.dot" xlink:type="simple"/>
    <meta:editing-cycles>2</meta:editing-cycles>
    <meta:editing-duration>PT0S</meta:editing-duration>
    <meta:document-statistic meta:page-count="6" meta:paragraph-count="20" meta:word-count="1564" meta:character-count="10465" meta:row-count="74" meta:non-whitespace-character-count="8921"/>
  </office:meta>
</office:document-meta>
</file>