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<text:span text:style-name="T36">Letto, confermato e<text:s/></text:span><text:span text:style-name="T37">sottoscritto</text:span><text:span text:style-name="T38"><text:s/>digitalme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ONIUTTI TIZIANA</dc:creator>
    <meta:creation-date>2021-08-02T12:46:00Z</meta:creation-date>
    <dc:date>2021-08-02T12:46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501" meta:row-count="24" meta:non-whitespace-character-count="2984"/>
  </office:meta>
</office:document-meta>
</file>