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9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39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0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1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4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45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46" style:parent-style-name="Normale" style:family="paragraph">
      <style:paragraph-properties fo:widows="0" fo:orphans="0"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7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8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1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3" style:parent-style-name="Normale" style:family="paragraph">
      <style:paragraph-properties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3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4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65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6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use-window-font-color="true" fo:font-size="11pt" style:font-size-asian="11pt" style:font-size-complex="11pt"/>
    </style:style>
    <style:style style:name="T70" style:parent-style-name="Car.predefinitoparagrafo" style:family="text">
      <style:text-properties style:use-window-font-color="true" fo:font-size="11pt" style:font-size-asian="11pt" style:font-size-complex="11pt"/>
    </style:style>
    <style:style style:name="T71" style:parent-style-name="Car.predefinitoparagrafo" style:family="text">
      <style:text-properties style:use-window-font-color="true" fo:font-size="11pt" style:font-size-asian="11pt" style:font-size-complex="11pt"/>
    </style:style>
    <style:style style:name="P72" style:parent-style-name="Default" style:family="paragraph">
      <style:text-properties style:use-window-font-color="true" fo:font-size="11pt" style:font-size-asian="11pt" style:font-size-complex="11pt"/>
    </style:style>
    <style:style style:name="P7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8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9" style:parent-style-name="Default" style:family="paragraph">
      <style:text-properties style:use-window-font-color="true" fo:font-size="11pt" style:font-size-asian="11pt" style:font-size-complex="11pt"/>
    </style:style>
    <style:style style:name="P8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Venezia</text:p>
      <text:p text:style-name="P11"/>
      <text:p text:style-name="P12">OGGETTO: MANIFESTAZIONE DI INTERESSE PER<text:s/>L’AFFIDAMENTO AI SENSI DELL’ART. 1, COMMA, 2 LETT. B) DELLA LEGGE 120/2020 DEL SERVIZIO DI MANUTENZIONE DEL VERDE CON CONFERIMENTO IN DISCARICA DEL MATERIALE DI RISULTA, PRESSO N. 17 COMPENDI IMMOBILIARI DI PROPRIETÀ DELLO STATO E DISTRIBUITI SUL TERRITORIO REGIONALE DEL VENETO, INDIVIDUATI DAGLI ID VEB0478, VEB1036, VEB0924, VED0139, BLB0002/BLB0446, TVB0187, TVB0094, VID0019, VRB0757, VIB0668, VRD0110, PDD0060, ROB0586, ROB0595, ROD0002, ROB0014, VEB0688.</text:p>
      <text:p text:style-name="P13"/>
      <text:p text:style-name="P14">Caso di concorrente singolo:</text:p>
      <text:p text:style-name="P15"/>
      <text:p text:style-name="P16">Il/la sottoscritto/a _____________________ in qualità di_______________ e legale rappresentante del/della _____________________ 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<text:s/></text:p>
      <text:p text:style-name="P17"/>
      <text:p text:style-name="P18"/>
      <text:p text:style-name="P19">Caso di RTI costituito/costituendo:</text:p>
      <text:p text:style-name="P20"/>
      <text:p text:style-name="P21">Il/la sottoscritto/a _____________________ in qualità di_______________ e legale<text:s/>rappresentante del/della _____________________ 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 temporaneo di imprese;</text:p>
      <text:p text:style-name="P22"/>
      <text:p text:style-name="P23">Il/la sottoscritto/a _____________________ in qualità di_______________ e legale rappresentante del/della _____________________ 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imprese;</text:p>
      <text:p text:style-name="P24"/>
      <text:p text:style-name="P25">Il/la sottoscritto/a _____________________ in qualità di_______________ e legale rappresentante del/della _____________________ 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imprese;</text:p>
      <text:p text:style-name="P26"/>
      <text:p text:style-name="P27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e<text:s/></text:p>
      <text:p text:style-name="P28"/>
      <text:p text:style-name="P29"/>
      <text:p text:style-name="P30"/>
      <text:p text:style-name="P31"/>
      <text:soft-page-break/>
      <text:p text:style-name="P32">PRESO ATTO</text:p>
      <text:p text:style-name="P33"/>
      <text:p text:style-name="P34"><text:span text:style-name="T35">di tutte le condizioni e dei termini di partecipazione stabiliti nell</text:span><text:span text:style-name="T36">’Avviso prot. n.<text:s/></text:span><text:span text:style-name="T37">2021/1564RI/DR-VE del 04/08/2021</text:span><text:span text:style-name="T38"><text:s/>pubblicato sul sito internet istituzionale dell’Agenzia del Demanio,</text:span></text:p>
      <text:p text:style-name="P39"/>
      <text:p text:style-name="P40">MANIFESTA/MANIFESTANO</text:p>
      <text:p text:style-name="P41"/>
      <text:p text:style-name="P42">l’interesse del soggetto suindicato a partecipare alla procedura individuata in oggetto</text:p>
      <text:p text:style-name="P43"/>
      <text:p text:style-name="P44"/>
      <text:p text:style-name="P45"><text:s/>e DICHIARA/DICHIARANO</text:p>
      <text:p text:style-name="P46"/>
      <text:list text:style-name="LFO1" text:continue-numbering="true">
        <text:list-item>
          <text:p text:style-name="P47">di essere in possesso dei requisiti di partecipazione e di idoneità individuati nel suindicato Avviso;</text:p>
        </text:list-item>
        <text:list-item>
          <text:p text:style-name="P48"><text:span text:style-name="T49">di accettare che ogni comunicazione relativa alla procedura, di cui trattasi, venga validamente inviata al seguente indirizzo di posta elettronica certi</text:span><text:span text:style-name="T50">ficata (della cui operatività il dichiarante assume ogni rischio): _______________________________________________________;</text:span></text:p>
        </text:list-item>
        <text:list-item>
          <text:p text:style-name="P51"><text:span text:style-name="T52">(qualora sia diversa dalla sede legale) che la sede operativa si trova __________________</text:span></text:p>
        </text:list-item>
      </text:list>
      <text:p text:style-name="P53"><text:span text:style-name="T54"><text:s text:c="3"/></text:span></text:p>
      <text:p text:style-name="P55">Luogo_______________ e data __/__/______</text:p>
      <text:p text:style-name="P56"><text:s text:c="18"/></text:p>
      <text:p text:style-name="P57"/>
      <text:p text:style-name="P58"><text:tab/>TIMBRO DEL CONCORRENTE<text:s/></text:p>
      <text:p text:style-name="P59"/>
      <text:p text:style-name="P60"/>
      <text:p text:style-name="P61"/>
      <text:p text:style-name="P62"><text:tab/>FIRMA DEL LEGALE RAPPRESENTANTE DEL CONCORRENTE<text:s/></text:p>
      <text:p text:style-name="P63"><text:tab/>______________________________________</text:p>
      <text:p text:style-name="P64"><text:tab/>(nel caso di RT timbro e firma della mandataria/capogruppo</text:p>
      <text:p text:style-name="P65"><text:tab/>del RTI o consorzio ordinario)<text:s/></text:p>
      <text:p text:style-name="P66"/>
      <text:p text:style-name="P67"><text:tab/>______________________________________</text:p>
      <text:p text:style-name="P68"><text:span text:style-name="T69">Il/La sottoscritto/a _____________ nato/a a ____________ il ________________ CF_______________ residente a ____________ (___), via ________________ n.______ in qualità di legale rappresentante della ________________ (</text:span><text:span text:style-name="T70">mandante/consorziata di un costituendo RTI/Consorzio ordinario di concorrenti;) dichiara di accettare il contenuto della presente domanda di partecipazione formulata dalla mandataria/capogruppo e si impegna, ai sensi dell’art. 48, comma 8, D.Lgs. 50/2016,<text:s/></text:span><text:span text:style-name="T71">in caso di aggiudicazione della successiva procedura negoziata, a conferire mandato collettivo speciale con rappresentanza alla mandataria che stipulerà il contratto in nome e per conto delle mandanti.<text:s/></text:span></text:p>
      <text:p text:style-name="P72"/>
      <text:p text:style-name="P73"><text:tab/>TIMBRO DELLA MANDANTE/CONSORZIATA</text:p>
      <text:p text:style-name="P74"/>
      <text:p text:style-name="P75"/>
      <text:p text:style-name="P76"/>
      <text:p text:style-name="P77"><text:tab/>FIRMA DEL LEGALE RAPPRESENTANTE</text:p>
      <text:p text:style-name="P78"><text:tab/>______________________________________</text:p>
      <text:p text:style-name="P79"/>
      <text:p text:style-name="P80"/>
      <text:p text:style-name="Normale"><text:span text:style-name="T81">(per ogni altro mandante riportare la suddetta dichiarazione di accettazion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Times New Roman" style:use-window-font-color="true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TREVISAN LUCIA</dc:creator>
    <meta:creation-date>2019-04-02T15:37:00Z</meta:creation-date>
    <dc:date>2021-08-04T13:22:00Z</dc:date>
    <meta:print-date>2018-03-14T15:13:00Z</meta:print-date>
    <meta:template xlink:href="Normal.dotm" xlink:type="simple"/>
    <meta:editing-cycles>46</meta:editing-cycles>
    <meta:editing-duration>PT8580S</meta:editing-duration>
    <meta:document-statistic meta:page-count="2" meta:paragraph-count="9" meta:word-count="731" meta:character-count="4892" meta:row-count="34" meta:non-whitespace-character-count="4170"/>
  </office:meta>
</office:document-meta>
</file>