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75in" text:min-label-width="0.25in" text:list-level-position-and-space-mode="label-alignment">
          <style:list-level-label-alignment text:label-followed-by="listtab" fo:margin-left="4.8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75in" text:min-label-width="0.25in" text:list-level-position-and-space-mode="label-alignment">
          <style:list-level-label-alignment text:label-followed-by="listtab" fo:margin-left="5.3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1in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justify" fo:margin-left="3.3472in" fo:margin-right="-0.0215in" fo:text-indent="-0.0076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/>
    </style:style>
    <style:style style:name="P8" style:parent-style-name="Normale" style:family="paragraph">
      <style:paragraph-properties fo:text-align="justify" fo:margin-left="3.3472in" fo:margin-right="-0.0215in" fo:text-indent="-0.0076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/>
    </style:style>
    <style:style style:name="P9" style:parent-style-name="Normale" style:family="paragraph">
      <style:paragraph-properties fo:text-align="justify" fo:margin-left="3.3472in" fo:margin-right="-0.0215in" fo:text-indent="-0.0076in">
        <style:tab-stops/>
      </style:paragraph-properties>
      <style:text-properties style:font-name="Arial" style:font-name-complex="Arial" fo:color="#000000" fo:letter-spacing="-0.0034in" fo:font-size="11pt" style:font-size-asian="11pt" style:font-size-complex="11pt"/>
    </style:style>
    <style:style style:name="P10" style:parent-style-name="Normale" style:family="paragraph">
      <style:paragraph-properties fo:text-align="justify"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 fo:font-size="11pt" style:font-size-asian="11pt" style:font-size-complex="11pt"/>
    </style:style>
    <style:style style:name="P12" style:parent-style-name="Normale" style:family="paragraph">
      <style:paragraph-properties fo:text-align="justify"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Arial" style:font-name-asian="Calibri" style:font-name-complex="Arial" fo:color="#000000" fo:letter-spacing="-0.0034in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Calibri" style:font-name-complex="Arial" fo:color="#0000FF" fo:font-size="11pt" style:font-size-asian="11pt" style:font-size-complex="11pt"/>
    </style:style>
    <style:style style:name="T15" style:parent-style-name="Collegamentoipertestuale" style:family="text">
      <style:text-properties style:font-name="Arial" style:font-name-complex="Arial" fo:font-size="11pt" style:font-size-asian="11pt" style:font-size-complex="11pt" style:text-underline-type="none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8" style:parent-style-name="Normale" style:family="paragraph">
      <style:paragraph-properties style:text-autospace="none" fo:text-align="justify" fo:line-height="115%" fo:margin-left="0.6895in" fo:text-indent="-0.6895in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37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usoboll1" style:family="paragraph">
      <style:paragraph-properties fo:line-height="10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usoboll1" style:family="paragraph">
      <style:paragraph-properties fo:line-height="10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usoboll1" style:family="paragraph">
      <style:paragraph-properties fo:line-height="10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usoboll1" style:family="paragraph">
      <style:paragraph-properties fo:line-height="100%" fo:margin-left="0.5in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11.9236in"/>
    </style:style>
    <style:style style:name="Table81" style:family="table">
      <style:table-properties style:width="6.7659in" fo:margin-left="0.0243in" table:align="left"/>
    </style:style>
    <style:style style:name="TableRow83" style:family="table-row">
      <style:table-row-properties style:min-row-height="1.227in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usoboll1" style:family="paragraph">
      <style:paragraph-properties fo:line-height="100%" fo:margin-left="0.5in" fo:margin-right="0.1958in">
        <style:tab-stops>
          <style:tab-stop style:type="left" style:leader-style="solid" style:leader-text="_" style:position="3.4375in"/>
          <style:tab-stop style:type="right" style:leader-style="solid" style:leader-text="_" style:position="5.9972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161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162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163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164" style:parent-style-name="Normale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165" style:parent-style-name="Normale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166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 fo:hyphenate="true"/>
    </style:style>
    <style:style style:name="P167" style:parent-style-name="Normale" style:family="paragraph">
      <style:paragraph-properties style:text-autospace="none" fo:text-align="justify" style:vertical-align="auto"/>
      <style:text-properties fo:hyphenate="true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72" style:parent-style-name="Normale" style:family="paragraph">
      <style:paragraph-properties style:text-autospace="none" fo:text-align="justify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173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style:text-autospace="none" fo:text-align="justify" style:vertical-align="auto" fo:margin-right="-0.0006in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175" style:parent-style-name="Normale" style:family="paragraph">
      <style:paragraph-properties style:text-autospace="none" fo:text-align="justify" style:vertical-align="auto" fo:margin-left="0in" fo:margin-right="-0.0006in" fo:text-indent="0in">
        <style:tab-stops/>
      </style:paragraph-properties>
      <style:text-properties fo:hyphenate="true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86" style:parent-style-name="Normale" style:family="paragraph">
      <style:paragraph-properties style:text-autospace="none" fo:text-align="justify" style:vertical-align="auto" fo:margin-right="-0.0006in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187" style:parent-style-name="Normale" style:family="paragraph">
      <style:paragraph-properties style:text-autospace="none" fo:text-align="justify" style:vertical-align="auto" fo:margin-right="-0.0006in"/>
      <style:text-properties fo:hyphenate="true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193" style:parent-style-name="Normale" style:family="paragraph">
      <style:paragraph-properties fo:text-align="justify" fo:margin-left="0.5in" fo:margin-right="0.227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justify" fo:margin-right="-0.0006in"/>
      <style:text-properties style:font-name="Arial" style:font-name-complex="Arial" style:font-weight-complex="bold" fo:color="#000000" fo:font-size="11pt" style:font-size-asian="11pt" style:font-size-complex="11pt"/>
    </style:style>
    <style:style style:name="P196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97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98" style:parent-style-name="Normale" style:family="paragraph">
      <style:paragraph-properties fo:text-align="justify" fo:margin-left="0.2958in" fo:margin-right="0.2284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99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00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justify" fo:margin-right="-0.3944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2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justify" fo:margin-right="-0.3944in" fo:text-indent="4.1347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llegato: Modello richiesta di invito<text:s text:c="6"/></text:p>
      <text:p text:style-name="P5"/>
      <text:p text:style-name="P6"/>
      <text:p text:style-name="P7">All’Agenzia del Demanio</text:p>
      <text:p text:style-name="P8">Direzione<text:s/>Regionale Veneto</text:p>
      <text:p text:style-name="P9">Via Borgo Pezzana, 1</text:p>
      <text:p text:style-name="P10"><text:span text:style-name="T11">30174 Mestre - Venezia</text:span></text:p>
      <text:p text:style-name="P12"><text:span text:style-name="T13">PEC:</text:span><text:span text:style-name="T14"><text:s/></text:span><text:a xlink:href="mailto:dre_veneto@pce.agenziademanio.it" office:target-frame-name="_top" xlink:show="replace"><text:span text:style-name="T15">dre_veneto@pce.agenziademanio.it</text:span></text:a></text:p>
      <text:p text:style-name="P16"/>
      <text:p text:style-name="P17"/>
      <text:p text:style-name="P18"><text:span text:style-name="T19">Oggetto:<text:s/></text:span><text:span text:style-name="T20"><text:tab/></text:span><text:span text:style-name="T21">Candidatura alla<text:s/></text:span><text:span text:style-name="T22">successiva<text:s/></text:span><text:span text:style-name="T23">procedura negoziata per l’affidamento<text:s/></text:span><text:span text:style-name="T24">dei servizi di pulizia</text:span><text:span text:style-name="T25"><text:s/>ed</text:span><text:span text:style-name="T26"><text:s/></text:span><text:span text:style-name="T27">igiene ambientale della Direzione Regionale Veneto dell’Agenzia del Demanio – sed</text:span><text:span text:style-name="T28">e</text:span><text:span text:style-name="T29"><text:s/>di Venezia</text:span><text:span text:style-name="T30"><text:s/>-<text:s/></text:span><text:span text:style-name="T31">Mestre</text:span><text:span text:style-name="T32"><text:s/>e<text:s/></text:span><text:span text:style-name="T33">sede di<text:s/></text:span><text:span text:style-name="T34">Vicenza</text:span><text:span text:style-name="T35"><text:s/>per il triennio 2022– 2024</text:span><text:span text:style-name="T36">.</text:span></text:p>
      <text:p text:style-name="P37"/>
      <text:p text:style-name="P38"/>
      <text:p text:style-name="P39"><text:span text:style-name="T40">Il/La sottoscritto/a _____________ nato/a a ____________ il _________ CF_______________ residente a ____________ (___), via ________________ n.______ <text:s/>in qualità di legale rappresentante</text:span><text:span text:style-name="T41"><text:s/></text:span><text:span text:style-name="T42">del concorrente ____________________________<text:s/></text:span><text:span text:style-name="T43">(indicare la denominazione sociale) ______________(indicare la forma giuridica) ____________<text:s/></text:span><text:span text:style-name="T44">(</text:span><text:span text:style-name="T45">indicare la sede legale</text:span><text:span text:style-name="T46">) ______________________________(</text:span><text:span text:style-name="T47">indicare CF e PI</text:span><text:span text:style-name="T48">) <text:s/>_____________________<text:s/></text:span></text:p>
      <text:p text:style-name="P49"/>
      <text:p text:style-name="P50">che si configura come:</text:p>
      <text:p text:style-name="P51"/>
      <text:p text:style-name="P52">□ società o altro soggetto singolo ex art. 45 co. 2 lett. a) del D.Lgs. 50/2016;</text:p>
      <text:p text:style-name="P53"/>
      <text:p text:style-name="P54">□ consorzio ex art. 45 co. 2 lett. b) e c) del D.Lgs. 50/2016 che partecipa in proprio;</text:p>
      <text:p text:style-name="P55"/>
      <text:p text:style-name="P56">□ consorzio ex art. 45 co. 2 lett. b) e c) del D.Lgs. 50/2016 che partecipa per i seguenti consorziati:</text:p>
      <text:list text:style-name="LFO8" text:continue-numbering="true">
        <text:list-item>
          <text:p text:style-name="P57"><text:span text:style-name="T58">__________________<text:s/></text:span><text:span text:style-name="T59">(indicare la denominazione sociale)<text:s/></text:span><text:span text:style-name="T60">___________</text:span><text:span text:style-name="T61">(indicare la forma giuridica)<text:s/></text:span><text:span text:style-name="T62">___________ (</text:span><text:span text:style-name="T63">indicare la sede legale</text:span><text:span text:style-name="T64">) _________________________________________(</text:span><text:span text:style-name="T65">indicare CF e PI</text:span><text:span text:style-name="T66">) <text:s/>__________________________ ;</text:span></text:p>
        </text:list-item>
        <text:list-item>
          <text:p text:style-name="P67"><text:span text:style-name="T68">_________________ (</text:span><text:span text:style-name="T69">indicare la denominazione sociale</text:span><text:span text:style-name="T70">) ___________ (</text:span><text:span text:style-name="T71">indicare la forma giuridica</text:span><text:span text:style-name="T72">) ___________ (</text:span><text:span text:style-name="T73">indicare la sede legale</text:span><text:span text:style-name="T74">) ______________________________________ (</text:span><text:span text:style-name="T75">indicare CF e PI</text:span><text:span text:style-name="T76">) <text:s/>_________________________________ ;</text:span></text:p>
        </text:list-item>
        <text:list-item>
          <text:p text:style-name="P77"><text:span text:style-name="T78">______________________________________________________________________________________________________________________________________________<text:s/></text:span><text:span text:style-name="T79">(per ogni altro consorziato indicare la denominazione sociale, forma giuridica, sede legale, CF e PI);</text:span></text:p>
        </text:list-item>
      </text:list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□ in qualità di mandataria/capogruppo di un RTI o consorzio ordinario di imprese ex art. 45 co. 2 lett. d), e), f) e g) del D.Lgs. 50/2016<text:s/></text:span><text:span text:style-name="T87">già costituito</text:span><text:span text:style-name="T88"><text:s/>di cui sono mandanti/consorziate le seguenti imprese:</text:span></text:p>
            <text:list text:style-name="LFO9" text:continue-numbering="true">
              <text:list-item>
                <text:p text:style-name="P89"><text:span text:style-name="T90">________________ (</text:span><text:span text:style-name="T91">indicare la denominazione sociale</text:span><text:span text:style-name="T92">) ___________ (</text:span><text:span text:style-name="T93">indicare la forma giuridica</text:span><text:span text:style-name="T94">) __________________________ (</text:span><text:span text:style-name="T95">indicare la sede legale</text:span><text:span text:style-name="T96">)___________________________________ (</text:span><text:span text:style-name="T97">indicare CF e PI</text:span><text:span text:style-name="T98">)</text:span><text:span text:style-name="T99">;</text:span></text:p>
              </text:list-item>
              <text:list-item>
                <text:p text:style-name="P100"><text:span text:style-name="T101">_______________ (</text:span><text:span text:style-name="T102">indicare la denominazione sociale</text:span><text:span text:style-name="T103">) _____________________________ (</text:span><text:span text:style-name="T104">indicare la forma giuridica</text:span><text:span text:style-name="T105">) ______________________________________________ (</text:span><text:span text:style-name="T106">indicare la sede legale</text:span><text:span text:style-name="T107">) ___________________________ (</text:span><text:span text:style-name="T108">indicare CF e PI</text:span><text:span text:style-name="T109">)</text:span><text:span text:style-name="T110">;</text:span><text:span text:style-name="T111"><text:s/></text:span><text:span text:style-name="T112">__________________________________________________________</text:span><text:span text:style-name="T113">____________</text:span><text:span text:style-name="T114">(</text:span><text:span text:style-name="T115">per ogni altra mandante indicare la denominazione sociale, forma giuridica, sede legale,</text:span><text:span text:style-name="T116"><text:s/></text:span><text:span text:style-name="T117">CF e PI</text:span><text:span text:style-name="T118">).</text:span></text:p>
              </text:list-item>
            </text:list>
            <text:p text:style-name="P119"/>
            <text:p text:style-name="P120"><text:span text:style-name="T121">□ in qualità di mandataria/mandante di un RTI o consorzio ordinario di imprese ex art. 45 co. 2 lett. d), e), f) e g) del D.Lgs. 50/2016<text:s/></text:span><text:span text:style-name="T122">non ancora costituito</text:span><text:span text:style-name="T123"><text:s/>e composto dalle seguenti imprese:<text:s/></text:span></text:p>
            <text:p text:style-name="P124"/>
            <text:list text:style-name="LFO10" text:continue-numbering="true">
              <text:list-item>
                <text:p text:style-name="P125"><text:span text:style-name="T126">Capogruppo mandataria________________ (</text:span><text:span text:style-name="T127">indicare la denominazione sociale</text:span><text:span text:style-name="T128">) ___________ (</text:span><text:span text:style-name="T129">indicare la forma giuridica</text:span><text:span text:style-name="T130">) __________________________________________________________ (</text:span><text:span text:style-name="T131">indicare la sede legale</text:span><text:span text:style-name="T132">)___________________________________ (</text:span><text:span text:style-name="T133">indicare CF e PI</text:span><text:span text:style-name="T134">)</text:span><text:span text:style-name="T135">;</text:span></text:p>
              </text:list-item>
              <text:list-item>
                <text:p text:style-name="P136"><text:span text:style-name="T137">mandante_______________ (</text:span><text:span text:style-name="T138">indicare la denominazione sociale</text:span><text:span text:style-name="T139">) _______________ (</text:span><text:span text:style-name="T140">indicare la forma giuridica</text:span><text:span text:style-name="T141">)<text:s/></text:span><text:soft-page-break/><text:span text:style-name="T142">____________________________________________________ (</text:span><text:span text:style-name="T143">indicare la sede legale</text:span><text:span text:style-name="T144">) ___________________________ (</text:span><text:span text:style-name="T145">indicare CF e PI</text:span><text:span text:style-name="T146">)</text:span><text:span text:style-name="T147">;</text:span></text:p>
              </text:list-item>
              <text:list-item>
                <text:p text:style-name="P148">mandante___________________________________________________________________________________________________________________________<text:s/></text:p>
              </text:list-item>
            </text:list>
            <text:p text:style-name="P149"><text:span text:style-name="T150">(per ogni altra impresa indicare la denominazione sociale, forma<text:s/></text:span><text:span text:style-name="T151">giuridica, sede legale, CF e PI</text:span><text:span text:style-name="T152">;</text:span></text:p>
            <text:p text:style-name="P153"/>
            <text:p text:style-name="P154"/>
          </table:table-cell>
        </table:table-row>
      </table:table>
      <text:p text:style-name="P155"/>
      <text:p text:style-name="P156">PRESO ATTO</text:p>
      <text:p text:style-name="P157"/>
      <text:p text:style-name="P158">di tutte le condizioni e dei termini di partecipazione stabiliti<text:s/>nell’Avviso<text:s/><text:s/>prot. n. 2021/1573RI/DR-VE del<text:s/>05/08/2021<text:s/>pubblicato sul<text:s/>sito internet istituzionale dell’Agenzia del Demanio,</text:p>
      <text:p text:style-name="P159"/>
      <text:p text:style-name="P160">CHIEDE DI ESSERE INVITATO<text:s/>ALLA PROCEDURA NEGOZIATA</text:p>
      <text:p text:style-name="P161">INDICATA IN OGGETTO</text:p>
      <text:p text:style-name="P162"/>
      <text:p text:style-name="P163">per il/i lotto/i n./nn.:</text:p>
      <text:p text:style-name="P164">□ <text:s/>1<text:s/><text:s/>sede di Venezia-Mestre<text:s/></text:p>
      <text:p text:style-name="P165">□ <text:s/>2 <text:s/>sede di Vicenza</text:p>
      <text:p text:style-name="P166"/>
      <text:p text:style-name="P167"><text:span text:style-name="T168">A tal fine</text:span><text:s/><text:span text:style-name="T169">consapevole della responsabilità penale a cui può andare incontro in caso di dichiarazioni mendaci, ai sensi e per gli effetti dell’art. 76 del D.P.R. 28 dicembre 2000, n. 445, tenuto conto d</text:span><text:span text:style-name="T170">e</text:span><text:span text:style-name="T171">gli artt. 46 e 47 del citato D.P.R. n. 445/2000</text:span></text:p>
      <text:p text:style-name="P172"/>
      <text:p text:style-name="P173">DICHIARA</text:p>
      <text:p text:style-name="P174"/>
      <text:list text:style-name="LFO7" text:continue-numbering="true">
        <text:list-item>
          <text:p text:style-name="P175"><text:span text:style-name="T176">d</text:span><text:span text:style-name="T177">i possedere i requisiti<text:s/></text:span><text:span text:style-name="T178">di idoneità e moralità professionale, di capacità tecnica professionale richiesti</text:span><text:span text:style-name="T179"><text:s/>al punto 7 del suindicato avviso per il/i lotto/lotti contrass</text:span><text:span text:style-name="T180">e</text:span><text:span text:style-name="T181">gnati</text:span><text:span text:style-name="T182"><text:s/>rispetto ai/al quali/e si è manifestato l’interesse ad essere invitati alla procedura negoziata i</text:span><text:span text:style-name="T183">n</text:span><text:span text:style-name="T184">dicata in oggetto</text:span><text:span text:style-name="T185">;</text:span></text:p>
        </text:list-item>
      </text:list>
      <text:p text:style-name="P186"/>
      <text:p text:style-name="P187"><text:span text:style-name="T188">-<text:s/></text:span><text:span text:style-name="T189"><text:s/>di accettare, senza condizione o riserva alcuna, tutte le norme e disposizioni contenut</text:span><text:span text:style-name="T190">e<text:s/></text:span><text:span text:style-name="T191">nell’avvis</text:span><text:span text:style-name="T192">o di manifestazione d’interesse;</text:span></text:p>
      <text:p text:style-name="P193"/>
      <text:list text:style-name="LFO1" text:continue-numbering="true">
        <text:list-item>
          <text:p text:style-name="P194"><text:tab/></text:p>
        </text:list-item>
      </text:list>
      <text:p text:style-name="P195">-<text:s/><text:tab/>di accettare che ogni comunicazione relativa all’avviso<text:s/>di cui trattasi, venga validamente<text:s/>inviata al seguente indirizzo di posta elettronica certificata (della cui operatività il dichiarante assume ogni rischio):<text:s/>____________________;</text:p>
      <text:p text:style-name="P196"/>
      <text:list text:style-name="LFO4" text:continue-numbering="true">
        <text:list-item>
          <text:p text:style-name="P197"><text:s text:c="5"/>che l’indirizzo di posta elettronica è __________________;</text:p>
        </text:list-item>
      </text:list>
      <text:p text:style-name="P198"/>
      <text:p text:style-name="P199">-<text:s/><text:tab/>di essere informato<text:s/>che i dati personali raccolti nel presente modulo e nella documentazione allegata saranno trattati, anche con strumenti informatici, esclusivamente nell’ambito del procedimento per il quale la presente dichiarazione viene resa.</text:p>
      <text:p text:style-name="P200"/>
      <text:p text:style-name="P201">_____________________lì______________________</text:p>
      <text:p text:style-name="P202"/>
      <text:p text:style-name="P203"/>
      <text:p text:style-name="P204"><text:s/><text:s text:c="2"/>TIMBRO E FIRMA</text:p>
      <text:p text:style-name="P205"/>
      <text:p text:style-name="P206"/>
      <text:p text:style-name="P207">____________________</text:p>
      <text:p text:style-name="P208"/>
      <text:p text:style-name="P209">____________________</text:p>
      <text:p text:style-name="P210"/>
      <text:soft-page-break/>
      <text:p text:style-name="P211">____________________</text:p>
      <text:p text:style-name="P212"/>
      <text:p text:style-name="P213"/>
      <text:p text:style-name="P214"/>
      <text:p text:style-name="P215"/>
      <text:p text:style-name="P216"/>
      <text:p text:style-name="P217"><text:span text:style-name="T218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75in" text:min-label-width="0.25in" text:list-level-position-and-space-mode="label-alignment">
          <style:list-level-label-alignment text:label-followed-by="listtab" fo:margin-left="4.8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75in" text:min-label-width="0.25in" text:list-level-position-and-space-mode="label-alignment">
          <style:list-level-label-alignment text:label-followed-by="listtab" fo:margin-left="5.3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TREVISAN LUCIA</dc:creator>
    <meta:creation-date>2021-08-05T11:05:00Z</meta:creation-date>
    <dc:date>2021-08-05T11:05:00Z</dc:date>
    <meta:print-date>2018-03-20T09:4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6" meta:character-count="5596" meta:row-count="39" meta:non-whitespace-character-count="4771"/>
  </office:meta>
</office:document-meta>
</file>