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 fo:font-weight="bold" style:font-weight-asian="bold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line-height="115%" fo:margin-left="0.4923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line-height="115%" fo:margin-lef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 fo:line-height="115%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 fo:font-weight="bold" style:font-weight-asian="bold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 fo:margin-left="0.4923in" fo:text-indent="-0.2951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197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P198" style:parent-style-name="Normale" style:family="paragraph">
      <style:paragraph-properties fo:text-align="center" fo:margin-bottom="0.0833in" fo:text-indent="-0.2951in">
        <style:tab-stops>
          <style:tab-stop style:type="left" style:position="0.25in"/>
        </style:tab-stops>
      </style:paragraph-properties>
      <style:text-properties style:font-name="Arial" style:font-name-complex="Arial" fo:background-color="#FFFF00"/>
    </style:style>
    <style:style style:name="P199" style:parent-style-name="Normale" style:family="paragraph">
      <style:paragraph-properties fo:margin-bottom="0.0833in" fo:margin-left="0.4923in" fo:text-indent="-0.2951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201" style:parent-style-name="Car.predefinitoparagrafo" style:family="text">
      <style:text-properties style:font-name="Arial" style:font-name-complex="Arial" fo:font-weight="bold" style:font-weight-asian="bold" fo:background-color="#FFFF00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<text:s/>dal progettista indicato/raggruppato,<text:s/>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</text:span><text:span text:style-name="T36"><text:s/></text:span><text:span text:style-name="T37">Lgs. 50/2016 che partecipano<text:s/></text:span><text:span text:style-name="T38">in proprio</text:span><text:span text:style-name="T39"><text:s/>il Patto deve essere firmato dal legale rappresentante/procuratore speciale del consorzio</text:span><text:span text:style-name="T40">.</text:span><text:span text:style-name="T41"><text:s/></text:span></text:p>
            <text:p text:style-name="P42"/>
            <text:p text:style-name="Normale"><text:span text:style-name="T43">In cas</text:span><text:span text:style-name="T44">o di consorzi di cui all’art. 46 co. 1 lett. f</text:span><text:span text:style-name="T45">) del D.</text:span><text:span text:style-name="T46"><text:s/></text:span><text:span text:style-name="T47">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>PATTO DI INTEGRITÀ</text:p>
      <text:p text:style-name="Normale"><text:span text:style-name="T53">in relazione<text:s/></text:span><text:span text:style-name="T54">alla<text:s/></text:span><text:span text:style-name="T55">“</text:span><text:span text:style-name="T56">PROCEDURA APERTA TELEMATICA AI SENSI DEGLI ARTT. 60, 95 COMMA 2 E 157 DEL D.LGS. 18 APRILE 2016, N. 50 PER L’AFFIDAMENTO CONGIUNTO DEL SERVIZIO DI PROGETTAZIONE ESECUTIVA E DELL’ESECUZIONE DEI LAVORI DELL’INTERVENTO DI RISTRUTTURAZIONE EDILIZIA FINALIZZATO A RIALLOCARE GLI UFFICI DELLA GUARDIA DI FINANZA – GRUPPO DI EBOLI, PRESSO L’IMMOBILE SAB1494 “BENE CONFISCATO – EDIFICIO VIA HERMADA” SITO IN BATTIPAGLIA (SA) ALLA VIA HERMADA</text:span><text:span text:style-name="T57">”</text:span><text:span text:style-name="T58">.</text:span></text:p>
      <text:p text:style-name="P59">tra</text:p>
      <text:p text:style-name="P60">l’Agenzia del Demanio<text:s/></text:p>
      <text:p text:style-name="P61">e</text:p>
      <text:p text:style-name="P62"><text:span text:style-name="T63">Il/La sottoscritto/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nato/a a</text:span><text:span text:style-name="T70">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</text:span><text:span text:style-name="T77">il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</text:span><text:span text:style-name="T84">CF</text:span><text:span text:style-name="T85">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residente a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,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n.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<text:s/>in</text:span><text:span text:style-name="T117"><text:s/></text:span><text:span text:style-name="T118">qualità di:</text:span></text:p>
      <text:p text:style-name="P119"><text:span text:style-name="T120"><text:s/></text:span><text:span text:style-name="T121">(se del caso)</text:span><text:span text:style-name="T122"><text:s/>legale rappresentante</text:span><text:span text:style-name="T123"><text:s/></text:span></text:p>
      <text:p text:style-name="P124"><text:span text:style-name="T125"><text:s/></text:span><text:span text:style-name="T126">(se del caso)<text:s/></text:span><text:span text:style-name="T127">procuratore generale/speciale, giusta procura allegata<text:s/></text:span></text:p>
      <text:p text:style-name="P128"><text:span text:style-name="T129">dell’operatore economico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(indicare la denominazione sociale)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(indicare la forma giuridica)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(</text:span><text:span text:style-name="T149">indicare la sede legale</text:span><text:span text:style-name="T150">)</text:span><text:span text:style-name="T151">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(</text:span><text:span text:style-name="T158">indicare CF e PI</text:span><text:span text:style-name="T159">)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;<text:s/></text:span></text:p>
      <text:p text:style-name="P166">VISTO</text:p>
      <text:p text:style-name="P167"><text:span text:style-name="T168">- l’art. 1 co. 17 della L. 190/2012<text:s/></text:span><text:span text:style-name="T169">“Disposizioni per la prevenzione e la repressione della corruzione e dell’illegalità nella pubblica amministrazione</text:span><text:span text:style-name="T170">” il quale dispone che<text:s/></text:span><text:span text:style-name="T171">“le stazioni appaltanti possono prevedere negli avvisi, ban</text:span><text:span text:style-name="T172">di di gara o lettere di invito<text:s/></text:span><text:span text:style-name="T173">che il mancato</text:span><text:span text:style-name="T174"><text:s/></text:span><text:span text:style-name="T175">rispetto delle clausole contenute nei protocolli di legalità o nei patti di integrità costituisce causa di esclusione dalla gara”</text:span><text:span text:style-name="T176">;</text:span></text:p>
      <text:p text:style-name="P177">- il Piano Triennale di Prevenzione della Corruzione (PTPC) dell’Agenzia del Demanio;<text:s/></text:p>
      <text:p text:style-name="P178">SI CONVIENE E SI STIPULA QUANTO SEGUE</text:p>
      <text:p text:style-name="P179">Art. 1 - Finalità<text:s/></text:p>
      <text:p text:style-name="P180">Il presente Patto d’integrità stabilisce la reciproca e formale obbligazione tra l’Agenzia del Demanio e l’operatore economico di improntare i propri comportamenti ai principi di lealtà, trasparenza e correttezza.<text:s/></text:p>
      <text:p text:style-name="P181"/>
      <text:p text:style-name="P182"><text:span text:style-name="T183">Art. 2 - Durata<text:s/></text:span></text:p>
      <text:p text:style-name="P1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5"/>
      <text:p text:style-name="P186">Art. 3 - Obblighi a carico dell’operatore economico<text:s/></text:p>
      <text:p text:style-name="P187">Ai fini della formalizzazione dell’affidamento, l’operatore economico: <text:s/></text:p>
      <text:p text:style-name="P188">- dichiara di non essere intervenuto nel procedimento amministrativo diretto a stabilire il contenuto delle prestazioni contrattuali al fine di condizionare le modalità di scelta del contraente da parte dell’Agenzia;<text:s/></text:p>
      <text:p text:style-name="P18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0">- si obbliga a non ricorrere ad alcuna mediazione o altra opera di terzi finalizzata all’affidamento e/o gestione del contratto;<text:s/></text:p>
      <text:p text:style-name="P19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2">- dichiara, ai fini dell’applicazione dell’art. 53 co. 16 ter del D.<text:s/>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9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4"><text:s/>- dichiara, ai fini dell’applicazione dell’art. 1 co. 9 lett. e) L. 190/2012, per sé e per i soci facenti parte della compagine sociale che:</text:p>
      <text:p text:style-name="P195"><text:span text:style-name="T196"><text:tab/></text:span><text:span text:style-name="T197">non sussitono relazioni di parentela o affinità con i dipendenti dell’Agenzia del Demanio;</text:span></text:p>
      <text:p text:style-name="P198">ovvero</text:p>
      <text:p text:style-name="P199"><text:span text:style-name="T200"><text:tab/></text:span><text:span text:style-name="T20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202"><text:s/></text:span></text:p>
      <text:p text:style-name="P20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4">- si impegna ad osservare il Modello di organizzazione, gestione e controllo dell’Agenzia ex D.<text:s/>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205">- si obbliga ad inserire identiche clausole di integrità ed anti-corruzione negli eventuali contratti di subappalto;</text:p>
      <text:p text:style-name="P206">- si impegna a denunciare alle Autorità competenti ogni irregolarità o distorsione di cui sia venuta a conoscenza per quanto attiene l’attività di cui all’oggetto. <text:s/></text:p>
      <text:p text:style-name="P207"/>
      <text:p text:style-name="P208">Art. 4 - Obblighi a carico dell’Agenzia<text:s/></text:p>
      <text:p text:style-name="P20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1">L’Agenzia si obbliga a garantire adeguata pubblicità degli atti inerenti il presente affidamento secondo le modalità previste dalla legge.<text:s/></text:p>
      <text:p text:style-name="P212"/>
      <text:p text:style-name="P213">Art. 5 - Violazione del Patto di Integrità<text:s/></text:p>
      <text:p text:style-name="P21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6"/>
      <text:p text:style-name="P217">Art. 6 - Controversie<text:s/></text:p>
      <text:p text:style-name="P218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19"><text:span text:style-name="T220">Letto, confermato e sottoscritto digitalmente da</text:span><text:span text:style-name="T221"><text:note text:note-class="footnote" text:id="_ftn0"><text:note-citation>1</text:note-citation><text:note-body><text:p text:style-name="Normale"><text:span text:style-name="T222"><text:s/></text:span><text:span text:style-name="T223">N.B.<text:s/></text:span></text:p><text:list text:style-name="LFO45" text:continue-numbering="true"><text:list-item><text:p text:style-name="P224">nel caso di professionista singolo, dal professionista;</text:p></text:list-item><text:list-item><text:p text:style-name="P225">nel caso di studio associato, da tutti gli associati o dal rappresentante munito di idonei poteri;</text:p></text:list-item><text:list-item><text:p text:style-name="P226">nel caso di società o consorzi stabili, dal legale rappresentante.</text:p></text:list-item></text:list><text:p text:style-name="Testonotaapièdipagina"/></text:note-body></text:note></text:span><text:span text:style-name="T227">: <text:s/></text:span><text:span text:style-name="T228"> </text:span><text:span text:style-name="T229"> </text:span><text:span text:style-name="T230"> </text:span><text:span text:style-name="T231"> </text:span><text:span text:style-name="T232"> 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Allegato 3.4<text:s/></text:p>
        <text:p text:style-name="P7">Patto di integrità<text:s/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IGLIARO GIANCARLO</dc:creator>
    <meta:creation-date>2022-07-14T04:46:00Z</meta:creation-date>
    <dc:date>2022-07-14T04:46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38" meta:character-count="8279" meta:row-count="58" meta:non-whitespace-character-count="7057"/>
  </office:meta>
</office:document-meta>
</file>