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P59" style:parent-style-name="Normale" style:family="paragraph">
      <style:text-properties style:font-name="Arial" style:font-name-complex="Arial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break-before="page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 dell’art. 60 del d.lgs. 50/2016 e ss.mm.ii.,</text:span><text:span text:style-name="T58">per l’ affidamento dei servizi di ingegneria e architettura basati su elaborazioni mediante software BIM, consistenti nella progettazione definitiva ed esecutiva e nel Coordinamento della Sicurezza in fase di Progettazione, inoltre, di natura opzionale, nella Direzione Lavori, nell’Assistenza alla D.L. mediante un addetto con qualifica di Direttore Operativo e un addetto con qualifica di Ispettore di Cantiere e nel Coordinamento della Sicurezza in fase di Esecuzione, inerenti i lavori di rifunzionalizzazione, mediante interventi di restauro e di risanamento conservativo, di alcuni corpi di fabbrica facenti parti del complesso edilizio sito nel comune di Messina, noto come ex Caserma Masotto e censita alla scheda patrimoniale “MEB0214 - <text:s/>palazzina in cemento armato Direzione Artiglieria contrada Camaro”:</text:span></text:p>
      <text:p text:style-name="P59"/>
      <text:p text:style-name="P60">tra</text:p>
      <text:p text:style-name="P61">l’Agenzia del Demanio<text:s/></text:p>
      <text:p text:style-name="P62">Direzione Regionale Sicilia</text:p>
      <text:p text:style-name="P63">e</text:p>
      <text:p text:style-name="P6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5"><text:span text:style-name="T66">□<text:s/></text:span><text:span text:style-name="T67">(se del caso)</text:span><text:span text:style-name="T68"><text:s/>legale rappresentante</text:span><text:span text:style-name="T69"><text:s/></text:span></text:p>
      <text:p text:style-name="P70"><text:span text:style-name="T71">□<text:s/></text:span><text:span text:style-name="T72">(se del caso)<text:s/></text:span><text:span text:style-name="T73">procuratore generale/speciale, giusta procura allegata<text:s/></text:span></text:p>
      <text:p text:style-name="P74"><text:span text:style-name="T75">dell’operatore economico ________</text:span><text:span text:style-name="T76">_______________</text:span><text:span text:style-name="T77">__________________<text:s/></text:span><text:span text:style-name="T78">(indicare la denominazione sociale) ____________________________________________ (indicare la forma giuridica) ________________________________________________________<text:s/></text:span><text:span text:style-name="T79">(</text:span><text:span text:style-name="T80">indicare la sede legale</text:span><text:span text:style-name="T81">)</text:span><text:span text:style-name="T82"><text:s/>_______________________</text:span><text:span text:style-name="T83">____________________________ (</text:span><text:span text:style-name="T84">indicare CF e PI</text:span><text:span text:style-name="T85">) <text:s/>___________</text:span><text:span text:style-name="T86">_________________________</text:span><text:span text:style-name="T87">__________________;<text:s/></text:span></text:p>
      <text:p text:style-name="P88">VISTO</text:p>
      <text:p text:style-name="P89"><text:span text:style-name="T90">- l’art. 1 co. 17 della L. 190/2012<text:s/></text:span><text:span text:style-name="T91">“Disposizioni per la prevenzione e la repressione della corruzione e dell’illegalità nella pubblica amministrazione</text:span><text:span text:style-name="T92">” il quale dispone che<text:s/></text:span><text:span text:style-name="T9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4">;</text:span></text:p>
      <text:soft-page-break/>
      <text:p text:style-name="P95">- il Piano Triennale di Prevenzione della Corruzione (PTPC) dell’Agenzia del Demanio;<text:s/></text:p>
      <text:p text:style-name="P96"/>
      <text:p text:style-name="P97"/>
      <text:p text:style-name="P98"/>
      <text:p text:style-name="P99">SI CONVIENE E SI STIPULA QUANTO SEGUE</text:p>
      <text:p text:style-name="P100">Art. 1 - Finalità<text:s/></text:p>
      <text:p text:style-name="P101">Il presente Patto d’integrità stabilisce la reciproca e formale obbligazione tra l’Agenzia del Demanio e l’operatore economico di improntare i propri comportamenti ai principi di lealtà, trasparenza e correttezza.<text:s/></text:p>
      <text:p text:style-name="P102"/>
      <text:p text:style-name="P103"><text:span text:style-name="T104">Art. 2 - Durata<text:s/></text:span></text:p>
      <text:p text:style-name="P10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6"/>
      <text:p text:style-name="P107">Art. 3 - Obblighi a carico dell’operatore economico<text:s/></text:p>
      <text:p text:style-name="P108">Ai fini della formalizzazione dell’affidamento, l’operatore economico: <text:s/></text:p>
      <text:p text:style-name="P109">- dichiara di non essere intervenuto nel procedimento amministrativo diretto a stabilire il contenuto delle prestazioni contrattuali al fine di condizionare le modalità di scelta del contraente da parte dell’Agenzia;<text:s/></text:p>
      <text:p text:style-name="P11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1">- si obbliga a non ricorrere ad alcuna mediazione o altra opera di terzi finalizzata all’affidamento e/o gestione del contratto;<text:s/></text:p>
      <text:p text:style-name="P11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5"/>
      <text:p text:style-name="P116"><text:span text:style-name="T117"><text:s/>- dichiara, ai fini dell’applicazione dell’art. 1 co. 9 lett. e) L. 190/2012, per sé e per i soci facenti parte della compagine sociale che</text:span><text:span text:style-name="T118"><text:s/></text:span><text:span text:style-name="T119">(</text:span><text:span text:style-name="T120">SELEZIONARE L’OPZIONE DI INTERESSE</text:span><text:span text:style-name="T121">)</text:span><text:span text:style-name="T122">:</text:span></text:p>
      <text:p text:style-name="P123"><text:span text:style-name="T124"><text:s/></text:span><text:span text:style-name="T125">non sussitono relazioni di parentela o affinità con i dipendenti dell’Agenzia del Demanio;</text:span></text:p>
      <text:p text:style-name="P126">ovvero</text:p>
      <text:p text:style-name="P127"><text:span text:style-name="T128"><text:s/></text:span><text:span text:style-name="T12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2">- si obbliga ad inserire identiche clausole di integrità ed anti-corruzione negli eventuali contratti di subappalto;</text:p>
      <text:p text:style-name="P133">- si impegna a denunciare alle Autorità competenti ogni irregolarità o distorsione di cui sia venuta a conoscenza per quanto attiene l’attività di cui all’oggetto. <text:s/></text:p>
      <text:p text:style-name="P134"/>
      <text:p text:style-name="P135">Art. 4 - Obblighi a carico dell’Agenzia<text:s/></text:p>
      <text:p text:style-name="P13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8">L’Agenzia si obbliga a garantire adeguata pubblicità degli atti inerenti il presente affidamento secondo le modalità previste dalla legge.<text:s/></text:p>
      <text:p text:style-name="P139"/>
      <text:p text:style-name="P140">Art. 5 - Violazione del Patto di Integrità<text:s/></text:p>
      <text:p text:style-name="P14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3"/>
      <text:p text:style-name="P144">Art. 6 - Controversie<text:s/></text:p>
      <text:p text:style-name="P14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6"/>
      <text:p text:style-name="P147"/>
      <text:p text:style-name="P148"><text:span text:style-name="T149">Letto, confermato e sottoscritto digitalmente da</text:span><text:span text:style-name="T150"><text:note text:note-class="footnote" text:id="_ftn0"><text:note-citation>1</text:note-citation><text:note-body><text:p text:style-name="Normale"><text:span text:style-name="T151"><text:s/></text:span><text:span text:style-name="T152">N.B.<text:s/></text:span></text:p><text:list text:style-name="LFO45" text:continue-numbering="true"><text:list-item><text:p text:style-name="P153">nel caso di professionista singolo, dal professionista;</text:p></text:list-item><text:list-item><text:p text:style-name="P154">nel caso di studio associato, da tutti gli associati o dal rappresentante munito di idonei poteri;</text:p></text:list-item><text:list-item><text:p text:style-name="P155">nel caso di società o consorzi stabili, dal legale rappresentante.</text:p></text:list-item></text:list><text:p text:style-name="Testonotaapièdipagina"/></text:note-body></text:note></text:span><text:span text:style-name="T156">: <text:s/>_______________________________________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CALA LUCIA</dc:creator>
    <meta:creation-date>2021-06-18T09:21:00Z</meta:creation-date>
    <dc:date>2021-06-18T09:21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35" meta:character-count="8932" meta:row-count="63" meta:non-whitespace-character-count="7614"/>
  </office:meta>
</office:document-meta>
</file>