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dotte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14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21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29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margin-top="0.0833in"/>
      <style:text-properties style:font-name="Arial" style:font-name-complex="Arial"/>
    </style:style>
    <style:style style:name="P37" style:parent-style-name="Normale" style:family="paragraph">
      <style:paragraph-properties style:vertical-align="auto"/>
      <style:text-properties style:font-name="Arial" style:font-name-complex="Arial" fo:hyphenate="true"/>
    </style:style>
    <style:style style:name="P38" style:parent-style-name="Normale" style:family="paragraph">
      <style:text-properties style:font-name="Arial" style:font-name-complex="Arial"/>
    </style:style>
    <style:style style:name="P39" style:parent-style-name="Normale" style:family="paragraph">
      <style:text-properties style:font-name="Arial" style:font-name-complex="Arial"/>
    </style:style>
    <style:style style:name="P40" style:parent-style-name="Normale" style:family="paragraph">
      <style:paragraph-properties fo:text-align="center"/>
      <style:text-properties style:font-name="Arial" style:font-name-complex="Arial"/>
    </style:style>
    <style:style style:name="P4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Normale" style:family="paragraph">
      <style:paragraph-properties fo:margin-left="0.4923in">
        <style:tab-stops/>
      </style:paragraph-properties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P98" style:parent-style-name="Normale" style:family="paragraph">
      <style:paragraph-properties fo:margin-left="0.4923in">
        <style:tab-stops/>
      </style:paragraph-properties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Normale" style:family="paragraph">
      <style:paragraph-properties fo:margin-top="0.0694in" fo:margin-bottom="0.0694in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P140" style:parent-style-name="Normale" style:family="paragraph">
      <style:paragraph-properties fo:text-align="center" fo:margin-top="0.1388in" fo:margin-bottom="0.1388in"/>
      <style:text-properties style:font-name="Arial" style:font-name-complex="Arial" fo:font-weight="bold" style:font-weight-asian="bold"/>
    </style:style>
    <style:style style:name="P141" style:parent-style-name="Normale" style:family="paragraph">
      <style:paragraph-properties fo:margin-top="0.0694in" fo:margin-bottom="0.0694in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P14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48" style:parent-style-name="Normale" style:family="paragraph">
      <style:paragraph-properties fo:text-align="center" fo:margin-top="0.1388in" fo:margin-bottom="0.1388in"/>
      <style:text-properties style:font-name="Arial" style:font-name-complex="Arial" fo:font-weight="bold" style:font-weight-asian="bold"/>
    </style:style>
    <style:style style:name="P149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51" style:parent-style-name="Car.predefinitoparagrafo" style:family="text">
      <style:text-properties style:font-name="Arial" style:font-name-complex="Arial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fo:font-weight="bold" style:font-weight-asian="bold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P17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74" style:parent-style-name="Car.predefinitoparagrafo" style:family="text">
      <style:text-properties style:font-name="Arial" style:font-name-complex="Arial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9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9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family="graphic" style:name="a0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Il presente documento deve essere obbligatoriamente sottoscritto da parte del concorrente e presentato unitamente alla documentazione amministrativa.<text:s/></text:p>
            <text:p text:style-name="P15"/>
            <text:p text:style-name="Normale"><text:span text:style-name="T16">In caso di partecipazione in forma plurima (RTI/Consorzi<text:s/></text:span><text:span text:style-name="T17">ordinari</text:span><text:span text:style-name="T18"><text:s/>sia costituiti che costituendi) il Patto deve essere firmato dal legale rappresentante/procuratore speciale di<text:s/></text:span><text:span text:style-name="T19">ogni<text:s/></text:span><text:span text:style-name="T20">componente.<text:s/></text:span></text:p>
            <text:p text:style-name="P21"/>
            <text:p text:style-name="Normale"><text:span text:style-name="T22">In caso di<text:s/></text:span><text:span text:style-name="T23">consorzi</text:span><text:span text:style-name="T24"><text:s/>di cui all’art. 46 co. 1 lett. f) del<text:s/></text:span><text:span text:style-name="T25">D.lgs.</text:span><text:span text:style-name="T26"><text:s/>50/2016 che partecipano<text:s/></text:span><text:span text:style-name="T27">in proprio</text:span><text:span text:style-name="T28"><text:s/>il Patto deve essere firmato dal legale rappresentante/procuratore speciale del consorzio.<text:s/></text:span></text:p>
            <text:p text:style-name="P29"/>
            <text:p text:style-name="Normale"><text:span text:style-name="T30">In caso di consorzi di cui all’art. 46 co. 1 lett. f) del<text:s/></text:span><text:span text:style-name="T31">D.lgs.</text:span><text:span text:style-name="T32"><text:s/>50/2016 che partecipano per alcune consorziate il Patto deve essere firmato dal legale rappresentante/procuratore speciale del consorzio e delle singole consorziate esecutrici.</text:span><text:span text:style-name="T33"><text:s/></text:span></text:p>
          </table:table-cell>
        </table:table-row>
      </table:table>
      <text:p text:style-name="P34"/>
      <text:p text:style-name="P35">PATTO DI INTEGRITA’</text:p>
      <text:p text:style-name="P36">in relazione alla<text:s/>Procedura negoziata, ai sensi degli articoli 63 e 36, comma 2, lett. b), del D.lgs. 50/2016 e ss.mm. e ii., aggiornato a seguito delle modifiche introdotte dall’art. 1, comma 2, lett. b) del D.L. 16 luglio 2020 n. 76, (c.d. Decreto Semplificazioni), come riformulato a seguito della conversione in legge n. 11 settembre 2020 n. 120 del decreto medesimo, per l’affidamento del servizio attinente all’architettura e ingegneria finalizzato ad acquisire “servizi di verifica della vulnerabilità sismica, con indicazione degli interventi di adeguamento e/o miglioramento sismico e relativa stima sommaria dei costi di intervento, per il complesso immobiliare denominato Palazzo degli Uffici Governativi di Potenza, sito in Potenza, in corso XVIII Agosto 1860 e Corso Garibaldi, scheda Patrimoniale PZD0035, in comproprietà con la Regione Basilicata e<text:s/>Società Europa Gestioni Immobiliari S.p.A.”</text:p>
      <text:p text:style-name="P37"/>
      <text:p text:style-name="P38"/>
      <text:p text:style-name="P39"/>
      <text:p text:style-name="P40">tra</text:p>
      <text:p text:style-name="P41">l’Agenzia del Demanio<text:s/></text:p>
      <text:p text:style-name="P42">e</text:p>
      <text:p text:style-name="P43"><text:span text:style-name="T44">Il/La sottoscritto/a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nato/a a<text:s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<text:s/>il<text:s/>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<text:s/>C.F.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<text:s/>residente a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(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), via<text:s/>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n.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<text:s/>in qualità di:</text:span></text:p>
      <text:p text:style-name="P93"><text:span text:style-name="T94"><text:s/></text:span><text:span text:style-name="T95">(se del caso)</text:span><text:span text:style-name="T96"><text:s/>legale rappresentante</text:span><text:span text:style-name="T97"><text:s/></text:span></text:p>
      <text:p text:style-name="P98"><text:span text:style-name="T99"><text:s/></text:span><text:span text:style-name="T100">(se del caso)<text:s/></text:span><text:span text:style-name="T101">procuratore generale/speciale, giusta procura allegata<text:s/></text:span></text:p>
      <text:p text:style-name="P102"><text:span text:style-name="T103">dell’operatore economico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</text:span><text:span text:style-name="T110">(indicare la denominazione sociale)<text:s/>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<text:s/>(indicare la forma giuridica)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</text:span><text:span text:style-name="T123">(</text:span><text:span text:style-name="T124">indicare la sede legale</text:span><text:span text:style-name="T125">)<text:s/>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(</text:span><text:span text:style-name="T132">indicare CF e PI</text:span><text:span text:style-name="T133">) <text:s/>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;<text:s/></text:span></text:p>
      <text:p text:style-name="P140">VISTO</text:p>
      <text:p text:style-name="P141"><text:span text:style-name="T142">l’art. 1 co. 17 della L. 190/2012<text:s/></text:span><text:span text:style-name="T143">“Disposizioni per la prevenzione e la repressione della corruzione e dell’illegalità nella pubblica amministrazione</text:span><text:span text:style-name="T144">” il quale dispone che<text:s/></text:span><text:span text:style-name="T145">“le stazioni appaltanti possono prevedere negli avvisi, bandi di gara o lettere di invito che il mancato rispetto delle clausole contenute nei protocolli di legalità o nei patti di integrità costituisce causa di esclusione dalla gara”</text:span><text:span text:style-name="T146">;</text:span></text:p>
      <text:p text:style-name="P147">il Piano Triennale di Prevenzione della Corruzione (PTPC) dell’Agenzia del Demanio;<text:s/></text:p>
      <text:p text:style-name="P148">SI CONVIENE E SI STIPULA QUANTO SEGUE</text:p>
      <text:p text:style-name="P149">Art. 1 - Finalità<text:s/></text:p>
      <text:p text:style-name="P150"><text:span text:style-name="T151">Il presente Patto d’integrità stabilisce la reciproca e formale obbligazione tra l’Agenzia del Demanio e l’operatore economico di improntare i propri comportamenti ai principi di lealtà, trasparenza e correttezza.<text:s/></text:span></text:p>
      <text:soft-page-break/>
      <text:p text:style-name="P152"><text:span text:style-name="T153">Art. 2 - Durata<text:s/></text:span></text:p>
      <text:p text:style-name="P154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55">Art. 3 - Obblighi a carico dell’operatore economico<text:s/></text:p>
      <text:p text:style-name="P156">Ai fini della formalizzazione dell’affidamento, l’operatore economico: <text:s/></text:p>
      <text:p text:style-name="P157">- dichiara di non essere intervenuto nel procedimento amministrativo diretto a stabilire il contenuto delle prestazioni contrattuali al fine di condizionare le modalità di scelta del contraente da parte dell’Agenzia;<text:s/></text:p>
      <text:p text:style-name="P158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<text:s/>suddette<text:s/>finalità;<text:s/></text:p>
      <text:p text:style-name="P159">- si obbliga a non ricorrere ad alcuna mediazione o altra opera di terzi finalizzata all’affidamento e/o gestione del contratto;<text:s/></text:p>
      <text:p text:style-name="P160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61">- dichiara, ai fini dell’applicazione dell’art. 53 co. 16 ter del<text:s/>D.lgs.<text:s/>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162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63"><text:span text:style-name="T164"><draw:custom-shape svg:x="-0.40208in" svg:y="0.4125in" svg:width="0.53125in" svg:height="0.34375in" draw:z-index="251657216" draw:id="id0" draw:style-name="a0" draw:name="AutoShape 2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65"><text:s/>- dichiara, ai fini dell’applicazione dell’art. 1 co. 9 lett. e) L. 190/2012, per sé e per i soci facenti parte della compagine sociale che:</text:span></text:p>
      <text:p text:style-name="P166"><text:span text:style-name="T167"><text:s/>non sussi</text:span><text:span text:style-name="T168">s</text:span><text:span text:style-name="T169">tono relazioni di parentela o affinità con i dipendenti dell’Agenzia del Demanio;</text:span></text:p>
      <text:p text:style-name="P170"><text:span text:style-name="T171"><draw:custom-shape svg:x="-0.35in" svg:y="0.19097in" svg:width="0.53125in" svg:height="0.34375in" draw:z-index="251658240" draw:id="id1" draw:style-name="a1" draw:name="AutoShape 3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72">ovvero</text:span></text:p>
      <text:p text:style-name="P173"><text:span text:style-name="T174"><text:s/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75">- si obbliga ad informare puntualmente tutto il personale di cui si avvale del presente Patto di integrità e degli obblighi in esso contenuti e a vigilare affinché<text:s/>gli impegni sopra indicati siano osservati da tutti i collaboratori e dipendenti nell’esercizio dei compiti loro assegnati;</text:p>
      <text:soft-page-break/>
      <text:p text:style-name="P176">- si impegna ad osservare il Modello di organizzazione, gestione e controllo dell’Agenzia ex<text:s/>D.lgs.<text:s/>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77">- si obbliga ad inserire identiche clausole di integrità ed anti-corruzione negli eventuali contratti di subappalto;</text:p>
      <text:p text:style-name="P178">- si impegna a denunciare alle Autorità competenti ogni irregolarità o distorsione di cui sia venuta a conoscenza per quanto attiene l’attività di cui all’oggetto. <text:s/></text:p>
      <text:p text:style-name="P179">Art. 4 - Obblighi a carico dell’Agenzia<text:s/></text:p>
      <text:p text:style-name="P180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81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82">L’Agenzia si obbliga a garantire adeguata pubblicità degli atti inerenti il presente affidamento secondo le modalità previste dalla legge.<text:s/></text:p>
      <text:p text:style-name="P183">Art. 5 - Violazione del Patto di Integrità<text:s/></text:p>
      <text:p text:style-name="P184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85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86">Art. 6 - Controversie<text:s/></text:p>
      <text:p text:style-name="P187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88"><text:span text:style-name="T189">Letto, confermato e sottoscritto digitalmente da</text:span><text:span text:style-name="T190"><text:note text:note-class="footnote" text:id="_ftn0"><text:note-citation>1</text:note-citation><text:note-body><text:p text:style-name="Normale"><text:span text:style-name="T191"><text:s/></text:span><text:span text:style-name="T192">N.B.<text:s/></text:span></text:p><text:list text:style-name="LFO1" text:continue-numbering="true"><text:list-item><text:p text:style-name="P193">nel caso di professionista singolo, dal professionista;</text:p></text:list-item><text:list-item><text:p text:style-name="P194">nel caso di studio associato, da tutti gli associati o dal rappresentante munito di idonei poteri;</text:p></text:list-item><text:list-item><text:p text:style-name="P195">nel caso di società o consorzi stabili, dal legale rappresentante.</text:p></text:list-item></text:list><text:p text:style-name="Testonotaapièdipagina"/></text:note-body></text:note></text:span><text:span text:style-name="T196">: <text:s/>_______________________________________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0000" fo:padding-top="0.1319in" fo:padding-left="0.4472in" fo:padding-bottom="0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ALL. IV</text:p>
        <text:p text:style-name="P11"><text:tab/><text:tab/></text:p>
      </style:header>
      <style:footer>
        <text:p text:style-name="P12"><text:span text:style-name="T1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NOTARI MASSIMO</dc:creator>
    <meta:creation-date>2021-12-23T09:30:00Z</meta:creation-date>
    <dc:date>2021-12-23T09:30:00Z</dc:date>
    <meta:print-date>2017-06-26T09:40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65" meta:character-count="8465" meta:row-count="60" meta:non-whitespace-character-count="7216"/>
  </office:meta>
</office:document-meta>
</file>