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2.1437in"/>
    </style:style>
    <style:style style:name="TableColumn3" style:family="table-column">
      <style:table-column-properties style:column-width="4.4673in"/>
    </style:style>
    <style:style style:name="Table1" style:family="table" style:master-page-name="MPF0">
      <style:table-properties style:width="6.6111in" fo:margin-left="0.075in" table:align="left"/>
    </style:style>
    <style:style style:name="TableRow4" style:family="table-row">
      <style:table-row-properties style:min-row-height="0.0868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Normale" style:family="paragraph">
      <style:paragraph-properties fo:break-before="page"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22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23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6" style:family="table-row">
      <style:table-row-properties style:min-row-height="0.0868in"/>
    </style:style>
    <style:style style:name="TableCell27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8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9" style:family="table-row">
      <style:table-row-properties style:min-row-height="0.0868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34" style:family="table-row">
      <style:table-row-properties style:min-row-height="0.0868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37" style:family="table-row">
      <style:table-row-properties style:min-row-height="0.0868in"/>
    </style:style>
    <style:style style:name="TableCell3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9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40" style:family="table-row">
      <style:table-row-properties style:min-row-height="0.0868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45" style:family="table-row">
      <style:table-row-properties style:min-row-height="0.0868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50" style:family="table-row">
      <style:table-row-properties style:min-row-height="0.0868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55" style:family="table-row">
      <style:table-row-properties style:min-row-height="0.0868in"/>
    </style:style>
    <style:style style:name="TableCell5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57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58" style:family="table-row">
      <style:table-row-properties style:min-row-height="0.0868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63" style:family="table-row">
      <style:table-row-properties style:min-row-height="0.0868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68" style:family="table-row">
      <style:table-row-properties style:min-row-height="0.0868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73" style:family="table-row">
      <style:table-row-properties style:min-row-height="0.0868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78" style:family="table-row">
      <style:table-row-properties style:min-row-height="0.0868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83" style:family="table-row">
      <style:table-row-properties style:min-row-height="0.0868in"/>
    </style:style>
    <style:style style:name="TableCell84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85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86" style:family="table-row">
      <style:table-row-properties style:min-row-height="0.0868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91" style:family="table-row">
      <style:table-row-properties style:min-row-height="0.0868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e" style:family="paragraph">
      <style:paragraph-properties fo:text-align="justify" fo:margin-bottom="0in" fo:line-height="100%"/>
    </style:style>
    <style:style style:name="T9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6" style:parent-style-name="Rimandonotaapièdipagina" style:family="text">
      <style:text-properties style:font-name="Arial" style:font-name-complex="Arial" fo:font-size="10pt" style:font-size-asian="10pt" style:font-size-complex="10pt"/>
    </style:style>
    <style:style style:name="T97" style:parent-style-name="Car.predefinitoparagrafo" style:family="text">
      <style:text-properties fo:font-size="8pt" style:font-size-asian="8pt" style:font-size-complex="8pt"/>
    </style:style>
    <style:style style:name="T98" style:parent-style-name="Car.predefinitoparagrafo" style:family="text">
      <style:text-properties fo:font-size="8pt" style:font-size-asian="8pt" style:font-size-complex="8pt"/>
    </style:style>
    <style:style style:name="T9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02" style:family="table-row">
      <style:table-row-properties style:min-row-height="0.0868i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e" style:family="paragraph">
      <style:paragraph-properties fo:text-align="justify" fo:margin-bottom="0in" fo:line-height="100%"/>
    </style:style>
    <style:style style:name="T10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6" style:parent-style-name="Rimandonotaapièdipagina" style:family="text">
      <style:text-properties style:font-name="Arial" style:font-name-complex="Arial" fo:font-size="10pt" style:font-size-asian="10pt" style:font-size-complex="10pt"/>
    </style:style>
    <style:style style:name="T107" style:parent-style-name="Car.predefinitoparagrafo" style:family="text">
      <style:text-properties fo:font-size="8pt" style:font-size-asian="8pt" style:font-size-complex="8pt"/>
    </style:style>
    <style:style style:name="T108" style:parent-style-name="Car.predefinitoparagrafo" style:family="text">
      <style:text-properties fo:font-size="8pt" style:font-size-asian="8pt" style:font-size-complex="8pt"/>
    </style:style>
    <style:style style:name="T109" style:parent-style-name="Car.predefinitoparagrafo" style:family="text">
      <style:text-properties fo:font-size="8pt" style:font-size-asian="8pt" style:font-size-complex="8pt"/>
    </style:style>
    <style:style style:name="T110" style:parent-style-name="Car.predefinitoparagrafo" style:family="text">
      <style:text-properties fo:font-size="8pt" style:font-size-asian="8pt" style:font-size-complex="8pt"/>
    </style:style>
    <style:style style:name="T11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15" style:family="table-row">
      <style:table-row-properties style:min-row-height="0.0868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20" style:family="table-row">
      <style:table-row-properties style:min-row-height="0.0868i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25" style:family="table-row">
      <style:table-row-properties style:min-row-height="0.0868in"/>
    </style:style>
    <style:style style:name="TableCell12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27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28" style:family="table-row">
      <style:table-row-properties style:min-row-height="0.0868i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33" style:family="table-row">
      <style:table-row-properties style:min-row-height="0.0868i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38" style:family="table-row">
      <style:table-row-properties style:min-row-height="0.0868i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43" style:family="table-row">
      <style:table-row-properties style:min-row-height="0.0868in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48" style:family="table-row">
      <style:table-row-properties style:min-row-height="0.0868in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53" style:family="table-row">
      <style:table-row-properties style:min-row-height="0.0868in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58" style:family="table-row">
      <style:table-row-properties style:min-row-height="0.0868in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63" style:family="table-row">
      <style:table-row-properties style:min-row-height="0.0868in"/>
    </style:style>
    <style:style style:name="TableCell164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65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66" style:family="table-row">
      <style:table-row-properties style:min-row-height="0.0868in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7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7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73" style:family="table-row">
      <style:table-row-properties style:min-row-height="0.0868in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 fo:background-color="#00FFFF"/>
    </style:style>
    <style:style style:name="TableRow178" style:family="table-row">
      <style:table-row-properties style:min-row-height="0.0868in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 fo:background-color="#00FFFF"/>
    </style:style>
    <style:style style:name="TableRow183" style:family="table-row">
      <style:table-row-properties style:min-row-height="0.0868in"/>
    </style:style>
    <style:style style:name="TableCell184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85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86" style:family="table-row">
      <style:table-row-properties style:min-row-height="0.0868in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91" style:family="table-row">
      <style:table-row-properties style:min-row-height="0.0868in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96" style:family="table-row">
      <style:table-row-properties style:min-row-height="0.0868in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01" style:family="table-row">
      <style:table-row-properties style:min-row-height="0.0868in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06" style:family="table-row">
      <style:table-row-properties style:min-row-height="0.0868in"/>
    </style:style>
    <style:style style:name="TableCell207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208" style:parent-style-name="Normale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09" style:family="table-row">
      <style:table-row-properties style:min-row-height="0.0868in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12" style:family="table-row">
      <style:table-row-properties style:min-row-height="3.2736in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9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30" style:parent-style-name="Normale" style:family="paragraph">
      <style:paragraph-properties fo:text-align="center"/>
    </style:style>
    <style:style style:name="T231" style:parent-style-name="Car.predefinitoparagrafo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  <text:p text:style-name="P22">SCHEDA A</text:p>
            <text:p text:style-name="P23"/>
          </table:table-cell>
          <table:table-cell table:style-name="TableCell24">
            <text:p text:style-name="P25">PROFESSIONALITA' E ADEGUATEZZA PER<text:s/>REDAZIONE DI<text:s/>VERIFICA DI VULNERABILITA’ SISMICA,<text:s/>PROGETTI DI FATTIBILITA’ TECNICO-ECONOMICA, PROGETTAZIONE DEFINITIVA E/O ESECUTIVA</text:p>
          </table:table-cell>
        </table:table-row>
        <table:table-row table:style-name="TableRow26">
          <table:table-cell table:style-name="TableCell27" table:number-columns-spanned="2">
            <text:p text:style-name="P28">VERIFICA DI VULNERABILITA’ SISMICA -<text:s/>PROGETTAZIONE</text:p>
          </table:table-cell>
          <table:covered-table-cell/>
        </table:table-row>
        <table:table-row table:style-name="TableRow29">
          <table:table-cell table:style-name="TableCell30">
            <text:p text:style-name="P31">Servizio <text:s/>n.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 table:number-columns-spanned="2">
            <text:p text:style-name="P36">Alla presente scheda<text:s/>devono<text:s/>essere allegati fino a<text:s/>un max. di<text:s/>2 elaborati in formato iso A3, i cui contenuti minimi sono riportati nel disciplinare di gara.</text:p>
          </table:table-cell>
          <table:covered-table-cell/>
        </table:table-row>
        <table:table-row table:style-name="TableRow37">
          <table:table-cell table:style-name="TableCell38" table:number-columns-spanned="2">
            <text:p text:style-name="P39">INQUADRAMENTO</text:p>
          </table:table-cell>
          <table:covered-table-cell/>
        </table:table-row>
        <table:table-row table:style-name="TableRow40">
          <table:table-cell table:style-name="TableCell41">
            <text:p text:style-name="P42">Denominazione immobile: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Comune di: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Indirizzo: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 table:number-columns-spanned="2">
            <text:p text:style-name="P57">DATI GENERALI</text:p>
          </table:table-cell>
          <table:covered-table-cell/>
        </table:table-row>
        <table:table-row table:style-name="TableRow58">
          <table:table-cell table:style-name="TableCell59">
            <text:p text:style-name="P60">Nominativo Stazione Appaltante o Committente: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Data di<text:s/>inizio dell’incarico: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Estremi dell'approvazione e/o validazione e/o presentazione all’Ente Committente e/o all'Ufficio del Genio Civile: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Progettista incaricato e indicazione dell’organizzazione del gruppo di lavoro: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Durata contrattuale dell’incarico e durata effettiva (con indicazione delle motivazioni di eventuali <text:s/>varianti).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 table:number-columns-spanned="2">
            <text:p text:style-name="P85">DATI D'INCARICO</text:p>
          </table:table-cell>
          <table:covered-table-cell/>
        </table:table-row>
        <table:table-row table:style-name="TableRow86">
          <table:table-cell table:style-name="TableCell87">
            <text:p text:style-name="P88">Titolo dell’incarico: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<text:span text:style-name="T94">Tipologia<text:s/></text:span><text:span text:style-name="T95">incarico</text:span><text:span text:style-name="T96"><text:note text:note-class="footnote" text:id="_ftn0"><text:note-citation>1</text:note-citation><text:note-body><text:p text:style-name="Testonotaapièdipagina"><text:span text:style-name="T97"><text:s/>Indicare se si tratta di<text:s/></text:span><text:span text:style-name="T98">progettazione di fattibilità tecnico-economica, definitiva o esecutiva</text:span></text:p></text:note-body></text:note></text:span><text:span text:style-name="T99">:</text:span>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<text:span text:style-name="T105">Finalità del tipo di servizio</text:span><text:span text:style-name="T106"><text:note text:note-class="footnote" text:id="_ftn1"><text:note-citation>2</text:note-citation><text:note-body><text:p text:style-name="Testonotaapièdipagina"><text:s/><text:span text:style-name="T107">Indicare se<text:s/></text:span><text:span text:style-name="T108">finalizzato a</text:span><text:span text:style-name="T109"><text:s/>manutenzione straordinaria</text:span><text:span text:style-name="T110">, miglioramento strutturale o adeguamento strutturale</text:span></text:p></text:note-body></text:note></text:span><text:span text:style-name="T111">:</text:span><text:span text:style-name="T112"><text:s/></text:span>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Importo del servizio a base di contratto e importo effettivo: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Tipo di strumentazione e software impiegati: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 table:number-columns-spanned="2">
            <text:p text:style-name="P127">DATI TIPOLOGICI</text:p>
          </table:table-cell>
          <table:covered-table-cell/>
        </table:table-row>
        <table:table-row table:style-name="TableRow128">
          <table:table-cell table:style-name="TableCell129">
            <text:p text:style-name="P130">Superficie utile lorda<text:s/>(sviluppata)<text:s/>del bene in mq: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Volume del bene in mc: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N. fabbricati che costituiscono il bene, relative altezze e n. piani:<text:s/>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Tipologia della/e struttura/e (CLS, muratura, acciaio ecc.):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Tipologia del/i fabbricato/i e destinazione d’uso: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Sussistenza di vincolo<text:s/>/ tutela<text:s/>secondo<text:s/>D.lgs.<text:s/>n.42/04 ed eventuali estremi autorizzativi ottenuti per l'esecuzione dei lavori: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Classificazione della zona sismica: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 table:number-columns-spanned="2">
            <text:p text:style-name="P165">ATTINENZA</text:p>
          </table:table-cell>
          <table:covered-table-cell/>
        </table:table-row>
        <table:table-row table:style-name="TableRow166">
          <table:table-cell table:style-name="TableCell167">
            <text:p text:style-name="P168">Specificare gli aspetti tecnologici e morfologici di similarità con il servizio di verifica a base di gara:</text:p>
          </table:table-cell>
          <table:table-cell table:style-name="TableCell169">
            <text:p text:style-name="P170"/>
            <text:p text:style-name="P171"/>
            <text:p text:style-name="P172"/>
          </table:table-cell>
        </table:table-row>
        <table:table-row table:style-name="TableRow173">
          <table:table-cell table:style-name="TableCell174">
            <text:p text:style-name="P175">Indicare le<text:s/>modalità di implementazione della metodologia BIM (se presente): software utilizzati e livello di sviluppo del modello raggiunto (LOD/LOI/LOG)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Indicare le<text:s/>modalità di implementazione della metodologia BIM:<text:s/>(se presente)<text:s/>procedure di creazione e scambio del modello collaborativo e di gestione del flusso informativo internamente al gruppo di lavoro e tra il gruppo di lavoro e la Committenza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 table:number-columns-spanned="2">
            <text:p text:style-name="P185">DATI SPECIFICI DI SERVIZIO<text:s/></text:p>
          </table:table-cell>
          <table:covered-table-cell/>
        </table:table-row>
        <table:table-row table:style-name="TableRow186">
          <table:table-cell table:style-name="TableCell187">
            <text:p text:style-name="P188">Caratteristiche tecniche del progetto redatto</text:p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Indagini diagnostiche eseguite per la caratterizzazione dei materiali e attrezzature impiegate:</text:p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Indicazione del gruppo di lavoro e sua organizzazione:</text:p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Eventuali peculiarità riscontrate nello svolgimento dell’incarico<text:s/></text:p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 table:number-columns-spanned="2">
            <text:p text:style-name="P208">NOTE:</text:p>
          </table:table-cell>
          <table:covered-table-cell/>
        </table:table-row>
        <table:table-row table:style-name="TableRow209">
          <table:table-cell table:style-name="TableCell210" table:number-columns-spanned="2">
            <text:p text:style-name="P211">spazio riservato per eventuali note di chiarimento:</text:p>
          </table:table-cell>
          <table:covered-table-cell/>
        </table:table-row>
        <table:table-row table:style-name="TableRow212">
          <table:table-cell table:style-name="TableCell213" table:number-columns-spanned="2"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</table:table-cell>
          <table:covered-table-cell/>
        </table:table-row>
      </table:table>
      <text:p text:style-name="P229">Firmato digitalmente</text:p>
      <text:p text:style-name="P230"><text:span text:style-name="T231">…………………………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2958in"/>
      </style:footer-style>
    </style:page-layout>
    <style:style style:name="P7" style:parent-style-name="Intestazione" style:family="paragraph">
      <style:paragraph-properties fo:text-align="center"/>
      <style:text-properties style:font-size-complex="14pt"/>
    </style:style>
    <style:style style:name="TableColumn9" style:family="table-column">
      <style:table-column-properties style:column-width="3.3465in"/>
    </style:style>
    <style:style style:name="TableColumn10" style:family="table-column">
      <style:table-column-properties style:column-width="3.3465in"/>
    </style:style>
    <style:style style:name="Table8" style:family="table">
      <style:table-properties style:width="6.693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T13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Intestazione" style:family="paragraph">
      <style:paragraph-properties fo:text-align="end"/>
      <style:text-properties style:font-size-complex="14pt"/>
    </style:style>
    <style:style style:name="P16" style:parent-style-name="Intestazione" style:family="paragraph">
      <style:paragraph-properties fo:text-align="end"/>
      <style:text-properties style:font-size-complex="14pt"/>
    </style:style>
    <style:style style:name="P17" style:parent-style-name="Intestazione" style:family="paragraph">
      <style:text-properties style:font-size-complex="14pt"/>
    </style:style>
    <style:style style:name="P18" style:parent-style-name="Normale" style:family="paragraph">
      <style:paragraph-properties fo:text-align="justify"/>
      <style:text-properties style:font-name="Arial" style:font-name-asian="Times New Roman" style:font-name-complex="Arial" style:language-asian="it" style:country-asian="IT"/>
    </style:style>
    <style:style style:name="P19" style:parent-style-name="Normale" style:family="paragraph">
      <style:paragraph-properties fo:text-align="justify" fo:margin-top="0.0833in" fo:margin-bottom="0.0833in" fo:line-height="100%"/>
      <style:text-properties style:font-name="Arial" style:font-name-asian="Times New Roman" style:font-name-complex="Arial" style:language-asian="it" style:country-asian="IT"/>
    </style:style>
    <style:style style:name="P20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color="#000000"/>
    </style:style>
    <style:style style:name="P21" style:parent-style-name="Normale" style:family="paragraph">
      <style:paragraph-properties fo:text-align="center" fo:margin-bottom="0.0694in"/>
      <style:text-properties style:font-name="Arial" style:font-name-complex="Arial" fo:font-weight="bold" style:font-weight-asian="bold" style:font-weight-complex="bold" fo:color="#000000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7"/>
        <table:table table:style-name="Table8">
          <table:table-columns>
            <table:table-column table:style-name="TableColumn9"/>
            <table:table-column table:style-name="TableColumn10"/>
          </table:table-columns>
          <table:table-row table:style-name="TableRow11">
            <table:table-cell table:style-name="TableCell12">
              <text:p text:style-name="Intestazione"><text:span text:style-name="T13">SCHEDA A</text:span></text:p>
            </table:table-cell>
            <table:table-cell table:style-name="TableCell14">
              <text:p text:style-name="P15">ALLEGATO VI</text:p>
              <text:p text:style-name="P16">da inserire nella busta B</text:p>
            </table:table-cell>
          </table:table-row>
        </table:table>
        <text:p text:style-name="P17"/>
        <text:p text:style-name="P18">PROCEDURA NEGOZIATA, AI SENSI DEGLI ARTICOLI 63 E 36, COMMA 2, LETT. B), DEL D.LGS. 50/2016 E SS.MM. E II., AGGIORNATO A SEGUITO DELLE MODIFICHE INTRODOTTE DALL’ART. 1, COMMA 2, LETT. B) DEL D.L. 16 LUGLIO 2020 N. 76, (C.D. DECRETO SEMPLIFICAZIONI), COME RIFORMULATO A SEGUITO DELLA CONVERSIONE IN LEGGE N. 11 SETTEMBRE 2020 N. 120 DEL DECRETO MEDESIMO, PER L’AFFIDAMENTO DEL SERVIZIO ATTINENTE ALL’ARCHITETTURA E INGEGNERIA FINALIZZATO AD ACQUISIRE “SERVIZI DI VERIFICA DELLA VULNERABILITÀ SISMICA, CON INDICAZIONE DEGLI INTERVENTI DI ADEGUAMENTO E/O MIGLIORAMENTO SISMICO E RELATIVA STIMA SOMMARIA DEI COSTI DI INTERVENTO, PER IL COMPLESSO IMMOBILIARE DENOMINATO PALAZZO DEGLI UFFICI GOVERNATIVI DI POTENZA, SITO IN POTENZA, IN CORSO XVIII AGOSTO 1860 E CORSO GARIBALDI, SCHEDA PATRIMONIALE PZD0035, IN COMPROPRIETÀ CON LA REGIONE BASILICATA E<text:s/>POSTE ITALIANE”.</text:p>
        <text:p text:style-name="P19"/>
        <text:p text:style-name="P20"/>
        <text:p text:style-name="P21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IZIERI CIRO</meta:initial-creator>
    <dc:creator>NOTARI MASSIMO</dc:creator>
    <meta:creation-date>2021-12-23T09:30:00Z</meta:creation-date>
    <dc:date>2021-12-23T09:30:00Z</dc:date>
    <meta:print-date>2017-12-18T14:05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70" meta:character-count="2480" meta:row-count="17" meta:non-whitespace-character-count="2114"/>
  </office:meta>
</office:document-meta>
</file>