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513in" fo:padding-left="0.4472in" fo:padding-bottom="0.1513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NOTARI MASSIMO</dc:creator>
    <meta:creation-date>2021-12-23T09:31:00Z</meta:creation-date>
    <dc:date>2021-12-23T09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2" meta:row-count="25" meta:non-whitespace-character-count="3003"/>
  </office:meta>
</office:document-meta>
</file>