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Garamond"/>
      </text:list-level-style-bullet>
      <text:list-level-style-bullet text:level="2" text:style-name="WW_CharLFO6LVL2" text:bullet-char="o">
        <style:list-level-properties text:space-before="0.6388in" text:min-label-width="0.25in" text:list-level-position-and-space-mode="label-alignment">
          <style:list-level-label-alignment text:label-followed-by="listtab" fo:margin-left="0.8888in" fo:text-indent="-0.25in"/>
        </style:list-level-properties>
        <style:text-properties style:font-name="Courier New"/>
      </text:list-level-style-bullet>
      <text:list-level-style-bullet text:level="3" text:style-name="WW_CharLFO6LVL3" text:bullet-char="">
        <style:list-level-properties text:space-before="1.1388in" text:min-label-width="0.25in" text:list-level-position-and-space-mode="label-alignment">
          <style:list-level-label-alignment text:label-followed-by="listtab" fo:margin-left="1.3888in" fo:text-indent="-0.25in"/>
        </style:list-level-properties>
        <style:text-properties style:font-name="Wingdings"/>
      </text:list-level-style-bullet>
      <text:list-level-style-bullet text:level="4" text:style-name="WW_CharLFO6LVL4" text:bullet-char="">
        <style:list-level-properties text:space-before="1.6388in" text:min-label-width="0.25in" text:list-level-position-and-space-mode="label-alignment">
          <style:list-level-label-alignment text:label-followed-by="listtab" fo:margin-left="1.8888in" fo:text-indent="-0.25in"/>
        </style:list-level-properties>
        <style:text-properties style:font-name="Symbol"/>
      </text:list-level-style-bullet>
      <text:list-level-style-bullet text:level="5" text:style-name="WW_CharLFO6LVL5" text:bullet-char="o">
        <style:list-level-properties text:space-before="2.1388in" text:min-label-width="0.25in" text:list-level-position-and-space-mode="label-alignment">
          <style:list-level-label-alignment text:label-followed-by="listtab" fo:margin-left="2.3888in" fo:text-indent="-0.25in"/>
        </style:list-level-properties>
        <style:text-properties style:font-name="Courier New"/>
      </text:list-level-style-bullet>
      <text:list-level-style-bullet text:level="6" text:style-name="WW_CharLFO6LVL6" text:bullet-char="">
        <style:list-level-properties text:space-before="2.6388in" text:min-label-width="0.25in" text:list-level-position-and-space-mode="label-alignment">
          <style:list-level-label-alignment text:label-followed-by="listtab" fo:margin-left="2.8888in" fo:text-indent="-0.25in"/>
        </style:list-level-properties>
        <style:text-properties style:font-name="Wingdings"/>
      </text:list-level-style-bullet>
      <text:list-level-style-bullet text:level="7" text:style-name="WW_CharLFO6LVL7" text:bullet-char="">
        <style:list-level-properties text:space-before="3.1388in" text:min-label-width="0.25in" text:list-level-position-and-space-mode="label-alignment">
          <style:list-level-label-alignment text:label-followed-by="listtab" fo:margin-left="3.3888in" fo:text-indent="-0.25in"/>
        </style:list-level-properties>
        <style:text-properties style:font-name="Symbol"/>
      </text:list-level-style-bullet>
      <text:list-level-style-bullet text:level="8" text:style-name="WW_CharLFO6LVL8" text:bullet-char="o">
        <style:list-level-properties text:space-before="3.6388in" text:min-label-width="0.25in" text:list-level-position-and-space-mode="label-alignment">
          <style:list-level-label-alignment text:label-followed-by="listtab" fo:margin-left="3.8888in" fo:text-indent="-0.25in"/>
        </style:list-level-properties>
        <style:text-properties style:font-name="Courier New"/>
      </text:list-level-style-bullet>
      <text:list-level-style-bullet text:level="9" text:style-name="WW_CharLFO6LVL9" text:bullet-char="">
        <style:list-level-properties text:space-before="4.1388in" text:min-label-width="0.25in" text:list-level-position-and-space-mode="label-alignment">
          <style:list-level-label-alignment text:label-followed-by="listtab" fo:margin-left="4.3888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widows="0" fo:orphans="0" fo:break-before="page" fo:margin-bottom="0in" fo:line-height="0.3937in" fo:margin-right="0.0493in"/>
    </style:style>
    <style:style style:name="T5" style:parent-style-name="Car.predefinitoparagrafo" style:family="text">
      <style:text-properties style:font-name="Courier New" style:font-name-asian="Times New Roman" style:font-name-complex="Courier New" fo:font-weight="bold" style:font-weight-asian="bold" fo:color="#000000" style:language-asian="it" style:country-asian="IT"/>
    </style:style>
    <style:style style:name="T6" style:parent-style-name="Car.predefinitoparagrafo" style:family="text">
      <style:text-properties style:font-name="Courier New" style:font-name-asian="Times New Roman" style:font-name-complex="Courier New" fo:font-weight="bold" style:font-weight-asian="bold" fo:color="#000000" style:language-asian="it" style:country-asian="IT"/>
    </style:style>
    <style:style style:name="P7"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8"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9"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0"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1" style:parent-style-name="Standard" style:family="paragraph">
      <style:paragraph-properties fo:widows="0" fo:orphans="0" fo:text-align="justify" fo:margin-bottom="0in" fo:line-height="0.3937in"/>
      <style:text-properties style:font-name="Courier New" style:font-name-asian="Times New Roman" style:font-name-complex="Courier New" fo:color="#000000" fo:letter-spacing="-0.0041in" style:language-asian="it" style:country-asian="IT"/>
    </style:style>
    <style:style style:name="P12" style:parent-style-name="Standard" style:list-style-name="LFO4" style:family="paragraph">
      <style:paragraph-properties fo:widows="0" fo:orphans="0" fo:text-align="justify" fo:margin-bottom="0in" fo:line-height="0.3958in" fo:margin-left="0.1972in" fo:text-indent="-0.1972in">
        <style:tab-stops>
          <style:tab-stop style:type="center" style:position="3.1493in"/>
          <style:tab-stop style:type="right" style:position="4.9888in"/>
        </style:tab-stops>
      </style:paragraph-properties>
    </style:style>
    <style:style style:name="T13" style:parent-style-name="Car.predefinitoparagrafo" style:family="text">
      <style:text-properties style:font-name="Courier New" style:font-name-asian="Arial Unicode MS" style:font-name-complex="Courier New" fo:color="#000000" style:language-asian="it" style:country-asian="IT"/>
    </style:style>
    <style:style style:name="T14" style:parent-style-name="Car.predefinitoparagrafo" style:family="text">
      <style:text-properties style:font-name="Courier New" style:font-name-asian="Arial Unicode MS" style:font-name-complex="Courier New" fo:color="#000000" style:language-asian="it" style:country-asian="IT"/>
    </style:style>
    <style:style style:name="T15" style:parent-style-name="Car.predefinitoparagrafo" style:family="text">
      <style:text-properties style:font-name="Times New Roman" style:font-name-asian="Arial Unicode MS" style:font-name-complex="Arial Unicode MS" fo:color="#000000" fo:font-size="10pt" style:font-size-asian="10pt" style:font-size-complex="10pt" style:language-asian="it" style:country-asian="IT"/>
    </style:style>
    <style:style style:name="T16" style:parent-style-name="Car.predefinitoparagrafo" style:family="text">
      <style:text-properties style:font-name="Courier New" style:font-name-asian="Arial Unicode MS" style:font-name-complex="Courier New" fo:color="#000000" style:language-asian="it" style:country-asian="IT"/>
    </style:style>
    <style:style style:name="P17" style:parent-style-name="Standard" style:list-style-name="LFO4" style:family="paragraph">
      <style:paragraph-properties fo:widows="0" fo:orphans="0" fo:text-align="justify" fo:margin-bottom="0in" fo:line-height="0.3958in" fo:margin-left="0.1972in" fo:text-indent="-0.1972in">
        <style:tab-stops>
          <style:tab-stop style:type="center" style:position="3.1493in"/>
          <style:tab-stop style:type="right" style:position="4.9888in"/>
        </style:tab-stops>
      </style:paragraph-properties>
    </style:style>
    <style:style style:name="T18" style:parent-style-name="Car.predefinitoparagrafo" style:family="text">
      <style:text-properties style:font-name="Courier New" style:font-name-asian="Arial Unicode MS" style:font-name-complex="Courier New" fo:color="#000000" style:language-asian="it" style:country-asian="IT"/>
    </style:style>
    <style:style style:name="P19"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0" style:parent-style-name="Standard" style:family="paragraph">
      <style:paragraph-properties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1" style:parent-style-name="Standard" style:list-style-name="LFO2" style:family="paragraph">
      <style:paragraph-properties fo:text-align="justify" fo:margin-bottom="0in" fo:line-height="0.3937in">
        <style:tab-stops>
          <style:tab-stop style:type="left" style:position="-1.3611in"/>
        </style:tab-stops>
      </style:paragraph-properties>
      <style:text-properties style:font-name="Courier New" style:font-name-asian="Times New Roman" style:font-name-complex="Courier New" fo:color="#000000" fo:letter-spacing="-0.0041in" style:language-asian="it" style:country-asian="IT"/>
    </style:style>
    <style:style style:name="P22" style:parent-style-name="Standard" style:list-style-name="LFO2" style:family="paragraph">
      <style:paragraph-properties fo:text-align="justify" fo:margin-bottom="0in" fo:line-height="0.3937in">
        <style:tab-stops>
          <style:tab-stop style:type="left" style:position="-1.3611in"/>
        </style:tab-stops>
      </style:paragraph-properties>
      <style:text-properties style:font-name="Courier New" style:font-name-asian="Times New Roman" style:font-name-complex="Courier New" fo:color="#000000" fo:letter-spacing="-0.0041in" style:language-asian="it" style:country-asian="IT"/>
    </style:style>
    <style:style style:name="P23" style:parent-style-name="Standard" style:list-style-name="LFO2" style:family="paragraph">
      <style:paragraph-properties fo:text-align="justify" fo:margin-bottom="0in" fo:line-height="0.3937in">
        <style:tab-stops>
          <style:tab-stop style:type="left" style:position="-1.3611in"/>
        </style:tab-stops>
      </style:paragraph-properties>
      <style:text-properties style:font-name="Courier New" style:font-name-asian="Times New Roman" style:font-name-complex="Courier New" fo:color="#000000" fo:letter-spacing="-0.0041in" style:language-asian="it" style:country-asian="IT"/>
    </style:style>
    <style:style style:name="P24" style:parent-style-name="Standard" style:list-style-name="LFO2" style:family="paragraph">
      <style:paragraph-properties fo:text-align="justify" fo:margin-bottom="0in" fo:line-height="0.3937in">
        <style:tab-stops>
          <style:tab-stop style:type="left" style:position="-1.3611in"/>
        </style:tab-stops>
      </style:paragraph-properties>
      <style:text-properties style:font-name="Courier New" style:font-name-asian="Times New Roman" style:font-name-complex="Courier New" fo:color="#000000" fo:letter-spacing="-0.0041in" style:language-asian="it" style:country-asian="IT"/>
    </style:style>
    <style:style style:name="P25" style:parent-style-name="Standard" style:list-style-name="LFO2" style:family="paragraph">
      <style:paragraph-properties fo:text-align="justify" fo:margin-bottom="0in" fo:line-height="0.3937in">
        <style:tab-stops>
          <style:tab-stop style:type="left" style:position="-1.3611in"/>
        </style:tab-stops>
      </style:paragraph-properties>
      <style:text-properties style:font-name="Courier New" style:font-name-asian="Times New Roman" style:font-name-complex="Courier New" fo:color="#000000" fo:letter-spacing="-0.0041in" style:language-asian="it" style:country-asian="IT"/>
    </style:style>
    <style:style style:name="P26" style:parent-style-name="Standard" style:family="paragraph">
      <style:paragraph-properties fo:text-align="center" fo:margin-bottom="0in" fo:line-height="0.3937in" fo:margin-left="0.5in">
        <style:tab-stops>
          <style:tab-stop style:type="left" style:position="-0.3611in"/>
        </style:tab-stops>
      </style:paragraph-properties>
      <style:text-properties style:font-name="Courier New" style:font-name-asian="Times New Roman" style:font-name-complex="Courier New" fo:color="#000000" fo:letter-spacing="-0.0041in" style:language-asian="it" style:country-asian="IT"/>
    </style:style>
    <style:style style:name="P27" style:parent-style-name="Standard" style:family="paragraph">
      <style:paragraph-properties fo:text-align="justify" fo:margin-bottom="0in" fo:line-height="0.3937in">
        <style:tab-stops>
          <style:tab-stop style:type="left" style:position="0.1388in"/>
        </style:tab-stops>
      </style:paragraph-properties>
    </style:style>
    <style:style style:name="T28"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29" style:parent-style-name="Car.predefinitoparagrafo" style:family="text">
      <style:text-properties style:font-name="Courier New" style:font-name-asian="Times New Roman" style:font-name-complex="Courier New" fo:color="#000000" style:language-asian="it" style:country-asian="IT"/>
    </style:style>
    <style:style style:name="T30" style:parent-style-name="Car.predefinitoparagrafo" style:family="text">
      <style:text-properties style:font-name="Courier New" style:font-name-asian="Times New Roman" style:font-name-complex="Courier New" fo:color="#000000" style:language-asian="it" style:country-asian="IT"/>
    </style:style>
    <style:style style:name="T31" style:parent-style-name="Car.predefinitoparagrafo" style:family="text">
      <style:text-properties style:font-name="Courier New" style:font-name-asian="Times New Roman" style:font-name-complex="Courier New" fo:color="#000000" style:language-asian="it" style:country-asian="IT"/>
    </style:style>
    <style:style style:name="P32"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33"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34" style:parent-style-name="Standard" style:family="paragraph">
      <style:paragraph-properties fo:widows="0" fo:orphans="0" fo:text-align="justify" fo:margin-bottom="0in" fo:line-height="0.3937in">
        <style:tab-stops>
          <style:tab-stop style:type="left" style:position="0.1388in"/>
        </style:tab-stops>
      </style:paragraph-properties>
    </style:style>
    <style:style style:name="T35" style:parent-style-name="Car.predefinitoparagrafo" style:family="text">
      <style:text-properties style:font-name="Courier New" style:font-name-asian="Times New Roman" style:font-name-complex="Courier New" fo:letter-spacing="-0.0041in" style:language-asian="it" style:country-asian="IT"/>
    </style:style>
    <style:style style:name="T36" style:parent-style-name="Car.predefinitoparagrafo" style:family="text">
      <style:text-properties style:font-name="Courier New" style:font-name-asian="Times New Roman" style:font-name-complex="Courier New" fo:letter-spacing="-0.0041in" style:language-asian="it" style:country-asian="IT"/>
    </style:style>
    <style:style style:name="T37" style:parent-style-name="Car.predefinitoparagrafo" style:family="text">
      <style:text-properties style:font-name="Courier New" style:font-name-asian="Times New Roman" style:font-name-complex="Courier New" fo:letter-spacing="-0.0041in" style:language-asian="it" style:country-asian="IT"/>
    </style:style>
    <style:style style:name="T38"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39"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40"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41"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P42" style:parent-style-name="Standard" style:family="paragraph">
      <style:paragraph-properties fo:widows="0" fo:orphans="0" fo:text-align="justify" fo:margin-bottom="0in" fo:line-height="0.3937in">
        <style:tab-stops>
          <style:tab-stop style:type="left" style:position="0.1388in"/>
        </style:tab-stops>
      </style:paragraph-properties>
    </style:style>
    <style:style style:name="T43" style:parent-style-name="Car.predefinitoparagrafo" style:family="text">
      <style:text-properties style:font-name="Courier New" style:font-name-asian="Times New Roman" style:font-name-complex="Courier New" fo:letter-spacing="-0.0041in" style:language-asian="it" style:country-asian="IT"/>
    </style:style>
    <style:style style:name="T44" style:parent-style-name="Car.predefinitoparagrafo" style:family="text">
      <style:text-properties style:font-name="Courier New" style:font-name-asian="Times New Roman" style:font-name-complex="Courier New" fo:letter-spacing="-0.0041in" style:language-asian="it" style:country-asian="IT"/>
    </style:style>
    <style:style style:name="T45" style:parent-style-name="Car.predefinitoparagrafo" style:family="text">
      <style:text-properties style:font-name="Courier New" style:font-name-asian="Times New Roman" style:font-name-complex="Courier New" fo:letter-spacing="-0.0041in" style:language-asian="it" style:country-asian="IT"/>
    </style:style>
    <style:style style:name="T46"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47"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48"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49"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50"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51"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52"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53"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54"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55"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P56"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57" style:parent-style-name="Standard" style:family="paragraph">
      <style:paragraph-properties fo:widows="0" fo:orphans="0" fo:text-align="justify" fo:margin-bottom="0in" fo:line-height="0.3937in">
        <style:tab-stops>
          <style:tab-stop style:type="left" style:position="0.1388in"/>
        </style:tab-stops>
      </style:paragraph-properties>
    </style:style>
    <style:style style:name="T58"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59" style:parent-style-name="Car.predefinitoparagrafo" style:family="text">
      <style:text-properties style:font-name="Courier New" style:font-name-asian="Times New Roman" style:font-name-complex="Courier New" fo:letter-spacing="-0.0041in" style:language-asian="it" style:country-asian="IT"/>
    </style:style>
    <style:style style:name="T60" style:parent-style-name="Car.predefinitoparagrafo" style:family="text">
      <style:text-properties style:font-name="Courier New" style:font-name-asian="Times New Roman" style:font-name-complex="Courier New" fo:letter-spacing="-0.0041in" style:language-asian="it" style:country-asian="IT"/>
    </style:style>
    <style:style style:name="T61" style:parent-style-name="Car.predefinitoparagrafo" style:family="text">
      <style:text-properties style:font-name="Courier New" style:font-name-asian="Times New Roman" style:font-name-complex="Courier New" fo:letter-spacing="-0.0041in" style:language-asian="it" style:country-asian="IT"/>
    </style:style>
    <style:style style:name="T62" style:parent-style-name="Car.predefinitoparagrafo" style:family="text">
      <style:text-properties style:font-name="Courier New" style:font-name-asian="Times New Roman" style:font-name-complex="Courier New" fo:letter-spacing="-0.0041in" style:language-asian="it" style:country-asian="IT"/>
    </style:style>
    <style:style style:name="T63" style:parent-style-name="Car.predefinitoparagrafo" style:family="text">
      <style:text-properties style:font-name="Courier New" style:font-name-asian="Times New Roman" style:font-name-complex="Courier New" fo:letter-spacing="-0.0041in" style:language-asian="it" style:country-asian="IT"/>
    </style:style>
    <style:style style:name="T64"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P65"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66"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67"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68" style:parent-style-name="Standard" style:family="paragraph">
      <style:paragraph-properties fo:widows="0" fo:orphans="0" fo:text-align="justify" fo:margin-bottom="0in" fo:line-height="0.3937in"/>
      <style:text-properties style:font-name="Courier New" style:font-name-asian="Times New Roman" style:font-name-complex="Courier New" fo:color="#000000" fo:letter-spacing="-0.0041in" style:language-asian="it" style:country-asian="IT"/>
    </style:style>
    <style:style style:name="P69" style:parent-style-name="Standard" style:family="paragraph">
      <style:paragraph-properties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70" style:parent-style-name="Standard" style:family="paragraph">
      <style:paragraph-properties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71"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72" style:parent-style-name="Standard" style:family="paragraph">
      <style:paragraph-properties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73" style:parent-style-name="Standard" style:family="paragraph">
      <style:paragraph-properties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74"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75" style:parent-style-name="Standard" style:family="paragraph">
      <style:paragraph-properties fo:widows="0" fo:orphans="0" fo:text-align="justify" fo:margin-bottom="0in" fo:line-height="0.3937in">
        <style:tab-stops>
          <style:tab-stop style:type="left" style:position="0.1388in"/>
        </style:tab-stops>
      </style:paragraph-properties>
    </style:style>
    <style:style style:name="T76"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77"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P78"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79"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80" style:parent-style-name="Standard" style:family="paragraph">
      <style:paragraph-properties fo:widows="0" fo:orphans="0" fo:text-align="justify" fo:margin-bottom="0in" fo:line-height="0.3937in">
        <style:tab-stops>
          <style:tab-stop style:type="left" style:position="0.1388in"/>
        </style:tab-stops>
      </style:paragraph-properties>
    </style:style>
    <style:style style:name="T81"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82"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P83"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84" style:parent-style-name="Standard" style:family="paragraph">
      <style:paragraph-properties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85"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86"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87"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88" style:parent-style-name="Standard" style:family="paragraph">
      <style:paragraph-properties fo:widows="0" fo:orphans="0" fo:text-align="justify" fo:margin-bottom="0in" fo:line-height="0.3937in">
        <style:tab-stops>
          <style:tab-stop style:type="left" style:position="0.1388in"/>
        </style:tab-stops>
      </style:paragraph-properties>
    </style:style>
    <style:style style:name="T89"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90"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91" style:parent-style-name="Car.predefinitoparagrafo" style:family="text">
      <style:text-properties style:font-name="Courier New" style:font-name-asian="Times New Roman" style:font-name-complex="Courier New" fo:font-weight="bold" style:font-weight-asian="bold" fo:color="#000000" fo:letter-spacing="-0.0041in" style:language-asian="it" style:country-asian="IT"/>
    </style:style>
    <style:style style:name="T92"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93" style:parent-style-name="Car.predefinitoparagrafo" style:family="text">
      <style:text-properties style:font-name="Courier New" style:font-name-asian="Times New Roman" style:font-name-complex="Courier New" fo:font-weight="bold" style:font-weight-asian="bold" fo:color="#000000" fo:letter-spacing="-0.0041in" style:language-asian="it" style:country-asian="IT"/>
    </style:style>
    <style:style style:name="P94"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95"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96"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97"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98"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99"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100"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01"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02"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103"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104" style:parent-style-name="Standard" style:family="paragraph">
      <style:paragraph-properties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05" style:parent-style-name="Standard" style:list-style-name="LFO6" style:family="paragraph">
      <style:paragraph-properties fo:text-align="justify" fo:margin-bottom="0in" fo:line-height="0.3937in" fo:margin-left="0.2958in">
        <style:tab-stops>
          <style:tab-stop style:type="left" style:position="-0.25in"/>
        </style:tab-stops>
      </style:paragraph-properties>
      <style:text-properties style:font-name="Courier New" style:font-name-asian="Times New Roman" style:font-name-complex="Courier New" fo:color="#000000" fo:letter-spacing="-0.0041in" style:language-asian="it" style:country-asian="IT"/>
    </style:style>
    <style:style style:name="P106" style:parent-style-name="Standard" style:list-style-name="LFO6" style:family="paragraph">
      <style:paragraph-properties fo:text-align="justify" fo:margin-bottom="0in" fo:line-height="0.3937in" fo:margin-left="0.2958in">
        <style:tab-stops>
          <style:tab-stop style:type="left" style:position="-0.25in"/>
        </style:tab-stops>
      </style:paragraph-properties>
      <style:text-properties style:font-name="Courier New" style:font-name-asian="Times New Roman" style:font-name-complex="Courier New" fo:color="#000000" fo:letter-spacing="-0.0041in" style:language-asian="it" style:country-asian="IT"/>
    </style:style>
    <style:style style:name="P107" style:parent-style-name="Standard" style:list-style-name="LFO6" style:family="paragraph">
      <style:paragraph-properties fo:text-align="justify" fo:margin-bottom="0in" fo:line-height="0.3937in" fo:margin-left="0.2958in">
        <style:tab-stops>
          <style:tab-stop style:type="left" style:position="-0.25in"/>
        </style:tab-stops>
      </style:paragraph-properties>
      <style:text-properties style:font-name="Courier New" style:font-name-asian="Times New Roman" style:font-name-complex="Courier New" fo:color="#000000" fo:letter-spacing="-0.0041in" style:language-asian="it" style:country-asian="IT"/>
    </style:style>
    <style:style style:name="P108" style:parent-style-name="Standard" style:family="paragraph">
      <style:paragraph-properties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09" style:parent-style-name="Standard" style:family="paragraph">
      <style:paragraph-properties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10"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11" style:parent-style-name="Standard" style:family="paragraph">
      <style:paragraph-properties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12"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13"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14"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115"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116"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17" style:parent-style-name="Standard" style:family="paragraph">
      <style:paragraph-properties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18"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19" style:parent-style-name="Standard" style:family="paragraph">
      <style:paragraph-properties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20"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21"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22"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23" style:parent-style-name="Standard" style:family="paragraph">
      <style:paragraph-properties fo:widows="0" fo:orphans="0" fo:text-align="justify" fo:margin-bottom="0in" fo:line-height="0.3937in">
        <style:tab-stops>
          <style:tab-stop style:type="left" style:position="0.1388in"/>
        </style:tab-stops>
      </style:paragraph-properties>
    </style:style>
    <style:style style:name="T124"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25"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26"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27"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28"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29"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30"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P131"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32"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33"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34"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35"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136"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137"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38"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39"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40"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41"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42"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43"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44"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145"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146"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47"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48" style:parent-style-name="Standard" style:list-style-name="LFO7" style:family="paragraph">
      <style:paragraph-properties fo:widows="0" fo:orphans="0" fo:text-align="justify" fo:margin-bottom="0in" fo:line-height="0.3937in">
        <style:tab-stops>
          <style:tab-stop style:type="left" style:position="-0.3611in"/>
        </style:tab-stops>
      </style:paragraph-properties>
      <style:text-properties style:font-name="Courier New" style:font-name-asian="Times New Roman" style:font-name-complex="Courier New" fo:color="#000000" fo:letter-spacing="-0.0041in" style:language-asian="it" style:country-asian="IT"/>
    </style:style>
    <style:style style:name="P149" style:parent-style-name="Standard" style:list-style-name="LFO7" style:family="paragraph">
      <style:paragraph-properties fo:widows="0" fo:orphans="0" fo:text-align="justify" fo:margin-bottom="0in" fo:line-height="0.3937in">
        <style:tab-stops>
          <style:tab-stop style:type="left" style:position="-0.3611in"/>
        </style:tab-stops>
      </style:paragraph-properties>
      <style:text-properties style:font-name="Courier New" style:font-name-asian="Times New Roman" style:font-name-complex="Courier New" fo:color="#000000" fo:letter-spacing="-0.0041in" style:language-asian="it" style:country-asian="IT"/>
    </style:style>
    <style:style style:name="P150" style:parent-style-name="Standard" style:list-style-name="LFO7" style:family="paragraph">
      <style:paragraph-properties fo:widows="0" fo:orphans="0" fo:text-align="justify" fo:margin-bottom="0in" fo:line-height="0.3937in">
        <style:tab-stops>
          <style:tab-stop style:type="left" style:position="-0.3611in"/>
        </style:tab-stops>
      </style:paragraph-properties>
      <style:text-properties style:font-name="Courier New" style:font-name-asian="Times New Roman" style:font-name-complex="Courier New" fo:color="#000000" fo:letter-spacing="-0.0041in" style:language-asian="it" style:country-asian="IT"/>
    </style:style>
    <style:style style:name="P151" style:parent-style-name="Standard" style:list-style-name="LFO7" style:family="paragraph">
      <style:paragraph-properties fo:widows="0" fo:orphans="0" fo:text-align="justify" fo:margin-bottom="0in" fo:line-height="0.3937in">
        <style:tab-stops>
          <style:tab-stop style:type="left" style:position="-0.3611in"/>
        </style:tab-stops>
      </style:paragraph-properties>
      <style:text-properties style:font-name="Courier New" style:font-name-asian="Times New Roman" style:font-name-complex="Courier New" fo:color="#000000" fo:letter-spacing="-0.0041in" style:language-asian="it" style:country-asian="IT"/>
    </style:style>
    <style:style style:name="P152" style:parent-style-name="Standard" style:list-style-name="LFO7" style:family="paragraph">
      <style:paragraph-properties fo:widows="0" fo:orphans="0" fo:text-align="justify" fo:margin-bottom="0in" fo:line-height="0.3937in">
        <style:tab-stops>
          <style:tab-stop style:type="left" style:position="-0.3611in"/>
        </style:tab-stops>
      </style:paragraph-properties>
      <style:text-properties style:font-name="Courier New" style:font-name-asian="Times New Roman" style:font-name-complex="Courier New" fo:color="#000000" fo:letter-spacing="-0.0041in" style:language-asian="it" style:country-asian="IT"/>
    </style:style>
    <style:style style:name="P153" style:parent-style-name="Standard" style:list-style-name="LFO7" style:family="paragraph">
      <style:paragraph-properties fo:widows="0" fo:orphans="0" fo:text-align="justify" fo:margin-bottom="0in" fo:line-height="0.3937in">
        <style:tab-stops>
          <style:tab-stop style:type="left" style:position="-0.3611in"/>
        </style:tab-stops>
      </style:paragraph-properties>
      <style:text-properties style:font-name="Courier New" style:font-name-asian="Times New Roman" style:font-name-complex="Courier New" fo:color="#000000" fo:letter-spacing="-0.0041in" style:language-asian="it" style:country-asian="IT"/>
    </style:style>
    <style:style style:name="P154" style:parent-style-name="Standard" style:list-style-name="LFO7" style:family="paragraph">
      <style:paragraph-properties fo:widows="0" fo:orphans="0" fo:text-align="justify" fo:margin-bottom="0in" fo:line-height="0.3937in">
        <style:tab-stops>
          <style:tab-stop style:type="left" style:position="-0.3611in"/>
        </style:tab-stops>
      </style:paragraph-properties>
    </style:style>
    <style:style style:name="T155"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P156"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57"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58"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59"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160"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161" style:parent-style-name="Standard" style:family="paragraph">
      <style:paragraph-properties fo:widows="0" fo:orphans="0" fo:text-align="justify" fo:margin-bottom="0in" fo:line-height="0.3937in">
        <style:tab-stops>
          <style:tab-stop style:type="left" style:position="0.1388in"/>
        </style:tab-stops>
      </style:paragraph-properties>
    </style:style>
    <style:style style:name="T162"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63"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64"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65"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66"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67"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P168"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169"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170" style:parent-style-name="Standard" style:family="paragraph">
      <style:paragraph-properties fo:widows="0" fo:orphans="0" fo:text-align="justify" fo:margin-bottom="0in" fo:line-height="0.3937in">
        <style:tab-stops>
          <style:tab-stop style:type="left" style:position="0.1388in"/>
        </style:tab-stops>
      </style:paragraph-properties>
    </style:style>
    <style:style style:name="T171"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72"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73"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74"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75"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P176"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77"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178"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179"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80"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81"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182"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183"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84"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85"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186"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187"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88"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189"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190"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91"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192"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193"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94"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95"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96" style:parent-style-name="Standard" style:family="paragraph">
      <style:paragraph-properties fo:widows="0" fo:orphans="0" fo:text-align="justify" fo:margin-bottom="0in" fo:line-height="0.3937in">
        <style:tab-stops>
          <style:tab-stop style:type="left" style:position="0.1388in"/>
        </style:tab-stops>
      </style:paragraph-properties>
    </style:style>
    <style:style style:name="T197"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98"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99"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P200"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01"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202"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203" style:parent-style-name="Standard" style:family="paragraph">
      <style:paragraph-properties fo:widows="0" fo:orphans="0" fo:text-align="justify" fo:margin-bottom="0in" fo:line-height="0.3937in">
        <style:tab-stops>
          <style:tab-stop style:type="left" style:position="0.1388in"/>
        </style:tab-stops>
      </style:paragraph-properties>
    </style:style>
    <style:style style:name="T204"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205" style:parent-style-name="Car.predefinitoparagrafo" style:family="text">
      <style:text-properties style:font-name="Courier New" style:font-name-asian="Times New Roman" style:font-name-complex="Courier New" fo:font-weight="bold" style:font-weight-asian="bold" fo:color="#000000" fo:letter-spacing="-0.0041in" style:language-asian="it" style:country-asian="IT"/>
    </style:style>
    <style:style style:name="T206" style:parent-style-name="Car.predefinitoparagrafo" style:family="text">
      <style:text-properties style:font-name="Courier New" style:font-name-asian="Times New Roman" style:font-name-complex="Courier New" fo:font-weight="bold" style:font-weight-asian="bold" fo:color="#000000" fo:letter-spacing="-0.0041in" style:language-asian="it" style:country-asian="IT"/>
    </style:style>
    <style:style style:name="T207"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208"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209"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P210"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11"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12"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213"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214"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15"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16"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17"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218" style:parent-style-name="Standard" style:family="paragraph">
      <style:paragraph-properties fo:widows="0" fo:orphans="0" fo:text-align="center" fo:margin-bottom="0in" fo:line-height="0.3937in">
        <style:tab-stops>
          <style:tab-stop style:type="left" style:position="0.1388in"/>
        </style:tab-stops>
      </style:paragraph-properties>
    </style:style>
    <style:style style:name="T219" style:parent-style-name="Car.predefinitoparagrafo" style:family="text">
      <style:text-properties style:font-name="Courier New" style:font-name-asian="Times New Roman" style:font-name-complex="Courier New" fo:font-weight="bold" style:font-weight-asian="bold" fo:color="#000000" style:language-asian="it" style:country-asian="IT"/>
    </style:style>
    <style:style style:name="T220" style:parent-style-name="Car.predefinitoparagrafo" style:family="text">
      <style:text-properties style:font-name="Courier New" style:font-name-asian="Times New Roman" style:font-name-complex="Courier New" fo:color="#000000" style:language-asian="it" style:country-asian="IT"/>
    </style:style>
    <style:style style:name="P221" style:parent-style-name="Standard" style:family="paragraph">
      <style:paragraph-properties fo:widows="0" fo:orphans="0" fo:text-align="justify" fo:margin-bottom="0in" fo:line-height="0.3937in"/>
      <style:text-properties style:font-name="Courier New" style:font-name-asian="Times New Roman" style:font-name-complex="Times New Roman" fo:color="#000000" style:language-asian="it" style:country-asian="IT"/>
    </style:style>
    <style:style style:name="P222" style:parent-style-name="Standard" style:family="paragraph">
      <style:paragraph-properties fo:widows="0" fo:orphans="0" fo:text-align="justify" fo:margin-bottom="0in" fo:line-height="0.3937in"/>
      <style:text-properties style:font-name="Courier New" style:font-name-asian="Times New Roman" style:font-name-complex="Courier New" fo:color="#000000" style:language-asian="it" style:country-asian="IT"/>
    </style:style>
    <style:style style:name="P223" style:parent-style-name="Standard" style:family="paragraph">
      <style:paragraph-properties fo:widows="0" fo:orphans="0" fo:text-align="justify" fo:margin-bottom="0in" fo:line-height="0.3937in"/>
    </style:style>
    <style:style style:name="T224" style:parent-style-name="Car.predefinitoparagrafo" style:family="text">
      <style:text-properties style:font-name="Courier New" style:font-name-asian="Times New Roman" style:font-name-complex="Courier New" fo:color="#000000" style:language-asian="it" style:country-asian="IT"/>
    </style:style>
    <style:style style:name="T225" style:parent-style-name="Car.predefinitoparagrafo" style:family="text">
      <style:text-properties style:font-name="Courier New" style:font-name-asian="Times New Roman" style:font-name-complex="Courier New" fo:color="#000000" style:language-asian="it" style:country-asian="IT"/>
    </style:style>
    <style:style style:name="T226" style:parent-style-name="Car.predefinitoparagrafo" style:family="text">
      <style:text-properties style:font-name="Courier New" style:font-name-asian="Times New Roman" style:font-name-complex="Courier New" fo:color="#000000" style:language-asian="it" style:country-asian="IT"/>
    </style:style>
    <style:style style:name="T227" style:parent-style-name="Car.predefinitoparagrafo" style:family="text">
      <style:text-properties style:font-name="Courier New" style:font-name-asian="Times New Roman" style:font-name-complex="Courier New" fo:color="#000000" fo:background-color="#00FFFF" style:language-asian="it" style:country-asian="IT"/>
    </style:style>
    <style:style style:name="T228" style:parent-style-name="Car.predefinitoparagrafo" style:family="text">
      <style:text-properties style:font-name="Courier New" style:font-name-asian="Times New Roman" style:font-name-complex="Courier New" fo:color="#000000" fo:background-color="#00FFFF" style:language-asian="it" style:country-asian="IT"/>
    </style:style>
    <style:style style:name="T229" style:parent-style-name="Car.predefinitoparagrafo" style:family="text">
      <style:text-properties style:font-name="Courier New" style:font-name-asian="Times New Roman" style:font-name-complex="Courier New" fo:color="#000000" fo:background-color="#00FFFF" style:language-asian="it" style:country-asian="IT"/>
    </style:style>
    <style:style style:name="T230" style:parent-style-name="Car.predefinitoparagrafo" style:family="text">
      <style:text-properties style:font-name="Courier New" style:font-name-asian="Times New Roman" style:font-name-complex="Courier New" fo:color="#000000" style:language-asian="it" style:country-asian="IT"/>
    </style:style>
    <style:style style:name="T231" style:parent-style-name="Car.predefinitoparagrafo" style:family="text">
      <style:text-properties style:font-name="Courier New" style:font-name-asian="Times New Roman" style:font-name-complex="Courier New" fo:color="#000000" style:language-asian="it" style:country-asian="IT"/>
    </style:style>
    <style:style style:name="T232" style:parent-style-name="Car.predefinitoparagrafo" style:family="text">
      <style:text-properties style:font-name="Courier New" style:font-name-asian="Times New Roman" style:font-name-complex="Courier New" fo:color="#000000" style:language-asian="it" style:country-asian="IT"/>
    </style:style>
    <style:style style:name="P233" style:parent-style-name="Standard" style:family="paragraph">
      <style:paragraph-properties fo:widows="0" fo:orphans="0" fo:text-align="justify" fo:margin-bottom="0in" fo:line-height="0.3937in"/>
      <style:text-properties style:font-name="Courier New" style:font-name-asian="Times New Roman" style:font-name-complex="Courier New" fo:color="#000000" style:language-asian="it" style:country-asian="IT"/>
    </style:style>
    <style:style style:name="P234" style:parent-style-name="Standard" style:family="paragraph">
      <style:paragraph-properties fo:widows="0" fo:orphans="0" fo:text-align="justify" fo:margin-bottom="0in" fo:line-height="0.3937in"/>
    </style:style>
    <style:style style:name="T235" style:parent-style-name="Car.predefinitoparagrafo" style:family="text">
      <style:text-properties style:font-name="Courier New" style:font-name-asian="Times New Roman" style:font-name-complex="Courier New" fo:color="#000000" style:language-asian="it" style:country-asian="IT"/>
    </style:style>
    <style:style style:name="T236" style:parent-style-name="Car.predefinitoparagrafo" style:family="text">
      <style:text-properties style:font-name="Courier New" style:font-name-asian="Courier New" style:font-name-complex="Courier New" fo:color="#000000" style:language-asian="it" style:country-asian="IT"/>
    </style:style>
    <style:style style:name="P237" style:parent-style-name="Standard" style:family="paragraph">
      <style:paragraph-properties fo:widows="0" fo:orphans="0" fo:text-align="justify" fo:margin-bottom="0in" fo:line-height="0.3937in"/>
    </style:style>
    <style:style style:name="T238" style:parent-style-name="Car.predefinitoparagrafo" style:family="text">
      <style:text-properties style:font-name="Courier New" style:font-name-asian="Courier New" style:font-name-complex="Courier New" fo:color="#000000" style:language-asian="it" style:country-asian="IT"/>
    </style:style>
    <style:style style:name="P239" style:parent-style-name="Standard" style:family="paragraph">
      <style:paragraph-properties fo:widows="0" fo:orphans="0" fo:text-align="justify" fo:margin-bottom="0in" fo:line-height="0.3937in"/>
    </style:style>
    <style:style style:name="T240" style:parent-style-name="Car.predefinitoparagrafo" style:family="text">
      <style:text-properties style:font-name="Courier New" style:font-name-asian="Times New Roman" style:font-name-complex="Courier New" fo:color="#000000" style:language-asian="it" style:country-asian="IT"/>
    </style:style>
    <style:style style:name="P241" style:parent-style-name="Standard"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it" style:country-asian="IT"/>
    </style:style>
  </office:automatic-styles>
  <office:body>
    <office:text text:use-soft-page-breaks="true">
      <text:p text:style-name="P1"><text:span text:style-name="T5">Repertorio n. ________ Prot. n.<text:s/></text:span>.<text:s/><text:span text:style-name="T6">________ del __________</text:span></text:p>
      <text:p text:style-name="P7">CONTRATTO DI APPALTO</text:p>
      <text:p text:style-name="P8">PER AFFIDAMENTO MEDIANTE<text:s/>PROCEDURA NEGOZIATA, AI SENSI DEGLI ARTICOLI 63 E 36, COMMA 2, LETT. B), DEL D.LGS. 50/2016 E SS.MM. E II., AGGIORNATO A SEGUITO DELLE MODIFICHE INTRODOTTE DALL’ART. 1, COMMA 2, LETT. B) DEL D.L. 16 LUGLIO 2020 N. 76, (C.D. DECRETO SEMPLIFICAZIONI), COME RIFORMULATO A SEGUITO DELLA CONVERSIONE IN LEGGE N. 11 SETTEMBRE 2020 N. 120 DEL DECRETO MEDESIMO, PER L’AFFIDAMENTO DEL SERVIZIO ATTINENTE ALL’ARCHITETTURA E INGEGNERIA FINALIZZATO AD ACQUISIRE “SERVIZI DI VERIFICA DELLA VULNERABILITÀ SISMICA, CON INDICAZIONE DEGLI INTERVENTI DI ADEGUAMENTO E/O MIGLIORAMENTO SISMICO E RELATIVA STIMA SOMMARIA DEI COSTI DI INTERVENTO, PER IL COMPLESSO IMMOBILIARE DENOMINATO PALAZZO DEGLI UFFICI GOVERNATIVI DI POTENZA, SITO IN POTENZA, IN CORSO XVIII AGOSTO 1860 E CORSO GARIBALDI, SCHEDA PATRIMONIALE PZD0035, IN COMPROPRIETÀ CON LA REGIONE BASILICATA E POSTE ITALIANE”. CIG:<text:s/>89041229EA, CUP:<text:s/>G32C21000940001<text:s/>- ODA: _______________</text:p>
      <text:p text:style-name="P9">L’anno ___________, il giorno ____ del mese di ________ (__/__/____), con la presente scrittura privata<text:s/></text:p>
      <text:p text:style-name="P10">tra</text:p>
      <text:p text:style-name="P11">da una parte:</text:p>
      <text:list text:style-name="LFO4" text:continue-numbering="true">
        <text:list-item>
          <text:p text:style-name="P12"><text:span text:style-name="T13">il dottor _________________, direttore della Direzione Regionale Puglia e Basilicata dell’Agenzia del Demanio,<text:s/></text:span><text:soft-page-break/><text:span text:style-name="T14">nato a __________________ (___), il __/__/____, codice fiscale __________________, domiciliato per la carica presso la sede sopra indicata della Direzione Regionale, il quale dottor _____________, munito dei necessari poteri ai sensi del Regolamento di amministrazione e contabilità dell’Agenzia del Demanio del 16/07/2019 (approvato dal M.E.F. il 27 agosto 2019 e pubblicato sul sito istituzionale dell’Agenzia del Demanio il 30/08/2019)</text:span><text:span text:style-name="T15"><text:s/></text:span><text:span text:style-name="T16">e dei relativi provvedimenti attuativi, <text:s text:c="2"/>interviene non in proprio ma per l’Agenzia del Demanio (di seguito anche “Agenzia”), codice fiscale 06340981007, con sede centrale in Roma alla via Barberini 38 ----------------------------------------</text:span></text:p>
        </text:list-item>
        <text:list-item>
          <text:p text:style-name="P17"><text:span text:style-name="T18">il dott. _________________, funzionario della Regione Basilicata, nato a __________________ (___), il __/__/____, codice fiscale __________________, domiciliato per la carica presso la sede sopra indicata della Regione Basilicata, il quale dottor _____________, munito dei necessari poteri, giusta …., interviene non in proprio ma in nome e per conto della Regione Basilicata con sede in -------------------------------</text:span></text:p>
        </text:list-item>
      </text:list>
      <text:p text:style-name="P19">dall’altra</text:p>
      <text:p text:style-name="P20">il dott. _______________ nato a ____________ il __/__/____ e residente nel Comune di ____________ (__) Via ________________ n. ___ c.f. ________________________, il<text:s/><text:soft-page-break/>quale interviene al presente atto nella qualità di Legale Rappresentante della società _____________ con sede in _____________ (__) via _____________ n. ___, cap ______, con codice fiscale e partita IVA n. _______________, società capogruppo del raggruppamento temporaneo di imprese e professionisti costituito con scrittura privata autenticata dal dott. ___________________, notaio in _____________, con autentica rep. n. ________ del __/__/_____ registrato presso l’Agenzia delle Entrate di ___________ il __/__/____ al n._____, serie ____, allegato in copia conforme al presente atto sotto lettera “A” affinché ne faccia parte integrante e sostanziale, e pertanto in nome e per conto del predetto raggruppamento composto da:</text:p>
      <text:list text:style-name="LFO2" text:continue-numbering="true">
        <text:list-item>
          <text:p text:style-name="P21">____________ con sede in __________ (PG) via _________________ n. ___, cap _______, con codice fiscale e partita IVA n. ____________ (mandataria);</text:p>
        </text:list-item>
        <text:list-item>
          <text:p text:style-name="P22">____________ con sede in __________ (PG) via _________________ n. ___, cap _______, con codice fiscale e partita IVA n. ____________ (mandante);</text:p>
        </text:list-item>
        <text:list-item>
          <text:p text:style-name="P23">Ing. _________________, nato a ________ il __/__/____, residente in via ______________ n. ___ - cap. __________ - ______________ (__), codice fiscale ____________________ (mandante);</text:p>
        </text:list-item>
        <text:list-item>
          <text:p text:style-name="P24">Dr. Geol. _________________, nato a ________ il __/__/____, residente in via ______________ n. ___ -<text:s/><text:soft-page-break/>cap. __________ - ______________ (__), codice fiscale ____________________ (mandante);</text:p>
        </text:list-item>
        <text:list-item>
          <text:p text:style-name="P25">Arch. _________________, nato a ________ il __/__/____, residente in via ______________ n. ___ - cap. __________ - ______________ (__), codice fiscale ____________________ (mandante);</text:p>
        </text:list-item>
      </text:list>
      <text:p text:style-name="P26">si conviene e si stipula quanto segue</text:p>
      <text:p text:style-name="P27"><text:span text:style-name="T28">I soggetti dianzi menzionati, nelle qualità sopra indicate, si danno reciprocamente atto, in via preliminare, che la società ___</text:span><text:span text:style-name="T29">_____________., sarà identificata nel presente atto anche come “aggiudicatario” o “appaltatore” e, insieme all’Agenzia del Demanio</text:span><text:span text:style-name="T30"><text:s/>e la Regione Basilicata</text:span><text:span text:style-name="T31">, come “le parti”.</text:span></text:p>
      <text:p text:style-name="P32"><text:s/>premettono quanto segue.</text:p>
      <text:p text:style-name="P33">- <text:s/>Con atto acquisito al prot. n. 2021/7343 del 14 aprile 2021 dell’Agenzia del Demanio - Direzione Regionale Puglia e Basilicata, quest’ultima ha sottoscritto,<text:s/>unitamente agli altri comproprietari dell’immobile, Regione Basilicata e Società Europa Gestioni Immobiliari S.p.A,<text:s/>l’atto di impegno per la realizzazione del servizio di verifica della vulnerabilità sismica<text:s/>dell’immobile denominato Palazzo degli Uffici Governativi di Potenza, sito in Potenza, in corso XVIII Agosto 1860 e Corso Garibaldi, scheda Patrimoniale PZD0035.<text:s/>Nello stesso atto sono stabilite tra l’altro, attività e ruoli delle Parti, risorse finanziarie e quote di<text:s/><text:soft-page-break/>comproprietà<text:s/>ripartite per il 75,86% in capo<text:s/>dello Stato,<text:s/>per il<text:s/>18,36%<text:s/>in capo alla Regione Basilicata e<text:s/>per il<text:s/>5,78%<text:s/>in capo alla<text:s/>Società Europa Gestioni Immobiliari S.p.A..</text:p>
      <text:p text:style-name="P34"><text:span text:style-name="T35">- con determina</text:span><text:span text:style-name="T36"><text:s/>direttoriale prot. n. 2021/16018 del 09/08/2021</text:span><text:span text:style-name="T37"><text:s/></text:span><text:span text:style-name="T38">è stato nominato responsabile unico del procedimento l’ing.<text:s/></text:span><text:span text:style-name="T39">Massimo<text:s/></text:span><text:span text:style-name="T40">Notari</text:span><text:span text:style-name="T41">, ai sensi e per gli effetti di cui all’art. 31 del D.lgs. 50/2016;</text:span></text:p>
      <text:p text:style-name="P42"><text:span text:style-name="T43">- con</text:span><text:span text:style-name="T44"><text:s/>determina a contrarre prot. n. 2021/ 17712 del 13/09/2021</text:span><text:span text:style-name="T45">,<text:s/></text:span><text:span text:style-name="T46">la Stazione Appaltante ha determinato di indire</text:span><text:span text:style-name="T47"><text:s/>una procedura negoziata, ai sensi degli articoli 63 e 36, comma 2, lett. b), del D.lgs. 50/2016 e ss.mm. e ii. - Codice dei contratti pubblici (di seguito per brevità anche solo “Codice”), - aggiornato a seguito delle modifiche introdotte dall’art. 1, comma 2, lett. b) del D.L. 16 luglio 2020 n. 76, (c.d. Decreto Semplificazioni)<text:s/></text:span><text:span text:style-name="T48">gestita</text:span><text:span text:style-name="T49"><text:s/>telematicamente ai sensi dell’articolo 40, comma 2 del D.lgs. 50/2016,<text:s/></text:span><text:span text:style-name="T50">preceduta da Avviso Manifestazione di Interesse ai sensi dell’art. 36 co 2 lett b) nonché delle L.G. ANAC n. 1 e n. 4 Prot. n. 18016 del 14/09/2021</text:span><text:span text:style-name="T51">,<text:s/></text:span><text:span text:style-name="T52">pubblicato<text:s/></text:span><text:span text:style-name="T53">sul profilo d</text:span><text:span text:style-name="T54">el</text:span><text:span text:style-name="T55"><text:s/>committente www.agenziademanio.it, sul sito del Ministero delle Infrastrutture;</text:span></text:p>
      <text:p text:style-name="P56">- la procedura è stata esperita in forma telematica con applicazione del criterio dell’offerta economicamente più vantaggiosa individuata sulla base del miglior rapporto qualità prezzo, ai sensi degli artt. 95 comma 3, lett. b) e<text:s/><text:soft-page-break/>157 del Codice, nonché nel rispetto degli indirizzi forniti dalle Linee Guida n. 1 “Indirizzi generali sull’affidamento dei servizi attinenti all’architettura ed ingegneria”;</text:p>
      <text:p text:style-name="P57"><text:span text:style-name="T58">- a seguito della scadenza del termine di presentazione delle offerte, il<text:s/></text:span><text:span text:style-name="T59">RUP ha verificato che sono pe</text:span><text:span text:style-name="T60">rvenute un numero di offerte pari</text:span><text:span text:style-name="T61"><text:s/>a<text:s/></text:span><text:span text:style-name="T62">____</text:span><text:span text:style-name="T63"><text:s/>e pertanto la Stazione Appaltante ha <text:s/></text:span><text:span text:style-name="T64">proceduto a nominare la Commissione di Gara;</text:span></text:p>
      <text:p text:style-name="P65">- con determina prot. n. ________________ del ___/___/______ è stata nominata la Commissione di gara con presidente ____________________________;</text:p>
      <text:p text:style-name="P66">- è stata individuata quale migliore offerta quella del concorrente ___________________________________________, con un punteggio complessivo di _______/100, giusto ribasso unico del __________%;</text:p>
      <text:p text:style-name="P67">- con determina prot. n. ________________ del ___/___/______ è stato nominato il Seggio di gara con presidente Ing.<text:s/>Massimo Notari<text:s/>(RUP);</text:p>
      <text:p text:style-name="P68">- in data ___/___/______ il Seggio,<text:s/>in presenza ed<text:s/>in modalità telematica, si è riunito per l’espletamento delle operazioni di gara; in particolare, presa visione della graduatoria di cui al verbale prot. n. ___________ del ___/___/_____ della Commissione di gara, il Seggio ha proceduto ad aprire e valutare la documentazione amministrativa<text:s/>dei concorrenti,</text:p>
      <text:soft-page-break/>
      <text:p text:style-name="P69">- in data ___/___/______ il Seggio ha confermato l’ammissione degli operatori economici esaminati, procedendo secondo l’ordine degli stessi in graduatoria);</text:p>
      <text:p text:style-name="P70">- ai sensi dell’art. 97, comma 3, del Codice dei contratti pubblici, così come riportato nel Disciplinare di gara, l’offerta dei primi in graduatoria è risultata anormalmente bassa;</text:p>
      <text:p text:style-name="P71">- con nota prot. n. __________ del ___/___/______, sono state richieste giustificazione sull’anomalia dell’offerta presentata dall’aggiudicatario;</text:p>
      <text:p text:style-name="P72">- l’operatore economico primo in graduatoria ha riscontrato, in data ___/___/______, le richieste di giustificazione sull’anomalia dell’offerta;</text:p>
      <text:p text:style-name="P73">- con verbale di congruità dei giustificativi per offerta anomala prot. n. ___________ del ___/___/_______, è stata ritenuta congrua la documentazione trasmessa da _________________________________________________;.<text:s/></text:p>
      <text:p text:style-name="P74">- contestualmente, con il succitato verbale, il RUP ha quindi proposto, conformemente a quanto previsto nel par. 23 del Disciplinare, l’aggiudicazione del servizio a favore _____________________________;</text:p>
      <text:p text:style-name="P75"><text:span text:style-name="T76">- con determina prot. n. __________ del ___/___/_______ è stata disposta l’aggiudicazione del servizio, con efficacia subordinata alle verifiche di legge, a favore del ____________________________________, con un punteggio<text:s/></text:span><text:soft-page-break/><text:span text:style-name="T77">complessivo di ______/100, giusto ribasso unico del ______%, per un importo netto di € ______________, oltre iva e oneri di legge;</text:span></text:p>
      <text:p text:style-name="P78">-<text:tab/><text:s/>l’Agenzia del Demanio ha quindi effettuato le verifiche di legge, relative al possesso in capo all’aggiudicatario dei requisiti di ordine generale e speciale dichiarati in sede di gara e richiesti ai fini della partecipazione;</text:p>
      <text:p text:style-name="P79">-<text:tab/>le verifiche di legge effettuate nei confronti dell’Aggiudicatario hanno confermato la sussistenza dei predetti requisiti;</text:p>
      <text:p text:style-name="P80"><text:span text:style-name="T81">-</text:span><text:span text:style-name="T82"><text:tab/>l’operatore economico ha prodotto a garanzia degli obblighi nascenti dal presente contratto:</text:span></text:p>
      <text:p text:style-name="P83">polizza fideiussoria n. _____________ intestata a _________________________________________, emessa dalla compagnia ____________________________, a titolo di cauzione definitiva ex art. 103 del D.lgs. 50/2016, il cui importo garantito è di Euro ___________________;</text:p>
      <text:p text:style-name="P84">polizza n. _____________________ intestata a _______________________, emessa il ___/____/_______ dalla compagnia ____________________, avente durata sino al ___/___/______, di importo garantito pari ad Euro _________________, per la copertura dei rischi di natura professionale ex art. 24 comma 4 del D.lgs. 50/2016 (polizza di responsabilità civile professionale).</text:p>
      <text:p text:style-name="P85">Tutto ciò premesso, le Parti, come sopra rappresentate,<text:s/><text:soft-page-break/>convengono e stipulano quanto segue:</text:p>
      <text:p text:style-name="P86">Art. 1</text:p>
      <text:p text:style-name="P87">Premesse e Documenti</text:p>
      <text:p text:style-name="P88"><text:span text:style-name="T89">1.</text:span><text:span text:style-name="T90"><text:tab/>Le Premesse del presente Contratto costituiscono parte integrante e sostanziale dello stesso, così come gli atti in esso richiamati e quelli materialmente allegati, quali atto di costituzione di raggruppamento temporaneo tra professionisti (eventuale) (</text:span><text:span text:style-name="T91">All.”A”)</text:span><text:span text:style-name="T92"><text:s/>ed il Patto di Integrità sottoscritto dall’aggiudicatario in sede di gara (</text:span><text:span text:style-name="T93">All.”B”).</text:span></text:p>
      <text:p text:style-name="P94">2.<text:tab/>Si intendono quindi parte integrante del contratto, benché non materialmente allegati, i seguenti documenti relativi alla gara per l’affidamento del servizio in epigrafe, depositati agli atti della Stazione Appaltante:</text:p>
      <text:p text:style-name="P95">-<text:tab/>il Disciplinare di gara;</text:p>
      <text:p text:style-name="P96">-<text:tab/>il capitolato Tecnico prestazionale;</text:p>
      <text:p text:style-name="P97">-<text:tab/>l’offerta tecnica ed economica presentata dall’aggiudicatario in sede di gara.</text:p>
      <text:p text:style-name="P98">Art. 2</text:p>
      <text:p text:style-name="P99">Oggetto</text:p>
      <text:p text:style-name="P100">1.<text:tab/>L’Agenzia affida all’Aggiudicatario, come sopra rappresentato, che accetta senza riserva alcuna i servizi di ingegneria e architettura, di cui all’art. 3 lett. vvvv) del D.lgs. 18 aprile 2016, n. 50 e<text:s/>ss.mm. e ii.<text:s/>(di seguito anche Codice o D.lgs. 50/2016), aventi ad oggetto<text:s/>i servizi di verifica della vulnerabilità sismica, con indicazione degli<text:s/><text:soft-page-break/>interventi di adeguamento e/o miglioramento sismico e relativa stima sommaria dei costi di intervento, per il complesso immobiliare denominato Palazzo degli Uffici Governativi di Potenza, sito in Potenza, in corso XVIII Agosto 1860 e Corso Garibaldi, scheda Patrimoniale PZD0035, in comproprietà con la Regione Basilicata e Società Europa Gestioni Immobiliari S.p.A.</text:p>
      <text:p text:style-name="P101">2.<text:tab/>L’Appaltatore si impegna all’esecuzione del servizio alle condizioni di cui al presente Contratto ed agli atti a questo allegati o richiamati, conformemente a quanto previsto nell’art.1.</text:p>
      <text:p text:style-name="P102">Art. 3</text:p>
      <text:p text:style-name="P103">Tempi di esecuzione, penali e sospensioni del servizio</text:p>
      <text:p text:style-name="P104">1.<text:tab/>Il tempo massimo a disposizione per il servizio in oggetto,<text:s/>al netto dei tempi per il rilascio di pareri/nulla osta da parte delle Amministrazioni competenti e di quelle usuarie,<text:s/>è pari a 145 giorni natura e consecutivi decorrenti dal formale invito a procedere da parte del R.U.P.,<text:s/>così suddivisi:</text:p>
      <text:list text:style-name="LFO6" text:continue-numbering="true">
        <text:list-item>
          <text:p text:style-name="P105">60 giorni (sessanta) naturali e consecutivi, per la redazione del piano delle indagini strutturali, geologiche e delle attività a queste propedeutiche, decorrenti dal formale invito a procedere da parte del R.U.P.;</text:p>
        </text:list-item>
        <text:list-item>
          <text:p text:style-name="P106">60 giorni (sessanta) naturali e consecutivi, per lo svolgimento del servizio di verifica di vulnerabilità sismica decorrenti dal formale invito a procedere da parte del R.U.P.;</text:p>
        </text:list-item>
        <text:list-item>
          <text:p text:style-name="P107">25 giorni (sessanta) naturali e consecutivi, per la definizione degli interventi di adeguamento / miglioramento per l’immobile precedentemente richiamato e lo svolgimento del servizio di stima sommaria degli interventi proposti, decorrenti dal formale invito a procedere da parte del RUP.</text:p>
        </text:list-item>
      </text:list>
      <text:p text:style-name="P108">Si precisa che entro<text:s/>20<text:s/>giorni dalla sottoscrizione del contratto il professionista incaricato dovrà consegnare al Committente il piano di lavoro e il cronogramma dettagliato<text:s/>del Servizio<text:s/>basato sui tempi di redazione della progettazione contenuti nell’offerta tecnica, completo delle date di approntamento degli elaborati intermedi e finali. I termini di cui sopra possono essere adeguati in relazione all’effettiva durata dei servizi di progettazione.<text:s/></text:p>
      <text:p text:style-name="P109">2.<text:tab/>Per ogni giorno di ritardo rispetto ai tempi contrattuali di cui sopra, è applicabile una penale pari all’1 ‰ (uno per mille) del corrispettivo contrattuale, e comunque non superiore al 10% dell’importo contrattuale, secondo le modalità descritte nel Capitolato tecnico prestazionale. L’ammontare delle penali e delle spese da<text:s/><text:soft-page-break/>rifondere all’Agenzia sarà prelevato dalla cauzione ovvero trattenuto dalla successiva rata in pagamento.</text:p>
      <text:p text:style-name="P110">3.<text:tab/>Gli eventuali inadempimenti contrattuali idonei a dare luogo all’applicazione delle penali verranno formalmente contestati all’Appaltatore per iscritto dal Responsabile del Procedimento a mezzo PEC. L’aggiudicatario dovrà quindi comunicare sempre a mezzo PEC le proprie deduzioni al RUP nel termine massimo di cinque giorni lavorativi dalla contestazione. Qualora dette deduzioni non vengano ritenute fondate ovvero l’appaltatore non trasmetta alcuna osservazione entro i termini concessi, potranno essere applicate le penali di cui sopra.</text:p>
      <text:p text:style-name="P111">4.<text:tab/>L’Agenzia si riserva la facoltà, motivandone le ragioni, di prorogare la scadenza prevista o di sospendere le tempistiche relative alla conclusione delle stesse, qualora ne sopravvenisse la necessità, senza che l’appaltatore abbia nulla a pretendere al riguardo, ad eccezione del corrispettivo per l’attività già espletata.</text:p>
      <text:p text:style-name="P112">5.<text:tab/>Il servizio si intenderà concluso con il rilascio dell’attestazione del Responsabile del Procedimento in merito alla correttezza e completezza del servizio reso.</text:p>
      <text:p text:style-name="P113">6.<text:tab/>Restano salve eventuali sospensioni del servizio disposte dal RUP conformemente a quanto previsto nell’art. 107 del D.lgs. 50/2016 e per le ipotesi ivi previste.</text:p>
      <text:p text:style-name="P114">Art.4</text:p>
      <text:soft-page-break/>
      <text:p text:style-name="P115">Corrispettivi e pagamenti</text:p>
      <text:p text:style-name="P116">1.<text:tab/>L’importo contrattuale è pari a complessivi € ______________ (______________________________________) oltre IVA ed oneri previdenziali, cui non vanno aggiunti costi della sicurezza - pari ad € __,__ (_____/__) - considerato che seppur il servizio è di natura intellettuale, i costi della sicurezza sono stati stimati con riferimento agli importi previsti per le indagini strutturali, geologiche e geofisiche comportanti possibili rischi da interferenze ai sensi del D.lgs. 81/2008.</text:p>
      <text:p text:style-name="P117">2.<text:tab/>Il valore complessivo del corrispettivo è stimato a corpo per l’espletamento di tutte le attività previste dal servizio richiesto.</text:p>
      <text:p text:style-name="P118">3.<text:tab/>L’importo si intende fisso e invariabile per tutta la durata del contratto, fermo restando quanto previsto dall’art. 106 del D.lgs. 50/2016.</text:p>
      <text:p text:style-name="P119">4.<text:tab/>Durante l’esecuzione del presente contratto, il professionista dovrà fornire un aggiornamento immediato e puntuale di eventuali aumenti dei costi delle opere, onde consentire alla Stazione Appaltante di valutare l’opportunità/convenienza di proseguire i lavori.</text:p>
      <text:p text:style-name="P120">5.<text:tab/>Sono a carico dell’Appaltatore, intendendosi remunerati con il corrispettivo contrattuale di cui al comma 1, tutti gli oneri e i rischi concernenti le prestazioni oggetto del presente Contratto ed ogni opera, attività e fornitura che<text:s/><text:soft-page-break/>si renderà necessaria per l’esecuzione del servizio ed il rispetto di disposizioni normative e regolamentari o, in ogni caso, opportuna per un corretto e completo adempimento delle obbligazioni previste per l’esecuzione del servizio.</text:p>
      <text:p text:style-name="P121">6.<text:tab/>In tema di modalità di pagamento si rinvia a quanto previsto nell’art. 12.2<text:s/>del Capitolato prestazionale.</text:p>
      <text:p text:style-name="P122">Ai sensi dell’atto prot. n. 2021/7343 del 14 aprile 2021 citato in premessa, i pagamenti saranno disposti dalla Scrivente in nome e per conto proprio e della Società Europa Gestioni Immobiliari S.p.A. (Agenzia del Demanio 75,86% + Società Europa Gestioni Immobiliari S.p.A. 5,78%) e dalla Regione Basilicata (18,36%). I pagamenti avverranno pro quota in relazione alle quote di proprietà del bene soprariportate.</text:p>
      <text:p text:style-name="P123"><text:span text:style-name="T124">7</text:span><text:span text:style-name="T125">.</text:span><text:span text:style-name="T126"><text:tab/></text:span><text:span text:style-name="T127">Le fatture</text:span><text:span text:style-name="T128">, relative ai pagamenti effettuati dall’Agenzia del Demanio</text:span><text:span text:style-name="T129"><text:s/>dovranno essere trasmesse in formato conforme alle specifiche tecniche definite dall’allegato A di cui all’art. 2 comma 1 del D.M. 55 del 03/04/2013, disciplinante la gestione dei processi di fatturazione elettronica mediante il Sistema di Interscambio (SDI), e dovrà essere intestata all’Agenzia del Demanio, C.F. 06340981007, via Barberini 38, 00187 Roma, riportando obbligatoriamente all’interno del tracciato il codice I.P.A. W1QVHY, il numero di ODA che sarà tempestivamente comunicato dal RUP preliminarmente all’emissione della fattura elettronica, il CIG _____________ e il CUP<text:s/></text:span><text:soft-page-break/><text:span text:style-name="T130">____________________, nonché il numero di riferimento del presente atto e la dicitura “Scissione dei pagamenti ai sensi dell’art. 17 ter del DPR 633/1972” (Split Payment). Eventuali ulteriori informazioni da inserire all’interno del tracciato verranno comunicate dal RUP, da contattare preliminarmente all’emissione della fattura per il tramite del SDI.</text:span></text:p>
      <text:p text:style-name="P131">8.<text:tab/>Quanto dovuto sarà liquidato previa verifica della regolarità contributiva come risultante dal Documento Unico di Regolarità Contributiva (DURC), non oltre 30 giorni dalla ricezione delle fatture a mezzo bonifico bancario sul conto corrente dedicato indicato nell’allegata “Scheda Fornitore e comunicazione ex art. 3 Legge 136/2010” compilata dall’Appaltatore. Ai fini dei pagamenti, la Stazione Appaltante effettuerà le verifiche di cui all’art. 48 bis del D.P.R. 602/1973 secondo le modalità previste dal D.M. 40/2008.</text:p>
      <text:p text:style-name="P132">Le fatture, relative ai pagamenti effettuati dalla Regione Basilicata dovranno essere emesse in conformità alle disposizioni impartite da quest’ultima (valutare se non sia il caso di inserirle direttamente nel contratto, soprattutto se analoghe alle nostre)<text:s/></text:p>
      <text:p text:style-name="P133">9.<text:tab/>L'erogazione dell'anticipazione di cui al comma 18 dell’art. 35 del D.lgs. 50/2016 e del D.L. 19 maggio 2020, n. 34 convertito in legge 17 luglio 2020, n. 77, sarà corrisposta dalla Stazione Appaltante all’Aggiudicatario<text:s/><text:soft-page-break/>entro quindici giorni dall'effettivo inizio della prestazione, subordinatamente alla costituzione di garanzia fideiussoria bancaria o assicurativa di importo pari all'anticipazione maggiorato del tasso di interesse legale applicato al periodo necessario al recupero dell'anticipazione stessa secondo il cronoprogramma della prestazione.<text:s/></text:p>
      <text:p text:style-name="P134">L'importo della garanzia sarà gradualmente ed automaticamente ridotto nel corso della prestazione, in rapporto al progressivo recupero dell'anticipazione. Il beneficiario decade dall'anticipazione, con obbligo di restituzione, se l'esecuzione della prestazione non procede, per ritardi a lui imputabili, secondo i tempi contrattuali. Sulle somme restituite sono dovuti gli interessi legali con decorrenza dalla data di erogazione della anticipazione.</text:p>
      <text:p text:style-name="P135">Art. 5</text:p>
      <text:p text:style-name="P136">Tracciabilità dei flussi finanziari</text:p>
      <text:p text:style-name="P137">1.<text:tab/>Ai sensi e per gli effetti di cui all’art. 3 della legge 136/10, l’Aggiudicatario dovrà utilizzare il conto corrente bancario o postale dedicato alla commessa indicato nelle schede fornitori e comunicazione ex art. 3 L. 136/2010, nell’ambito delle quali sono stati individuati i soggetti abilitati ad eseguire movimentazioni sugli stessi.</text:p>
      <text:p text:style-name="P138">2.<text:tab/>L’aggiudicatario dovrà comunicare alla Stazione Appaltante, entro 7 (sette) giorni, ogni eventuale variazione<text:s/><text:soft-page-break/>relativa al predetto conto ed ai soggetti autorizzati ad operare su di esso.</text:p>
      <text:p text:style-name="P139">3.<text:tab/>L’Aggiudicatario dovrà, altresì, inserire nei contratti sottoscritti con i subcontraenti un’apposita clausola, a pena di nullità, con la quale ciascuno di essi assume gli obblighi di tracciabilità finanziaria prescritti dalla citata Legge.</text:p>
      <text:p text:style-name="P140">4.<text:tab/>L’Aggiudicatario dovrà dare immediata comunicazione alla Stazione Appaltante ed alla Prefettura territorialmente competente della notizia dell’inadempimento della propria controparte (subcontraente) agli obblighi di tracciabilità finanziaria.</text:p>
      <text:p text:style-name="P141">5.<text:tab/>L’Aggiudicatario dovrà, inoltre, trasmettere i predetti contratti alla Stazione Appaltante, ai fini della verifica di cui all’art. 3 comma 9 della legge n. 136/2010.</text:p>
      <text:p text:style-name="P142">6.<text:tab/>L’inadempimento degli obblighi previsti nel presente articolo costituirà ipotesi di risoluzione espressa del contratto ai sensi dell’art. 1456 c.c.</text:p>
      <text:p text:style-name="P143">7.<text:tab/>In caso di cessione del credito derivante dal contratto, il cessionario sarà tenuto ai medesimi obblighi previsti per l’Aggiudicatario nel presente articolo e ad anticipare i pagamenti all’Aggiudicatario mediante bonifico bancario o postale sul conto concorrente dedicato.</text:p>
      <text:p text:style-name="P144">Art. 6</text:p>
      <text:p text:style-name="P145">Risoluzione del contratto</text:p>
      <text:p text:style-name="P146">1.<text:tab/>Il contratto potrà essere risolto in tutti i casi di<text:s/><text:soft-page-break/>inadempimento di non scarsa importanza, ai sensi dell’art. 1455 c.c., previa diffida ad adempiere, mediante raccomandata a/r, entro un termine non superiore a 15 (quindici) giorni dal ricevimento di tale comunicazione.</text:p>
      <text:p text:style-name="P147">2.<text:tab/><text:s/>Fermo restando quanto previsto dall’art. 108 del D.lgs. 50/2016, l’Agenzia potrà inoltre risolvere il contratto per una delle seguenti clausole risolutive espresse:</text:p>
      <text:list text:style-name="LFO7" text:continue-numbering="true">
        <text:list-item>
          <text:p text:style-name="P148">grave inadempimento successivo a tre diffide, comunicate ai sensi del comma 1, aventi ad oggetto prestazioni anche di diversa natura;</text:p>
        </text:list-item>
        <text:list-item>
          <text:p text:style-name="P149">mancato reintegro della cauzione definitiva nei termini previsti;</text:p>
        </text:list-item>
        <text:list-item>
          <text:p text:style-name="P150">inadempimenti che abbiano comportato l’applicazione di penali per un importo complessivo superiore al 10% dell’importo contrattuale;</text:p>
        </text:list-item>
        <text:list-item>
          <text:p text:style-name="P151">adozione di comportamenti contrari ai principi del Codice Etico dell’Agenzia;</text:p>
        </text:list-item>
        <text:list-item>
          <text:p text:style-name="P152">inadempimento agli obblighi di tracciabilità previsti all’art. 5 del presente Contratto;</text:p>
        </text:list-item>
        <text:list-item>
          <text:p text:style-name="P153">violazione delle norme relative al subappalto;</text:p>
        </text:list-item>
        <text:list-item>
          <text:p text:style-name="P154"><text:span text:style-name="T155">violazione degli impegni anticorruzione assunti con la sottoscrizione del Patto di integrità presentato in sede di partecipazione alla procedura ed allegato al Contratto;</text:span></text:p>
        </text:list-item>
      </text:list>
      <text:soft-page-break/>
      <text:p text:style-name="P156">3.<text:tab/>La risoluzione espressa, prevista nel precedente comma, diventerà operativa a seguito della comunicazione ex art. 1456 c.c. che la Stazione Appaltante darà per iscritto all’Affidatario, tramite raccomandata con avviso di ricevimento o comunicazione a mezzo posta elettronica certificata.</text:p>
      <text:p text:style-name="P157">4.<text:tab/>In caso di risoluzione sarà corrisposto all’Appaltatore il prezzo contrattuale delle attività effettuate, detratte le eventuali penalità e spese di cui ai precedenti articoli.</text:p>
      <text:p text:style-name="P158">5.<text:tab/>La Stazione Appaltante si riserva la facoltà di recedere unilateralmente dal contratto secondo le modalità ed i termini di cui all’art. 109 del D.lgs.<text:s/>50/2016.</text:p>
      <text:p text:style-name="P159">Art. 7</text:p>
      <text:p text:style-name="P160">Comunicazioni<text:s/>“Antimafia”</text:p>
      <text:p text:style-name="P161"><text:span text:style-name="T162">1</text:span><text:span text:style-name="T163">.</text:span><text:span text:style-name="T164"><text:tab/></text:span><text:span text:style-name="T165">Le parti si danno reciprocamente atto che è stata richiesta da oltre trenta giorni la documentazione antimafia ai sensi del D.lgs. 6 settembre 2011, n. 159 e<text:s/></text:span><text:span text:style-name="T166">ss.mm. e ii.</text:span><text:span text:style-name="T167"><text:s/>e che a tutt’oggi la competente Prefettura non ha ancora ultimato le verifiche all’uopo necessarie; pertanto, qualora le predette verifiche diano esito positivo, l’Agenzia procederà alla risoluzione del presente contratto, in conformità a quanto previsto dall’art. 92 del D.lgs. 159/2011.</text:span></text:p>
      <text:p text:style-name="P168">Art. 8</text:p>
      <text:p text:style-name="P169">Codice Etico</text:p>
      <text:soft-page-break/>
      <text:p text:style-name="P170"><text:span text:style-name="T171">1.</text:span><text:span text:style-name="T172"><text:tab/></text:span><text:span text:style-name="T173">L’Aggiudicatario si impegna ad osservare il Modello di organizzazione, gestione e controllo dell’Agenzia ex D.lgs. 231/2001<text:s/></text:span><text:span text:style-name="T174">ss.mm. e ii.</text:span><text:span text:style-name="T175">,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span></text:p>
      <text:p text:style-name="P176">2.<text:tab/>L’Aggiudicatario si impegna, inoltre, a manlevare l’Agenzia da eventuali sanzioni o danni che dovessero derivare a quest’ultima dalla violazione dell’impegno di cui al comma 1.</text:p>
      <text:p text:style-name="P177">Art. 9</text:p>
      <text:p text:style-name="P178">Cessione del contratto e subappalto</text:p>
      <text:p text:style-name="P179">1.<text:tab/>È fatto assoluto divieto all’aggiudicatario di cedere, a qualsiasi titolo, il contratto a pena di nullità.</text:p>
      <text:p text:style-name="P180">2.<text:tab/>L’aggiudicatario potrà ricorrere al subappalto secondo quanto previsto dall’art 105 del D.lgs. 50/2016 e<text:s/>ss.mm. e ii.</text:p>
      <text:p text:style-name="P181">Art. 10</text:p>
      <text:p text:style-name="P182">Obblighi dell’Appaltatore e responsabilità verso terzi</text:p>
      <text:p text:style-name="P183">1.<text:tab/>L’Appaltatore s’impegna, oltre a quanto previsto nel presente Contratto, ad osservare quanto prescritto nel<text:s/><text:soft-page-break/>Capitolato Prestazionale d’Appalto con particolare riferimento<text:s/>all’art.<text:s/>8<text:s/>“Descrizione dei servizi richiesti”.</text:p>
      <text:p text:style-name="P184">2.<text:tab/>L’Aggiudicatario solleva la Stazione Appaltante da ogni eventuale responsabilità penale e civile verso terzi in ogni caso connessa alla realizzazione ed all’esercizio delle attività affidate. Nessun altro onere potrà dunque derivare a carico della Stazione Appaltante, oltre al pagamento del corrispettivo contrattuale.</text:p>
      <text:p text:style-name="P185">Art. 11</text:p>
      <text:p text:style-name="P186">Norme di rinvio</text:p>
      <text:p text:style-name="P187">1.<text:tab/>Per tutto quanto non previsto dal presente Contratto, si rimanda alla normativa comunitaria e nazionale vigente in materia di appalti pubblici e al codice civile.</text:p>
      <text:p text:style-name="P188">Art. 12</text:p>
      <text:p text:style-name="P189">Controversie e foro competente</text:p>
      <text:p text:style-name="P190">1.<text:tab/>Eventuali controversie tra la Stazione Appaltante e l’Appaltatore relative all’interpretazione, esecuzione, validità o efficacia del presente contratto saranno devolute all’Autorità Giudiziaria del Foro di Bari.</text:p>
      <text:p text:style-name="P191">Art. 13</text:p>
      <text:p text:style-name="P192">Trattamento dei dati personali</text:p>
      <text:p text:style-name="P193">1.<text:tab/>Ai sensi di quanto previsto dal d.lgs. 196/2003 e dal Regolamento del Parlamento Europeo 2016/679, le parti dichiarano di essersi preventivamente e reciprocamente informate circa le modalità e finalità dei trattamenti dei dati personali derivanti dall’esecuzione del contratto e di essere consapevoli di diritti obblighi alle stesse conferite dalla richiamata normativa.</text:p>
      <text:p text:style-name="P194">2.<text:tab/>L’appaltatore dichiara di aver ricevuto l’informativa di cui all’art. 13 del predetto Regolamento.</text:p>
      <text:p text:style-name="P195">3.<text:tab/>Le parti medesime si danno atto della correttezza e rispondenza al vero dei dati di cui sopra, esonerandosi reciprocamente da qualsivoglia responsabilità per errori materiali di compilazione, ovvero per errori derivanti da una non corretta imputazione dei dati medesimi negli archivi elettronici e cartacei.</text:p>
      <text:p text:style-name="P196"><text:span text:style-name="T197">4.</text:span><text:span text:style-name="T198"><text:tab/></text:span><text:span text:style-name="T199">L’appaltatore dichiara di essere informato sugli obblighi di pubblicazione e comunicazione previsti dalle vigenti leggi in capo alla stazione appaltante ed esprime consenso alle pubblicazioni e comunicazioni dovute o comunque necessarie in relazione al presente contratto.</text:span></text:p>
      <text:p text:style-name="P200">5.<text:tab/>Fermo quanto previsto nei commi che precedono, le parti esprimono il proprio consenso al trattamento dei propri dati in relazione alle finalità connesse al presente contratto e l’appaltatore si impegna al pieno rispetto delle disposizioni in materia di protezione dei dati personali nello svolgimento del servizio, sotto pena di risoluzione del contratto, ai sensi dell’art. 1456 c.c.</text:p>
      <text:p text:style-name="P201">Art. 14</text:p>
      <text:p text:style-name="P202">Obblighi di riservatezza</text:p>
      <text:p text:style-name="P203"><text:span text:style-name="T204">1</text:span><text:span text:style-name="T205">.</text:span><text:span text:style-name="T206"><text:tab/></text:span><text:span text:style-name="T207">Conformemente a quanto previsto all’articolo<text:s/></text:span><text:span text:style-name="T208">30</text:span><text:span text:style-name="T209"><text:s/>del capitolato prestazionale, l'Aggiudicatario, a pena di risoluzione del presente contratto, ha l'obbligo di mantenere riservati i dati e le informazioni, ivi comprese quelle che transitano per le apparecchiature di elaborazione dati, di cui venga a conoscenza o in possesso durante l`esecuzione del servizio o comunque in relazione a esso, di non divulgarli in alcun modo e forma, e di non farne oggetto di utilizzazione a qualsiasi titolo per scopi diversi da quelli strettamente necessari all’esecuzione del presente servizio.</text:span></text:p>
      <text:p text:style-name="P210">2.<text:tab/>L'obbligo di cui al comma precedente sussiste, altresì, relativamente a tutto il materiale, originario o predisposto in esecuzione, del presente servizio.</text:p>
      <text:p text:style-name="P211">3.<text:tab/>L’Aggiudicatario è responsabile, inoltre, per l’esatta osservanza, da parte dei propri dipendenti, consulenti e collaboratori, nonché di tutti coloro che sono coinvolti, a vario titolo, nell'esecuzione del servizio, degli obblighi di riservatezza anzidetta e si impegna, altresì, al rispetto del Regolamento 2016/679/UE<text:s/>e<text:s/>ss.mm. e ii., nonché dei relativi regolamenti di attuazione, a pena di risoluzione del contratto.</text:p>
      <text:p text:style-name="P212">Art.15</text:p>
      <text:p text:style-name="P213">Proprietà dei materiali</text:p>
      <text:p text:style-name="P214">1. Conformemente a quanto previsto nell’art.<text:s/>25<text:s/>del capitolato prestazionale i diritti di proprietà e/o di utilizzazione e sfruttamento economico di tutti i prodotti previsti, generati dall’Affidatario nell’ambito o in occasione dell’esecuzione del presente servizio, rimarranno di titolarità esclusiva della Stazione Appaltante, che potrà disporne, senza alcuna restrizione, la pubblicazione, la diffusione, l’utilizzo, la vendita, la duplicazione e la cessione, anche parziale.</text:p>
      <text:p text:style-name="P215">2.<text:tab/>È fatto assoluto divieto all’Appaltatore divulgare a terzi gli elaborati grafici prodotti, né tanto meno si potrà procedere alla pubblicazione anche parziale di detti elaborati.</text:p>
      <text:p text:style-name="P216">3.<text:tab/>Viene consentito l’utilizzo in forma aggregata e anonima dei dati inerenti la diagnosi energetica, per studi settoriali e processi di benchmarking, al fine di disseminazione scientifica e culturale, nonché per la diffusione delle “buone pratiche” implementate per lo svolgimento del servizio. I prodotti prima descritti, depurati delle componenti metriche, economiche e di scala, potranno essere utilizzati quali dati di sintesi finalizzati alla descrizione delle metodologie innovative impiegate nello svolgimento del servizio.</text:p>
      <text:p text:style-name="P217">Art. 16</text:p>
      <text:p text:style-name="P218"><text:span text:style-name="T219">Spese inerenti al contratto e clausola fiscale</text:span><text:span text:style-name="T220">.</text:span></text:p>
      <text:p text:style-name="P221">1.<text:tab/>Le spese fiscali, incluse bollo e registro, ed ogni altra inerente al contratto sono a carico dell’appaltatore così come tasse, imposte, contributi e spese di ogni genere gravanti sulla prestazione, salvi obblighi di legge in materia di I.V.A. e contributi previdenziali.</text:p>
      <text:p text:style-name="P222">2.<text:tab/>Il presente contratto, in quanto relativo a prestazioni soggette ad I.V.A., è soggetto a registrazione in caso d’uso, ai sensi dell’art. 5 del d.P.R. 131/1986.</text:p>
      <text:p text:style-name="P223"><text:span text:style-name="T224">3.</text:span><text:span text:style-name="T225"><text:tab/></text:span><text:span text:style-name="T226">Il presente contratto consta<text:s/></text:span><text:span text:style-name="T227">di<text:s/></text:span><text:span text:style-name="T228">25</text:span><text:span text:style-name="T229"><text:s/>intere pagine</text:span><text:span text:style-name="T230"><text:s/>a video e quanto fin qui della venti</text:span><text:span text:style-name="T231">seiesima</text:span><text:span text:style-name="T232">, oltre le menzioni delle sottoscrizioni finali e gli allegati.</text:span></text:p>
      <text:p text:style-name="P233"/>
      <text:p text:style-name="P234"><text:span text:style-name="T235">Per l’Agenzia del Demanio</text:span><text:span text:style-name="T236"><text:s/>______________________________</text:span></text:p>
      <text:p text:style-name="P237"><text:span text:style-name="T238">Per la Regione Basilicata</text:span></text:p>
      <text:p text:style-name="P239"><text:span text:style-name="T240">Per l’appaltatore ______________________________________</text:span></text:p>
      <text:p text:style-name="P24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 style:display-name="Intestazione"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Tahoma" fo:font-size="8pt" style:font-size-asian="8pt" style:font-size-complex="8pt"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style>
    <style:style style:name="ListLabel1" style:display-name="ListLabel 1" style:family="text">
      <style:text-properties style:font-name-asian="Times New Roman" style:font-name-complex="Courier New"/>
    </style:style>
    <style:style style:name="ListLabel2" style:display-name="ListLabel 2" style:family="text">
      <style:text-properties style:font-name-complex="Courier New"/>
    </style:style>
    <style:style style:name="Paragrafoelenco" style:display-name="Paragrafo elenco" style:family="paragraph" style:parent-style-name="Normale">
      <style:paragraph-properties fo:margin-left="0.5in">
        <style:tab-stops/>
      </style:paragraph-properties>
      <style:text-properties fo:hyphenate="false"/>
    </style:style>
    <style:style style:name="WW_CharLFO1LVL1" style:family="text">
      <style:text-properties style:font-name="Times New Roman" style:font-name-asian="Times New Roman" style:font-name-complex="Courier New"/>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Nessunaspaziatura" style:display-name="Nessuna spaziatura" style:family="paragraph" style:auto-update="true">
      <style:paragraph-properties fo:widows="2" fo:orphans="2" fo:text-align="justify" style:vertical-align="auto" fo:margin-top="0.0277in" fo:margin-bottom="0.0347in" fo:line-height="100%"/>
      <style:text-properties style:font-name="Arial" style:font-name-asian="Times New Roman" style:font-name-complex="Arial" fo:color="#000000" style:letter-kerning="false" fo:background-color="#FFFFFF" style:language-asian="it" style:country-asian="I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urier New" style:font-name-asian="Times New Roman"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asian="Times New Roman"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asian="Arial Unicode MS" style:font-name-complex="Courier New" fo:color="#0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Garamond" style:font-name-complex="Times New Roman" fo:font-weight="bold" style:font-weight-asian="bold" fo:font-style="normal" style:font-style-asian="norm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Garamond"/>
      </text:list-level-style-bullet>
      <text:list-level-style-bullet text:level="2" text:style-name="WW_CharLFO6LVL2" text:bullet-char="o">
        <style:list-level-properties text:space-before="0.6388in" text:min-label-width="0.25in" text:list-level-position-and-space-mode="label-alignment">
          <style:list-level-label-alignment text:label-followed-by="listtab" fo:margin-left="0.8888in" fo:text-indent="-0.25in"/>
        </style:list-level-properties>
        <style:text-properties style:font-name="Courier New"/>
      </text:list-level-style-bullet>
      <text:list-level-style-bullet text:level="3" text:style-name="WW_CharLFO6LVL3" text:bullet-char="">
        <style:list-level-properties text:space-before="1.1388in" text:min-label-width="0.25in" text:list-level-position-and-space-mode="label-alignment">
          <style:list-level-label-alignment text:label-followed-by="listtab" fo:margin-left="1.3888in" fo:text-indent="-0.25in"/>
        </style:list-level-properties>
        <style:text-properties style:font-name="Wingdings"/>
      </text:list-level-style-bullet>
      <text:list-level-style-bullet text:level="4" text:style-name="WW_CharLFO6LVL4" text:bullet-char="">
        <style:list-level-properties text:space-before="1.6388in" text:min-label-width="0.25in" text:list-level-position-and-space-mode="label-alignment">
          <style:list-level-label-alignment text:label-followed-by="listtab" fo:margin-left="1.8888in" fo:text-indent="-0.25in"/>
        </style:list-level-properties>
        <style:text-properties style:font-name="Symbol"/>
      </text:list-level-style-bullet>
      <text:list-level-style-bullet text:level="5" text:style-name="WW_CharLFO6LVL5" text:bullet-char="o">
        <style:list-level-properties text:space-before="2.1388in" text:min-label-width="0.25in" text:list-level-position-and-space-mode="label-alignment">
          <style:list-level-label-alignment text:label-followed-by="listtab" fo:margin-left="2.3888in" fo:text-indent="-0.25in"/>
        </style:list-level-properties>
        <style:text-properties style:font-name="Courier New"/>
      </text:list-level-style-bullet>
      <text:list-level-style-bullet text:level="6" text:style-name="WW_CharLFO6LVL6" text:bullet-char="">
        <style:list-level-properties text:space-before="2.6388in" text:min-label-width="0.25in" text:list-level-position-and-space-mode="label-alignment">
          <style:list-level-label-alignment text:label-followed-by="listtab" fo:margin-left="2.8888in" fo:text-indent="-0.25in"/>
        </style:list-level-properties>
        <style:text-properties style:font-name="Wingdings"/>
      </text:list-level-style-bullet>
      <text:list-level-style-bullet text:level="7" text:style-name="WW_CharLFO6LVL7" text:bullet-char="">
        <style:list-level-properties text:space-before="3.1388in" text:min-label-width="0.25in" text:list-level-position-and-space-mode="label-alignment">
          <style:list-level-label-alignment text:label-followed-by="listtab" fo:margin-left="3.3888in" fo:text-indent="-0.25in"/>
        </style:list-level-properties>
        <style:text-properties style:font-name="Symbol"/>
      </text:list-level-style-bullet>
      <text:list-level-style-bullet text:level="8" text:style-name="WW_CharLFO6LVL8" text:bullet-char="o">
        <style:list-level-properties text:space-before="3.6388in" text:min-label-width="0.25in" text:list-level-position-and-space-mode="label-alignment">
          <style:list-level-label-alignment text:label-followed-by="listtab" fo:margin-left="3.8888in" fo:text-indent="-0.25in"/>
        </style:list-level-properties>
        <style:text-properties style:font-name="Courier New"/>
      </text:list-level-style-bullet>
      <text:list-level-style-bullet text:level="9" text:style-name="WW_CharLFO6LVL9" text:bullet-char="">
        <style:list-level-properties text:space-before="4.1388in" text:min-label-width="0.25in" text:list-level-position-and-space-mode="label-alignment">
          <style:list-level-label-alignment text:label-followed-by="listtab" fo:margin-left="4.3888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0437in" fo:margin-bottom="0.5in" fo:margin-right="2.0201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0395in"/>
      </style:footer-style>
    </style:page-layout>
    <style:style style:name="P2" style:parent-style-name="Intestazione" style:family="paragraph">
      <style:paragraph-properties>
        <style:tab-stops>
          <style:tab-stop style:type="center" style:position="3.3465in"/>
          <style:tab-stop style:type="right" style:position="5.1861in"/>
        </style:tab-stops>
      </style:paragraph-properties>
    </style:style>
    <style:style style:name="P3" style:parent-style-name="Pièdipagina" style:family="paragraph">
      <style:paragraph-properties fo:text-align="end">
        <style:tab-stops>
          <style:tab-stop style:type="center" style:position="3.3465in"/>
          <style:tab-stop style:type="right" style:position="5.1861in"/>
        </style:tab-stops>
      </style:paragraph-properties>
    </style:style>
    <style:style style:name="T4" style:parent-style-name="Car.predefinitoparagrafo" style:family="text">
      <style:text-properties style:font-name="Arial" fo:font-size="8pt" style:font-size-asian="8pt" style:font-size-complex="8pt"/>
    </style:style>
  </office:automatic-styles>
  <office:master-styles>
    <style:master-page style:name="MP0" style:page-layout-name="PL0">
      <style:header>
        <text:p text:style-name="P2"/>
      </style:header>
      <style:footer>
        <text:p text:style-name="P3"><text:page-number text:fixed="false">20</text:page-number><text:span text:style-name="T4">/</text:span><text:page-count>20</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mrmrz63c26f376r</meta:initial-creator>
    <dc:creator>NOTARI MASSIMO</dc:creator>
    <meta:creation-date>2021-12-23T09:33:00Z</meta:creation-date>
    <dc:date>2021-12-23T09:33:00Z</dc:date>
    <meta:print-date>2021-04-20T12:57:00Z</meta:print-date>
    <meta:template xlink:href="Normal.dotm" xlink:type="simple"/>
    <meta:editing-cycles>2</meta:editing-cycles>
    <meta:editing-duration>PT60S</meta:editing-duration>
    <meta:user-defined meta:name="AppVersion">14.0000</meta:user-defined>
    <meta:user-defined meta:name="Company">Soge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61" meta:word-count="4590" meta:character-count="30696" meta:row-count="218" meta:non-whitespace-character-count="26167"/>
  </office:meta>
</office:document-meta>
</file>