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0555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0555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 fo:margin-left="0.0986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0555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olumn90" style:family="table-column">
      <style:table-column-properties style:column-width="1.9687in" style:use-optimal-column-width="false"/>
    </style:style>
    <style:style style:name="Table89" style:family="table">
      <style:table-properties style:width="1.9687in" fo:margin-left="0in" table:align="left"/>
    </style:style>
    <style:style style:name="TableRow91" style:family="table-row">
      <style:table-row-properties style:min-row-height="0.3847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4986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4958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03" style:parent-style-name="_ECV_LeftHeading" style:family="paragraph">
      <style:text-properties fo:language="it" fo:country="I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TableColumn106" style:family="table-column">
      <style:table-column-properties style:column-width="7.0111in" style:use-optimal-column-width="false"/>
    </style:style>
    <style:style style:name="Table105" style:family="table">
      <style:table-properties style:width="7.0111in" fo:margin-left="0in" table:align="left"/>
    </style:style>
    <style:style style:name="TableRow107" style:family="table-row">
      <style:table-row-properties style:min-row-height="0.4361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361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4944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20" style:parent-style-name="_ECV_Comments" style:family="paragraph">
      <style:text-properties fo:language="it" fo:country="IT"/>
    </style:style>
    <style:style style:name="TableColumn122" style:family="table-column">
      <style:table-column-properties style:column-width="1.968in" style:use-optimal-column-width="false"/>
    </style:style>
    <style:style style:name="TableColumn123" style:family="table-column">
      <style:table-column-properties style:column-width="5.2368in" style:use-optimal-column-width="false"/>
    </style:style>
    <style:style style:name="Table121" style:family="table">
      <style:table-properties style:width="7.2048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OrganisationDetails" style:family="paragraph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ableRow131" style:family="table-row">
      <style:table-row-properties style:min-row-height="0.0555in" style:use-optimal-row-height="false" fo:keep-together="always"/>
    </style:style>
    <style:style style:name="P132" style:parent-style-name="Normale" style:family="paragraph">
      <style:text-properties fo:language="it" fo:country="I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SectionBullet" style:family="paragraph">
      <style:paragraph-properties fo:text-align="justify"/>
      <style:text-properties fo:language="it" fo:country="IT"/>
    </style:style>
    <style:style style:name="P135" style:parent-style-name="_ECV_SectionBullet" style:family="paragraph">
      <style:paragraph-properties fo:text-align="justify"/>
      <style:text-properties fo:language="it" fo:country="IT"/>
    </style:style>
    <style:style style:name="P136" style:parent-style-name="_ECV_SectionBullet" style:family="paragraph">
      <style:text-properties fo:language="it" fo:country="IT"/>
    </style:style>
    <style:style style:name="P137" style:parent-style-name="_ECV_SectionBullet" style:family="paragraph">
      <style:text-properties fo:language="it" fo:country="IT"/>
    </style:style>
    <style:style style:name="P138" style:parent-style-name="_ECV_SectionBullet" style:family="paragraph">
      <style:paragraph-properties fo:text-align="justify"/>
      <style:text-properties fo:language="it" fo:country="IT"/>
    </style:style>
    <style:style style:name="P139" style:parent-style-name="_ECV_SectionBullet" style:family="paragraph">
      <style:text-properties fo:language="it" fo:country="IT"/>
    </style:style>
    <style:style style:name="P140" style:parent-style-name="_ECV_SectionBullet" style:family="paragraph">
      <style:text-properties fo:language="it" fo:country="IT"/>
    </style:style>
    <style:style style:name="P141" style:parent-style-name="_ECV_SectionBullet" style:family="paragraph">
      <style:text-properties fo:language="it" fo:country="IT"/>
    </style:style>
    <style:style style:name="P142" style:parent-style-name="_ECV_SectionBullet" style:family="paragraph">
      <style:text-properties fo:language="it" fo:country="IT"/>
    </style:style>
    <style:style style:name="P143" style:parent-style-name="_ECV_SectionBullet" style:family="paragraph">
      <style:text-properties fo:language="it" fo:country="IT"/>
    </style:style>
    <style:style style:name="TableRow144" style:family="table-row">
      <style:table-row-properties style:min-row-height="2.0145in"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OrganisationDetails" style:family="paragraph">
      <style:text-properties fo:language="it" fo:country="IT"/>
    </style:style>
    <style:style style:name="P149" style:parent-style-name="_ECV_OrganisationDetails" style:family="paragraph">
      <style:text-properties fo:language="it" fo:country="IT"/>
    </style:style>
    <style:style style:name="P150" style:parent-style-name="_ECV_SectionBullet" style:family="paragraph">
      <style:text-properties fo:language="it" fo:country="IT"/>
    </style:style>
    <style:style style:name="P151" style:parent-style-name="_ECV_SectionBullet" style:family="paragraph">
      <style:text-properties fo:language="it" fo:country="IT"/>
    </style:style>
    <style:style style:name="P152" style:parent-style-name="_ECV_SectionBullet" style:family="paragraph">
      <style:text-properties fo:language="it" fo:country="IT"/>
    </style:style>
    <style:style style:name="P153" style:parent-style-name="_ECV_SectionBullet" style:family="paragraph">
      <style:text-properties fo:language="it" fo:country="IT"/>
    </style:style>
    <style:style style:name="P154" style:parent-style-name="_ECV_SectionBullet" style:family="paragraph">
      <style:text-properties fo:language="it" fo:country="IT"/>
    </style:style>
    <style:style style:name="P155" style:parent-style-name="_ECV_SectionBullet" style:family="paragraph">
      <style:text-properties fo:language="it" fo:country="IT"/>
    </style:style>
    <style:style style:name="P156" style:parent-style-name="_ECV_SectionBullet" style:family="paragraph">
      <style:text-properties fo:language="it" fo:country="IT"/>
    </style:style>
    <style:style style:name="P157" style:parent-style-name="_ECV_OrganisationDetails" style:family="paragraph">
      <style:text-properties fo:language="it" fo:country="IT"/>
    </style:style>
    <style:style style:name="TableRow158" style:family="table-row">
      <style:table-row-properties style:min-row-height="0.2131in" style:use-optimal-row-height="false" fo:keep-together="always"/>
    </style:style>
    <style:style style:name="P159" style:parent-style-name="_ECV_Text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Text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1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fo:language="it" fo:country="IT"/>
    </style:style>
    <style:style style:name="P172" style:parent-style-name="_ECV_Comments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4.3312in" style:use-optimal-column-width="false"/>
    </style:style>
    <style:style style:name="TableColumn176" style:family="table-column">
      <style:table-column-properties style:column-width="0.9062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text-properties fo:language="it" fo:country="IT"/>
    </style:style>
    <style:style style:name="P180" style:parent-style-name="_ECV_Date" style:family="paragraph">
      <style:text-properties fo:language="it" fo:country="IT"/>
    </style:style>
    <style:style style:name="P181" style:parent-style-name="_ECV_Date" style:family="paragraph">
      <style:text-properties fo:language="it" fo:country="IT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OrganisationDetails" style:family="paragraph">
      <style:text-properties fo:language="it" fo:country="IT"/>
    </style:style>
    <style:style style:name="P192" style:parent-style-name="_ECV_OrganisationDetails" style:family="paragraph">
      <style:text-properties fo:language="it" fo:country="IT"/>
    </style:style>
    <style:style style:name="P193" style:parent-style-name="_ECV_OrganisationDetails" style:family="paragraph">
      <style:text-properties fo:language="it" fo:country="IT"/>
    </style:style>
    <style:style style:name="P194" style:parent-style-name="Rientrocorpodeltesto" style:family="paragraph">
      <style:paragraph-properties fo:margin-left="0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95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6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7" style:parent-style-name="Normale" style:family="paragraph">
      <style:paragraph-properties fo:widows="2" fo:orphans="2"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8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9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20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Heading" style:family="paragraph">
      <style:text-properties style:font-name-asian="ArialMT" style:font-name-complex="ArialMT" fo:color="#3F3A38" fo:font-size="9pt" style:font-size-asian="9pt"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OrganisationDetails" style:family="paragraph">
      <style:text-properties fo:language="it" fo:country="IT"/>
    </style:style>
    <style:style style:name="TableRow207" style:family="table-row">
      <style:table-row-properties style:min-row-height="0.0555in"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11" style:parent-style-name="_ECV_Text" style:family="paragraph">
      <style:text-properties fo:language="it" fo:country="IT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T2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0" style:parent-style-name="Car.predefinitoparagrafo" style:family="text">
      <style:text-properties fo:language="it" fo:country="IT"/>
    </style:style>
    <style:style style:name="P221" style:parent-style-name="_ECV_Comments" style:family="paragraph">
      <style:text-properties fo:language="it" fo:country="IT"/>
    </style:style>
    <style:style style:name="TableColumn223" style:family="table-column">
      <style:table-column-properties style:column-width="1.968in" style:use-optimal-column-width="false"/>
    </style:style>
    <style:style style:name="TableColumn224" style:family="table-column">
      <style:table-column-properties style:column-width="1.0722in" style:use-optimal-column-width="false"/>
    </style:style>
    <style:style style:name="TableColumn225" style:family="table-column">
      <style:table-column-properties style:column-width="1.0402in" style:use-optimal-column-width="false"/>
    </style:style>
    <style:style style:name="TableColumn226" style:family="table-column">
      <style:table-column-properties style:column-width="1.0409in" style:use-optimal-column-width="false"/>
    </style:style>
    <style:style style:name="TableColumn227" style:family="table-column">
      <style:table-column-properties style:column-width="1.0416in" style:use-optimal-column-width="false"/>
    </style:style>
    <style:style style:name="TableColumn228" style:family="table-column">
      <style:table-column-properties style:column-width="1.0423in" style:use-optimal-column-width="false"/>
    </style:style>
    <style:style style:name="Table222" style:family="table">
      <style:table-properties style:width="7.2055in" fo:margin-left="0in" table:align="left"/>
    </style:style>
    <style:style style:name="TableRow229" style:family="table-row">
      <style:table-row-properties style:min-row-height="0.177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LeftDetails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Details" style:family="paragraph">
      <style:text-properties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Heading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Column" style:family="paragraph">
      <style:text-properties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anguage="it" fo:country="IT"/>
    </style:style>
    <style:style style:name="TableCell2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Cell2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RightColumn" style:family="paragraph">
      <style:text-properties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_ECV_LanguageNam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/>
    </style:style>
    <style:style style:name="P274" style:parent-style-name="Normale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fo:language="en" fo:country="US"/>
    </style:style>
    <style:style style:name="P284" style:parent-style-name="_ECV_SectionBullet" style:family="paragraph">
      <style:text-properties fo:language="en" fo:country="US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text-properties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Bullet" style:family="paragraph">
      <style:text-properties fo:language="it" fo:country="IT"/>
    </style:style>
    <style:style style:name="P296" style:parent-style-name="_ECV_SectionBullet" style:family="paragraph">
      <style:text-properties fo:language="it" fo:country="IT"/>
    </style:style>
    <style:style style:name="P297" style:parent-style-name="_ECV_SectionBullet" style:family="paragraph">
      <style:text-properties fo:language="it" fo:country="IT"/>
    </style:style>
    <style:style style:name="P298" style:parent-style-name="_ECV_SectionBullet" style:family="paragraph">
      <style:text-properties fo:language="it" fo:country="IT"/>
    </style:style>
    <style:style style:name="P299" style:parent-style-name="Normale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Details" style:family="paragraph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Bullet" style:family="paragraph">
      <style:text-properties fo:language="it" fo:country="IT"/>
    </style:style>
    <style:style style:name="P322" style:parent-style-name="_ECV_Text" style:family="paragraph">
      <style:text-properties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ectionBullet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anluca Laferol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 7/2016<text:s/></text:p>
          </table:table-cell>
          <table:table-cell table:style-name="TableCell84">
            <text:p text:style-name="P85"><text:s/>Responsabile Servizi<text:s/>Territoriali Campania – NA 2<text:line-break/><text:s/>Direzione Regionale Campania</text:p>
            <text:p text:style-name="P86"/>
          </table:table-cell>
        </table:table-row>
        <table:table-row table:style-name="TableRow87"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10/2012-6/2016</text:p>
                </table:table-cell>
              </table:table-row>
              <table:table-row table:style-name="TableRow94">
                <table:table-cell table:style-name="TableCell95">
                  <text:p text:style-name="P96">5/2011-9/2012</text:p>
                </table:table-cell>
              </table:table-row>
              <table:table-row table:style-name="TableRow97">
                <table:table-cell table:style-name="TableCell98">
                  <text:p text:style-name="P99">10/2005-4/2011</text:p>
                </table:table-cell>
              </table:table-row>
              <table:table-row table:style-name="TableRow100">
                <table:table-cell table:style-name="TableCell101">
                  <text:p text:style-name="P102">1/2005-9/2005</text:p>
                </table:table-cell>
              </table:table-row>
            </table:table>
            <text:p text:style-name="P103"/>
          </table: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Responsabile Servizi Territoriali Campania - NA 1<text:line-break/>Direzione Regionale Campania<text:line-break/>(Fino al 31/10/2012 Filiale Campania)</text:p>
                </table:table-cell>
              </table:table-row>
              <table:table-row table:style-name="TableRow110">
                <table:table-cell table:style-name="TableCell111">
                  <text:p text:style-name="P112">Responsabile<text:s/>Servizi alla PA Campania<text:line-break/>Filiale Campania</text:p>
                </table:table-cell>
              </table:table-row>
              <table:table-row table:style-name="TableRow113">
                <table:table-cell table:style-name="TableCell114">
                  <text:p text:style-name="P115">Servizi alla PA Campania<text:line-break/>Filiale Campania</text:p>
                </table:table-cell>
              </table:table-row>
              <table:table-row table:style-name="TableRow116">
                <table:table-cell table:style-name="TableCell117">
                  <text:p text:style-name="P118">Ufficio di Caserta<text:line-break/>Filiale Campania</text:p>
                </table:table-cell>
              </table:table-row>
            </table:table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2000-2005</text:p>
          </table:table-cell>
          <table:table-cell table:style-name="TableCell127">
            <text:p text:style-name="P128">Responsabile dell’Ufficio Tecnico di primaria società privata di gestione di patrimoni immobiliari.</text:p>
            <text:p text:style-name="_ECV_OrganisationDetails"><text:span text:style-name="T129">Principali attività<text:s/></text:span><text:span text:style-name="T130">e responsabilità: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2" text:continue-numbering="true">
              <text:list-item>
                <text:p text:style-name="P134">Riorganizzazione, informatizzazione e coordinamento dell’Ufficio Tecnico;</text:p>
              </text:list-item>
              <text:list-item>
                <text:p text:style-name="P135">Gestione del patrimonio immobiliare della Società attraverso la programmazione e la pianificazione economica degli interventi di manutenzione, ordinaria e<text:s/>straordinaria, degli immobili di proprietà dell’Azienda;</text:p>
              </text:list-item>
              <text:list-item>
                <text:p text:style-name="P136">Definizione di piani di sviluppo, di investimento, di acquisizione, di cessione e di valorizzazione del patrimonio immobiliare;</text:p>
              </text:list-item>
              <text:list-item>
                <text:p text:style-name="P137">Formalizzazione di contratti di manutenzione e di appalto;</text:p>
              </text:list-item>
              <text:list-item>
                <text:p text:style-name="P138">Organizzazione e supervisione dell’iter tecnico – amministrativo degli interventi edilizi (autorizzazioni e concessioni edilizie, DIA, piani di sicurezza, progettazione, direzione lavori, collaudi tecnici, sicurezza, stati di avanzamento lavori, certificati di pagamento, ecc.);</text:p>
              </text:list-item>
              <text:list-item>
                <text:p text:style-name="P139">Rapporti con i fornitori, i professionisti e gli enti esterni;</text:p>
              </text:list-item>
              <text:list-item>
                <text:p text:style-name="P140">Analisi estimative, immobiliare e finanziarie finalizzate allo sviluppo;</text:p>
              </text:list-item>
              <text:list-item>
                <text:p text:style-name="P141">CTP nelle vertenze legali;</text:p>
              </text:list-item>
              <text:list-item>
                <text:p text:style-name="P142">Coordinamento delle attività di contabilità e lavori in ambito condominiale.</text:p>
              </text:list-item>
            </text:list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1998-l 2000</text:p>
          </table:table-cell>
          <table:table-cell table:style-name="TableCell147">
            <text:p text:style-name="P148">Tirocino e collaborazione con imprese di costruzioni e studi di ingegneria nonché vincitore di una borsa di studio della durata di 10 mesi, con L’Associazione “Comunica – Le Culture d’Impresa” di Napoli.</text:p>
            <text:p text:style-name="P149">Principali attività:</text:p>
            <text:list text:style-name="LFO2" text:continue-numbering="true">
              <text:list-item>
                <text:p text:style-name="P150">progettazione e<text:s/>direzione lavori;</text:p>
              </text:list-item>
              <text:list-item>
                <text:p text:style-name="P151">collaudi statici;</text:p>
              </text:list-item>
              <text:list-item>
                <text:p text:style-name="P152">coordinamento del team di disegnatori impegnati nelle attività di realizzazione di tavole grafiche e progettuali attraverso l’utilizzo del programma AUTOCAD;</text:p>
              </text:list-item>
              <text:list-item>
                <text:p text:style-name="P153">redazione di pratiche edilizie (autorizzazioni e concessioni edilizie, DIA, ecc.);</text:p>
              </text:list-item>
              <text:list-item>
                <text:p text:style-name="P154">progettazione di muri di sostegno in c.a., di paratie costituite da pali accostati in c.a. e di scogliere per la protezione dei litorali marini<text:s/></text:p>
              </text:list-item>
              <text:list-item>
                <text:p text:style-name="P155">verifica sismico - strutturale di edifici in c.a. con l’ausilio del NOLIAN;</text:p>
              </text:list-item>
              <text:list-item>
                <text:p text:style-name="P156">verifica e progetto di capriate in acciaio con l’ausilio del programma di calcolo “Archimede”.</text:p>
              </text:list-item>
            </text:list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<text:span text:style-name="T168">ISTRUZIONE E FORMAZIONE</text:span></text:p>
          </table:table-cell>
          <table:table-cell table:style-name="TableCell169">
            <text:p text:style-name="_ECV_BlueBox"><text:span text:style-name="T17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1999</text:p>
            <text:p text:style-name="P180"/>
            <text:p text:style-name="P181"/>
            <text:p text:style-name="P182">1998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1990</text:p>
          </table:table-cell>
          <table:table-cell table:style-name="TableCell190">
            <text:p text:style-name="P191">Abilitazione all’esercizio della Professione di Ingegnere – Università degli Studi di Napoli “Federico II”.</text:p>
            <text:p text:style-name="P192"/>
            <text:p text:style-name="P193">Laurea<text:s/>in Ingegneria Civile – indirizzo Geotecnica conseguita presso l’Università degli Studi di Napoli “Federico II” il 17/12/1998.</text:p>
            <text:p text:style-name="P194">Tesi sperimentale in Geotecnica – Dinamica delle terre e delle rocce, dal titolo: “Uno studio sugli effetti della microstruttura dei terreni naturali sulla risposta sismica locale”.</text:p>
            <text:p text:style-name="P195">Votazione: 102/110</text:p>
            <text:p text:style-name="P196"/>
            <text:p text:style-name="P197">Diploma di Geometra conseguito presso l’Istituto Tecnico per Geometri “G. Porzio” di Napoli.</text:p>
            <text:p text:style-name="P198"/>
            <text:p text:style-name="P199">Votazione: 60/60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Heading"><text:span text:style-name="T217">COMPETENZE PERSONALI</text:span></text:p>
          </table:table-cell>
          <table:table-cell table:style-name="TableCell218">
            <text:p text:style-name="_ECV_BlueBox"><text:span text:style-name="T21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0"><text:s/>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ingua madre</text:p>
          </table:table-cell>
          <table:table-cell table:style-name="TableCell232" table:number-columns-spanned="5">
            <text:p text:style-name="P23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_ECV_LeftDetails"><text:span text:style-name="T241">Altre<text:s/></text:span><text:span text:style-name="T242">lingue</text:span></text:p>
          </table:table-cell>
          <table:table-cell table:style-name="TableCell243" table:number-columns-spanned="2">
            <text:p text:style-name="P244">COMPRENSIONE<text:s/></text:p>
          </table:table-cell>
          <table:covered-table-cell/>
          <table:table-cell table:style-name="TableCell245" table:number-columns-spanned="2">
            <text:p text:style-name="P246">PARLATO<text:s/></text:p>
          </table:table-cell>
          <table:covered-table-cell/>
          <table:table-cell table:style-name="TableCell247">
            <text:p text:style-name="P248">PRODUZIONE SCRITTA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Ascolto<text:s/></text:p>
          </table:table-cell>
          <table:table-cell table:style-name="TableCell253">
            <text:p text:style-name="P254">Lettura<text:s/></text:p>
          </table:table-cell>
          <table:table-cell table:style-name="TableCell255">
            <text:p text:style-name="P256">Interazione<text:s/></text:p>
          </table:table-cell>
          <table:table-cell table:style-name="TableCell257">
            <text:p text:style-name="P258">Produzione orale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nglese<text:s/></text:p>
          </table:table-cell>
          <table:table-cell table:style-name="TableCell264">
            <text:p text:style-name="P265">A 1/2</text:p>
          </table:table-cell>
          <table:table-cell table:style-name="TableCell266">
            <text:p text:style-name="P267">A 1/2</text:p>
          </table:table-cell>
          <table:table-cell table:style-name="TableCell268">
            <text:p text:style-name="P269">A 1/2</text:p>
          </table:table-cell>
          <table:table-cell table:style-name="TableCell270">
            <text:p text:style-name="P271">A 1/2</text:p>
          </table:table-cell>
          <table:table-cell table:style-name="TableCell272">
            <text:p text:style-name="_ECV_LanguageLevel"><text:span text:style-name="T273">A 1/2</text:span></text:p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 informatiche</text:p>
          </table:table-cell>
          <table:table-cell table:style-name="TableCell282">
            <text:list text:style-name="LFO2" text:continue-numbering="true">
              <text:list-item>
                <text:p text:style-name="P283">Windows (Office, Outlook, Internet Explorer)</text:p>
              </text:list-item>
              <text:list-item>
                <text:p text:style-name="P284">Software tecnici (Primus, autocad,<text:s/>Shake91, Nolian, Archimede, Project manager)</text:p>
              </text:list-item>
              <text:list-item>
                <text:p text:style-name="P285">Applicativi aziendali</text:p>
              </text:list-item>
            </text:list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Altre competenze</text:p>
          </table:table-cell>
          <table:table-cell table:style-name="TableCell294">
            <text:list text:style-name="LFO2" text:continue-numbering="true">
              <text:list-item>
                <text:p text:style-name="P295">Corsi aziendali</text:p>
              </text:list-item>
              <text:list-item>
                <text:p text:style-name="P296">Associazione “COMUNICA - Le Culture di Impresa” : “Project Management”;</text:p>
              </text:list-item>
              <text:list-item>
                <text:p text:style-name="P297">Corsi ANIAI Campania: “Coordinatore per la progettazione e per l’esecuzione dei<text:s/>lavori” e “Responsabile del servizio di prevenzione e protezione”</text:p>
              </text:list-item>
            </text:list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Patente di guida</text:p>
          </table:table-cell>
          <table:table-cell table:style-name="TableCell306">
            <text:p text:style-name="P307">A e B, automunito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ati personali</text:p>
          </table:table-cell>
          <table:table-cell table:style-name="TableCell320">
            <text:p text:style-name="P321">Autorizzo il trattamento dei miei dati personali ai sensi del Decreto Legislativo 30 giugno 2003, n. 196 "Codice in materia di<text:s/>protezione dei dati personali”.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/>
      <style:text-properties style:font-name-asian="Times New Roman" style:font-name-complex="Times New Roman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" fo:font-size="14pt" style:font-size-asian="14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Lafero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luca Lafero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LAFEROLA GIANLUCA</dc:creator>
    <meta:creation-date>2021-11-24T15:39:00Z</meta:creation-date>
    <dc:date>2021-11-24T15:39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01" meta:character-count="4019" meta:row-count="28" meta:non-whitespace-character-count="3426"/>
  </office:meta>
</office:document-meta>
</file>