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2.7055in"/>
    </style:style>
    <style:style style:name="Table33" style:family="table">
      <style:table-properties style:width="2.705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margin-top="0.0833in" fo:margin-bottom="0.0833in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fo:margin-left="1.477in">
        <style:tab-stops/>
      </style:paragraph-properties>
    </style:style>
    <style:style style:name="T45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9" style:parent-style-name="Normale" style:family="paragraph">
      <style:paragraph-properties fo:margin-top="0.0694in" fo:margin-bottom="0.0694in"/>
    </style:style>
    <style:style style:name="T7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fo:font-size="18pt" style:font-size-asian="18pt" style:font-size-complex="18pt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style:font-style-complex="italic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93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94" style:parent-style-name="Normale" style:family="paragraph">
      <style:paragraph-properties fo:margin-top="0.0694in" fo:margin-bottom="0.0694in" fo:line-height="115%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102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color="#000000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133" style:parent-style-name="Normale" style:family="paragraph">
      <style:paragraph-properties fo:line-height="115%"/>
    </style:style>
    <style:style style:name="T13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Normale" style:family="paragraph">
      <style:paragraph-properties fo:line-height="115%"/>
      <style:text-properties style:font-name="Arial" style:font-name-complex="Arial"/>
    </style:style>
    <style:style style:name="P138" style:parent-style-name="Normale" style:family="paragraph">
      <style:paragraph-properties fo:line-height="115%"/>
    </style:style>
    <style:style style:name="T13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P153" style:parent-style-name="Normale" style:family="paragraph">
      <style:paragraph-properties fo:line-height="115%"/>
      <style:text-properties style:font-name="Arial" style:font-name-complex="Arial"/>
    </style:style>
    <style:style style:name="P154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6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7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82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Normale" style:family="paragraph">
      <style:paragraph-properties fo:line-height="115%"/>
    </style:style>
    <style:style style:name="T18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font-weight="bold" style:font-weight-asian="bold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Normale" style:family="paragraph">
      <style:paragraph-properties fo:line-height="115%"/>
      <style:text-properties style:font-name="Arial" style:font-name-complex="Arial"/>
    </style:style>
    <style:style style:name="P190" style:parent-style-name="Normale" style:family="paragraph">
      <style:paragraph-properties fo:line-height="115%"/>
    </style:style>
    <style:style style:name="T19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weight="bold" style:font-weight-asian="bold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text-align="justify" fo:margin-bottom="0in"/>
    </style:style>
    <style:style style:name="T1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9" style:parent-style-name="Paragrafoelenco" style:family="paragraph">
      <style:paragraph-properties fo:text-align="justify" fo:margin-bottom="0in"/>
    </style:style>
    <style:style style:name="T2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1" style:parent-style-name="Paragrafoelenco" style:family="paragraph">
      <style:paragraph-properties fo:text-align="justify" fo:margin-bottom="0in"/>
    </style:style>
    <style:style style:name="T2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27" style:parent-style-name="Normale" style:family="paragraph">
      <style:paragraph-properties fo:line-height="115%"/>
      <style:text-properties style:font-name="Arial" style:font-name-complex="Arial"/>
    </style:style>
    <style:style style:name="P228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font-weight="bold" style:font-weight-asian="bold"/>
    </style:style>
    <style:style style:name="T235" style:parent-style-name="Car.predefinitoparagrafo" style:family="text">
      <style:text-properties style:font-name="Arial" style:font-name-complex="Arial" fo:font-weight="bold" style:font-weight-asian="bold"/>
    </style:style>
    <style:style style:name="T236" style:parent-style-name="Car.predefinitoparagrafo" style:family="text">
      <style:text-properties style:font-name="Arial" style:font-name-complex="Arial" fo:font-weight="bold" style:font-weight-asian="bold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42" style:parent-style-name="Normale" style:family="paragraph">
      <style:paragraph-properties fo:line-height="115%"/>
      <style:text-properties style:font-name="Arial" style:font-name-complex="Arial"/>
    </style:style>
    <style:style style:name="P243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5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6" style:parent-style-name="Normale" style:family="paragraph">
      <style:paragraph-properties fo:line-height="115%"/>
    </style:style>
    <style:style style:name="T24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61" style:parent-style-name="Normale" style:family="paragraph">
      <style:paragraph-properties fo:line-height="115%"/>
      <style:text-properties style:font-name="Arial" style:font-name-complex="Arial"/>
    </style:style>
    <style:style style:name="P262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63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6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65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66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67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68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269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text-position="super 63.6%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81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82" style:parent-style-name="Car.predefinitoparagrafo" style:family="text">
      <style:text-properties style:font-name="Arial" style:font-name-complex="Arial" fo:font-style="italic" style:font-style-asian="italic"/>
    </style:style>
    <style:style style:name="T283" style:parent-style-name="Car.predefinitoparagrafo" style:family="text">
      <style:text-properties style:font-name="Arial" style:font-name-complex="Arial" fo:font-style="italic" style:font-style-asian="italic"/>
    </style:style>
    <style:style style:name="T284" style:parent-style-name="Car.predefinitoparagrafo" style:family="text">
      <style:text-properties style:font-name="Arial" style:font-name-complex="Arial" fo:font-style="italic" style:font-style-asian="italic"/>
    </style:style>
    <style:style style:name="T285" style:parent-style-name="Car.predefinitoparagrafo" style:family="text">
      <style:text-properties style:font-name="Arial" style:font-name-complex="Arial" fo:font-style="italic" style:font-style-asian="italic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P29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294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29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1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2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3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 fo:font-style="italic" style:font-style-asian="italic"/>
    </style:style>
    <style:style style:name="P32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33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1" style:parent-style-name="Normale" style:family="paragraph">
      <style:paragraph-properties fo:margin-top="0.0694in" fo:margin-bottom="0.0694in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 fo:font-style="italic" style:font-style-asian="italic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 fo:font-style="italic" style:font-style-asian="italic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P352" style:parent-style-name="Normale" style:family="paragraph">
      <style:paragraph-properties fo:margin-top="0.0694in" fo:margin-bottom="0.0694in"/>
    </style:style>
    <style:style style:name="T35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5" style:parent-style-name="Normale" style:family="paragraph">
      <style:paragraph-properties fo:margin-top="0.0694in" fo:margin-bottom="0.0694in"/>
    </style:style>
    <style:style style:name="T35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 fo:font-style="italic" style:font-style-asian="italic"/>
    </style:style>
    <style:style style:name="P359" style:parent-style-name="Normale" style:family="paragraph">
      <style:paragraph-properties fo:margin-top="0.0694in" fo:margin-bottom="0.0694in"/>
    </style:style>
    <style:style style:name="T36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61" style:parent-style-name="Car.predefinitoparagrafo" style:family="text">
      <style:text-properties style:font-name="Arial" style:font-name-complex="Arial"/>
    </style:style>
    <style:style style:name="P362" style:parent-style-name="Normale" style:family="paragraph">
      <style:paragraph-properties fo:margin-top="0.0694in" fo:margin-bottom="0.0694in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 fo:font-style="italic" style:font-style-asian="italic"/>
    </style:style>
    <style:style style:name="T365" style:parent-style-name="Car.predefinitoparagrafo" style:family="text">
      <style:text-properties style:font-name="Arial" style:font-name-complex="Arial"/>
    </style:style>
    <style:style style:name="P3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73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 fo:font-style="italic" style:font-style-asian="italic"/>
    </style:style>
    <style:style style:name="T376" style:parent-style-name="Car.predefinitoparagrafo" style:family="text">
      <style:text-properties style:font-name="Arial" style:font-name-complex="Arial" fo:font-style="italic" style:font-style-asian="italic"/>
    </style:style>
    <style:style style:name="T377" style:parent-style-name="Car.predefinitoparagrafo" style:family="text">
      <style:text-properties style:font-name="Arial" style:font-name-complex="Arial"/>
    </style:style>
    <style:style style:name="P378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9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9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 fo:font-style="italic" style:font-style-asian="italic"/>
    </style:style>
    <style:style style:name="T402" style:parent-style-name="Car.predefinitoparagrafo" style:family="text">
      <style:text-properties style:font-name="Arial" style:font-name-complex="Arial" fo:font-style="italic" style:font-style-asian="italic"/>
    </style:style>
    <style:style style:name="P403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0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40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0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07" style:parent-style-name="Normale" style:family="paragraph">
      <style:paragraph-properties fo:line-height="115%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14" style:parent-style-name="Normale" style:family="paragraph">
      <style:paragraph-properties fo:margin-top="0.0694in" fo:margin-bottom="0.0694in"/>
    </style:style>
    <style:style style:name="T415" style:parent-style-name="Car.predefinitoparagrafo" style:family="text">
      <style:text-properties style:font-name="Arial" style:font-name-complex="Arial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complex="Arial" fo:font-style="italic" style:font-style-asian="italic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/>
    </style:style>
    <style:style style:name="P422" style:parent-style-name="Normale" style:family="paragraph">
      <style:paragraph-properties fo:margin-top="0.0694in" fo:margin-bottom="0.0694in"/>
    </style:style>
    <style:style style:name="T42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25" style:parent-style-name="Normale" style:family="paragraph">
      <style:paragraph-properties fo:margin-top="0.0694in" fo:margin-bottom="0.0694in"/>
    </style:style>
    <style:style style:name="T42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" style:family="text">
      <style:text-properties style:font-name="Arial" style:font-name-complex="Arial" fo:font-style="italic" style:font-style-asian="italic"/>
    </style:style>
    <style:style style:name="P429" style:parent-style-name="Normale" style:family="paragraph">
      <style:paragraph-properties fo:margin-top="0.0694in" fo:margin-bottom="0.0694in"/>
    </style:style>
    <style:style style:name="T43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31" style:parent-style-name="Car.predefinitoparagrafo" style:family="text">
      <style:text-properties style:font-name="Arial" style:font-name-complex="Arial"/>
    </style:style>
    <style:style style:name="P432" style:parent-style-name="Normale" style:family="paragraph">
      <style:paragraph-properties fo:margin-top="0.0694in" fo:margin-bottom="0.0694in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 fo:font-style="italic" style:font-style-asian="italic"/>
    </style:style>
    <style:style style:name="T435" style:parent-style-name="Car.predefinitoparagrafo" style:family="text">
      <style:text-properties style:font-name="Arial" style:font-name-complex="Arial" fo:font-style="italic" style:font-style-asian="italic"/>
    </style:style>
    <style:style style:name="T436" style:parent-style-name="Car.predefinitoparagrafo" style:family="text">
      <style:text-properties style:font-name="Arial" style:font-name-complex="Arial"/>
    </style:style>
    <style:style style:name="P43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3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3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444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complex="Arial"/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complex="Arial" fo:font-style="italic" style:font-style-asian="italic"/>
    </style:style>
    <style:style style:name="T449" style:parent-style-name="Car.predefinitoparagrafo" style:family="text">
      <style:text-properties style:font-name="Arial" style:font-name-complex="Arial" fo:font-style="italic" style:font-style-asian="italic"/>
    </style:style>
    <style:style style:name="T450" style:parent-style-name="Car.predefinitoparagrafo" style:family="text">
      <style:text-properties style:font-name="Arial" style:font-name-complex="Arial" fo:font-style="italic" style:font-style-asian="italic"/>
    </style:style>
    <style:style style:name="T451" style:parent-style-name="Car.predefinitoparagrafo" style:family="text">
      <style:text-properties style:font-name="Arial" style:font-name-complex="Arial"/>
    </style:style>
    <style:style style:name="P452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5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5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5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5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5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6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6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470" style:family="table-column">
      <style:table-column-properties style:column-width="6.6861in"/>
    </style:style>
    <style:style style:name="Table469" style:family="table">
      <style:table-properties style:width="6.6861in" fo:margin-left="0in" table:align="left"/>
    </style:style>
    <style:style style:name="TableRow471" style:family="table-row">
      <style:table-row-properties style:min-row-height="2.2479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Corpodeltesto2" style:family="paragraph">
      <style:paragraph-properties fo:margin-bottom="0in" fo:line-height="100%"/>
    </style:style>
    <style:style style:name="T474" style:parent-style-name="Car.predefinitoparagrafo" style:family="text">
      <style:text-properties style:font-name="Arial" style:font-name-complex="Arial"/>
    </style:style>
    <style:style style:name="P475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6" style:parent-style-name="Normale" style:family="paragraph">
      <style:paragraph-properties fo:line-height="0.2083in"/>
      <style:text-properties style:font-name="Arial" style:font-name-complex="Arial"/>
    </style:style>
    <style:style style:name="P477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78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79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8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82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83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8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0" style:parent-style-name="Car.predefinitoparagrafo" style:family="text">
      <style:text-properties style:font-name="Arial" style:font-name-complex="Arial"/>
    </style:style>
    <style:style style:name="P501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9"><text:span text:style-name="T30"><draw:custom-shape svg:x="0.17917in" svg:y="0.08194in" svg:width="1.16528in" svg:height="1.10278in" draw:z-index="251666432" draw:id="id0" draw:style-name="a1" draw:name="Rettangolo 7" text:anchor-type="paragraph"><svg:title/><svg:desc/><text:p text:style-name="P31">Marca da bollo<text:s/></text:p><text:p text:style-name="P32">da € 16,00</text:p><draw:enhanced-geometry draw:type="non-primitive" svg:viewBox="0 0 21600 21600" draw:enhanced-path="M 0 0 L 21600 0 21600 21600 0 21600 Z N"/></draw:custom-shape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All’Agenzia del Demanio<text:s/></text:p>
            <text:p text:style-name="P39"><text:span text:style-name="T40"><text:s text:c="6"/></text:span><text:span text:style-name="T41">Direzione Territoriale<text:s/></text:span><text:span text:style-name="T42">Liguria</text:span></text:p>
            <text:p text:style-name="P43"/>
          </table:table-cell>
        </table:table-row>
      </table:table>
      <text:p text:style-name="P44"><text:span text:style-name="T45"><text:note text:note-class="footnote" text:id="_ftn0"><text:note-citation>1</text:note-citation><text:note-body><text:p text:style-name="Testonotaapièdipagina"><text:s/><text:span text:style-name="T46">Nel caso di concorrente esentato dal pagamento del bollo ai sensi dell’art.17 del D.Lgs. 460/97 darne indicazione a margine dell’apposito spazio.</text:span></text:p></text:note-body></text:note></text:span><text:span text:style-name="T47"><text:s/></text:span></text:p>
      <text:p text:style-name="P48"><text:s text:c="3"/><text:tab/><text:tab/><text:tab/><text:tab/><text:tab/></text:p>
      <text:p text:style-name="P49"><text:tab/><text:tab/><text:s text:c="6"/></text:p>
      <text:p text:style-name="P50"><text:s text:c="2"/></text:p>
      <text:p text:style-name="P51"><text:span text:style-name="T52">Il/La sottoscritto/a _____________ nato/a a ____________ il _________</text:span><text:span text:style-name="T53"><text:s/>CF_______________</text:span><text:span text:style-name="T54"><text:s/></text:span><text:span text:style-name="T55">(</text:span><text:span text:style-name="T56">se del caso</text:span><text:span text:style-name="T57">) P. IVA_____________________</text:span><text:span text:style-name="T58"><text:s/></text:span><text:span text:style-name="T59">(</text:span><text:span text:style-name="T60">o dati equivalenti per operatori stranieri</text:span><text:span text:style-name="T61">)<text:s/></text:span><text:span text:style-name="T62">residente a ____________ (___), via ___________</text:span><text:span text:style-name="T63">_____ n.______</text:span><text:span text:style-name="T64"><text:s/></text:span><text:span text:style-name="T65"><text:s/></text:span></text:p>
      <text:p text:style-name="P66"><text:span text:style-name="T67"><draw:frame draw:z-index="251660288" draw:id="id1" draw:style-name="a2" draw:name="Text Box 4" text:anchor-type="paragraph" svg:x="0.00903in" svg:y="0.21111in" svg:width="6.91181in" svg:height="2.43681in" style:rel-width="scale" style:rel-height="scale"><draw:text-box><text:p text:style-name="P68">Se del caso, in qualità di:</text:p><text:p text:style-name="P69"><text:span text:style-name="T70">□</text:span><text:span text:style-name="T71"><text:s/>Legale Rappresentante</text:span><text:span text:style-name="T72"><text:s/></text:span></text:p><text:p text:style-name="Nessunaspaziatura"><text:span text:style-name="T73">□</text:span><text:s/><text:span text:style-name="T74">procuratore generale</text:span><text:span text:style-name="T75">/s</text:span><text:span text:style-name="T76">peciale, giusta procura allegata<text:s/></text:span></text:p><text:p text:style-name="Nessunaspaziatura"><text:span text:style-name="T77">d</text:span><text:span text:style-name="T78">i</text:span><text:span text:style-name="T79">____________________</text:span><text:span text:style-name="T80">______________</text:span><text:span text:style-name="T81">________</text:span><text:span text:style-name="T82"><text:s/>(indicare la denominazione sociale) ______________(indicare la forma giuridica) ____________ (indicare la sede legale) ______________________________(indicare CF e PI</text:span><text:span text:style-name="T83"><text:s/>o dati equivalenti</text:span><text:span text:style-name="T84"><text:s/>per operatori stranieri</text:span><text:span text:style-name="T85">) <text:s/>_____________________<text:s/></text:span></text:p><text:p text:style-name="Normale"/></draw:text-box><svg:title/><svg:desc/></draw:frame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>TEL_______________________________________</text:p>
      <text:p text:style-name="P93">PEC _______________________________</text:p>
      <text:p text:style-name="P94"><text:span text:style-name="T95">(per gli operatori stranieri, in alternativa alla PEC)</text:span><text:span text:style-name="T96"><text:s/></text:span><text:span text:style-name="T97">FAX n. ___________________ e<text:s/></text:span><text:span text:style-name="T98">indirizzo di posta elettronica ordinaria</text:span><text:span text:style-name="T99">__________________________________________</text:span><text:span text:style-name="T100">.</text:span></text:p>
      <text:p text:style-name="P101">CHIEDE</text:p>
      <text:p text:style-name="P102"><text:span text:style-name="T103">di partecipare alla procedura<text:s/></text:span><text:span text:style-name="T104">di cui all’Avviso prot</text:span><text:span text:style-name="T105">. n. 13891 del 20/12/2021</text:span><text:span text:style-name="T106"><text:s/></text:span><text:span text:style-name="T107">per la</text:span><text:span text:style-name="T108"><text:s/></text:span><text:span text:style-name="T109">“</text:span><text:span text:style-name="T110">concessione di valorizzazione</text:span><text:span text:style-name="T111"><text:s/></text:span><text:span text:style-name="T112">- ex art. 3 bis del D.L. n. 351/2001, convertito, con modificazioni, dall’art. 1 della L. n. 410/2001 –<text:s/></text:span><text:span text:style-name="T113">del bene</text:span><text:span text:style-name="T114"><text:s/>immobile Villa Vista Lieta</text:span><text:span text:style-name="T115">”</text:span><text:span text:style-name="T116"><text:s/></text:span><text:span text:style-name="T117">nell’ambito</text:span><text:span text:style-name="T118"><text:s/>del pro</text:span><text:span text:style-name="T119">gramma</text:span><text:span text:style-name="T120"><text:s/></text:span><text:span text:style-name="T121">VALORE PAESE ITALIA</text:span><text:span text:style-name="T122">,</text:span><text:span text:style-name="T123"><text:s/></text:span><text:span text:style-name="T124">lotto unico</text:span><text:span text:style-name="T125">,</text:span><text:span text:style-name="T126"><text:s/></text:span><text:span text:style-name="T127">a titolo</text:span><text:span text:style-name="T128"><text:s/>di (</text:span><text:span text:style-name="T129">barrare la casella pertinente</text:span><text:span text:style-name="T130"><text:s/>compilando ove necessario</text:span><text:span text:style-name="T131">):<text:s/></text:span></text:p>
      <text:p text:style-name="P132"/>
      <text:p text:style-name="P133"><text:span text:style-name="T134">□</text:span><text:span text:style-name="T135"><text:s/></text:span><text:span text:style-name="T136">concorrente singolo;</text:span></text:p>
      <text:p text:style-name="P137"/>
      <text:p text:style-name="P138"><text:span text:style-name="T139">□</text:span><text:span text:style-name="T140"><text:s/></text:span><text:span text:style-name="T141">consorzio tra<text:s/></text:span><text:span text:style-name="T142">società cooperative</text:span><text:span text:style-name="T143">/consorzio tra imprese artigiane</text:span><text:span text:style-name="T144"><text:s/></text:span><text:span text:style-name="T145">che</text:span><text:span text:style-name="T146"><text:s/></text:span><text:span text:style-name="T147">partecipa per<text:s/></text:span><text:span text:style-name="T148">le</text:span><text:span text:style-name="T149"><text:s/>seguenti</text:span><text:span text:style-name="T150"><text:s/>imprese<text:s/></text:span><text:span text:style-name="T151">consorziate</text:span><text:span text:style-name="T152">:</text:span></text:p>
      <text:p text:style-name="P153"/>
      <text:list text:style-name="LFO22" text:continue-numbering="true">
        <text:list-item>
          <text:p text:style-name="P154"><text:span text:style-name="T155">__________<text:s/></text:span><text:span text:style-name="T156">(indicare la denominazione sociale)<text:s/></text:span><text:span text:style-name="T157">___________</text:span><text:span text:style-name="T158">(indicare la forma giuridica)<text:s/></text:span><text:span text:style-name="T159">___________(</text:span><text:span text:style-name="T160">indicare la sede legale</text:span><text:span text:style-name="T161">) ___________(</text:span><text:span text:style-name="T162">indicare CF e PI</text:span><text:span text:style-name="T163"><text:s/>o dati equivalenti</text:span><text:span text:style-name="T164"><text:s/>per operatori stranieri</text:span><text:span text:style-name="T165">) <text:s/>___________;</text:span></text:p>
        </text:list-item>
        <text:list-item>
          <text:p text:style-name="P166"><text:span text:style-name="T167">__________ (</text:span><text:span text:style-name="T168">indicare la denominazione sociale</text:span><text:span text:style-name="T169">) ___________(</text:span><text:span text:style-name="T170">indicare la forma giuridica</text:span><text:span text:style-name="T171">) ___________(</text:span><text:span text:style-name="T172">indicare la sede legale</text:span><text:span text:style-name="T173">) ___________(</text:span><text:span text:style-name="T174">indicare CF e PI</text:span><text:span text:style-name="T175"><text:s/>o dati equivalenti</text:span><text:span text:style-name="T176">) <text:s/>___________;</text:span></text:p>
        </text:list-item>
        <text:list-item>
          <text:p text:style-name="P177"><text:span text:style-name="T178">_________________________________<text:s/></text:span><text:span text:style-name="T179">(per ogni altro consorziato indicare la denominazione sociale, forma giuridica, sede legale, CF e PI</text:span><text:span text:style-name="T180"><text:s/>o dati equivalenti</text:span><text:span text:style-name="T181">)</text:span></text:p>
        </text:list-item>
      </text:list>
      <text:p text:style-name="P182"/>
      <text:p text:style-name="P183"><text:span text:style-name="T184">□</text:span><text:span text:style-name="T185"><text:s/>consorzio<text:s/></text:span><text:span text:style-name="T186">stabile<text:s/></text:span><text:span text:style-name="T187">che partecipa in proprio</text:span><text:span text:style-name="T188">;</text:span></text:p>
      <text:p text:style-name="P189"/>
      <text:p text:style-name="P190"><text:span text:style-name="T191">□</text:span><text:span text:style-name="T192"><text:s/>consorzio<text:s/></text:span><text:span text:style-name="T193">stabile<text:s/></text:span><text:span text:style-name="T194">che partecipa per le seguenti imprese consorziate</text:span><text:span text:style-name="T195">:</text:span></text:p>
      <text:list text:style-name="LFO37" text:continue-numbering="true">
        <text:list-item>
          <text:p text:style-name="P196"><text:span text:style-name="T197">__________<text:s/></text:span><text:span text:style-name="T198">(indicare la denominazione sociale)<text:s/></text:span><text:span text:style-name="T199">___________</text:span><text:span text:style-name="T200">(indicare la forma giuridica)<text:s/></text:span><text:span text:style-name="T201">___________(</text:span><text:span text:style-name="T202">indicare la sede legale</text:span><text:span text:style-name="T203">) ___________(</text:span><text:span text:style-name="T204">indicare CF e PI</text:span><text:span text:style-name="T205"><text:s/>o dati equivalenti</text:span><text:span text:style-name="T206"><text:s/>per operatori stranieri</text:span><text:span text:style-name="T207">)</text:span><text:span text:style-name="T208"><text:s text:c="2"/>___________;</text:span></text:p>
        </text:list-item>
        <text:list-item>
          <text:p text:style-name="P209"><text:span text:style-name="T210">__________ (</text:span><text:span text:style-name="T211">indicare la denominazione sociale</text:span><text:span text:style-name="T212">) ___________(</text:span><text:span text:style-name="T213">indicare la forma giuridica</text:span><text:span text:style-name="T214">) ___________(</text:span><text:span text:style-name="T215">indicare la sede legale</text:span><text:span text:style-name="T216">) ___________(</text:span><text:span text:style-name="T217">indicare CF e PI</text:span><text:span text:style-name="T218"><text:s/>o dati equivalenti</text:span><text:span text:style-name="T219"><text:s/>per operatori stranieri</text:span><text:span text:style-name="T220">) <text:s/>___________;</text:span></text:p>
        </text:list-item>
        <text:list-item>
          <text:p text:style-name="P221"><text:span text:style-name="T222">_________________________________<text:s/></text:span><text:span text:style-name="T223">(per ogni altro consorziato indicare la denominazione sociale, forma giuridica, sede legale, CF e PI</text:span><text:span text:style-name="T224"><text:s/>o dati equivalenti</text:span><text:span text:style-name="T225"><text:s/>per operatori stranieri</text:span><text:span text:style-name="T226">)</text:span></text:p>
        </text:list-item>
      </text:list>
      <text:p text:style-name="P227"/>
      <text:p text:style-name="P228"><text:span text:style-name="T229">□</text:span><text:span text:style-name="T230"><text:s/></text:span><text:span text:style-name="T231">capogruppo</text:span><text:span text:style-name="T232"><text:s/>di un RT/</text:span><text:span text:style-name="T233">consorzio ordinario</text:span><text:span text:style-name="T234"><text:s/></text:span><text:span text:style-name="T235">già<text:s/></text:span><text:span text:style-name="T236">costituito<text:s/></text:span><text:span text:style-name="T237">di cui sono mandanti</text:span><text:span text:style-name="T238">/consorziat</text:span><text:span text:style-name="T239">e:</text:span><text:span text:style-name="T240"><text:s/></text:span></text:p>
      <text:p text:style-name="P241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42"/>
      <text:list text:style-name="LFO23" text:continue-numbering="true">
        <text:list-item>
          <text:p text:style-name="P243">…………………………………………………………………………………………………</text:p>
        </text:list-item>
        <text:list-item>
          <text:p text:style-name="P244">…………………………………………………………………………………………………</text:p>
        </text:list-item>
        <text:list-item>
          <text:p text:style-name="P245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246"><text:span text:style-name="T247">□</text:span><text:span text:style-name="T248"><text:s/></text:span><text:span text:style-name="T249">capogruppo</text:span><text:span text:style-name="T250"><text:s/>di un RT<text:s/></text:span><text:span text:style-name="T251">o consorzio</text:span><text:span text:style-name="T252"><text:s/>ordinario</text:span><text:span text:style-name="T253"><text:s/></text:span><text:span text:style-name="T254">non ancora costituito</text:span><text:span text:style-name="T255"><text:s/></text:span><text:span text:style-name="T256">di cui sono mandanti</text:span><text:span text:style-name="T257">/consorziate</text:span><text:span text:style-name="T258">:</text:span><text:span text:style-name="T259"><text:s/></text:span></text:p>
      <text:soft-page-break/>
      <text:p text:style-name="P260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61"/>
      <text:list text:style-name="LFO33" text:continue-numbering="true">
        <text:list-item>
          <text:p text:style-name="P262">…………………………………………………………………………………………………</text:p>
        </text:list-item>
        <text:list-item>
          <text:p text:style-name="P263">…………………………………………………………………………………………………</text:p>
        </text:list-item>
        <text:list-item>
          <text:p text:style-name="P264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265"/>
      <text:p text:style-name="P266"/>
      <text:p text:style-name="P267"><text:s/>E<text:s/>DICHIARA<text:s/></text:p>
      <text:p text:style-name="P268"/>
      <text:list text:style-name="LFO40" text:continue-numbering="true">
        <text:list-item>
          <text:p text:style-name="P269"><text:span text:style-name="T270">di autorizzare l’Agenzia, in caso di “accesso agli atti” ai sensi della L. 241/90 o “accesso civico” ai sensi dell’art. 5 comma 2 del D. Lgs. 33/2013, a rilasciare copia di tutta la documentazione presentata per la partecipazione alla procedura</text:span><text:span text:style-name="T271"><text:note text:note-class="footnote" text:id="_ftn1"><text:note-citation>2</text:note-citation><text:note-body><text:p text:style-name="Testonotaapièdipagina"><text:span text:style-name="T272"><text:s/>Qualora vi siano parti coperte da segreto tecnico/commerciale il concorrente dovrà specificare</text:span><text:span text:style-name="T273">,</text:span><text:span text:style-name="T274"><text:s/>in un’apposita dichiarazione da inserire nella BUSTA B</text:span><text:span text:style-name="T275">,</text:span><text:span text:style-name="T276"><text:s/>le motivazioni a sostegno diniego di accesso ed indicare nell’offerta tecnica (allegato</text:span><text:span text:style-name="T277"><text:s/>VII</text:span><text:span text:style-name="T278">) le parti coperte da segreto tecnico/commerciale.</text:span></text:p></text:note-body></text:note></text:span><text:span text:style-name="T279">;</text:span></text:p>
        </text:list-item>
      </text:list>
      <text:p text:style-name="P280"/>
      <text:list text:style-name="LFO40" text:continue-numbering="true">
        <text:list-item>
          <text:p text:style-name="P281"><text:span text:style-name="T282">(in caso di RT</text:span><text:span text:style-name="T283">/consorzio ordinario</text:span><text:span text:style-name="T284"><text:s/>costituendo)</text:span><text:span text:style-name="T285"><text:s/></text:span><text:span text:style-name="T286">di impegnarsi, in caso di aggiudicazione, a stipulare<text:s/></text:span><text:span text:style-name="T287">l’atto</text:span><text:span text:style-name="T288"><text:s/>i</text:span><text:span text:style-name="T289">n nome e per conto proprio e delle mandanti</text:span><text:span text:style-name="T290">/consorziate</text:span><text:span text:style-name="T291"><text:s/>in virtù del man</text:span><text:span text:style-name="T292">dato collettivo da queste ultime alla stessa conferito.</text:span></text:p>
        </text:list-item>
      </text:list>
      <text:p text:style-name="P293"/>
      <text:p text:style-name="P294"/>
      <text:p text:style-name="P295"><text:span text:style-name="T296">Luogo e data</text:span><text:span text:style-name="T297"><text:s text:c="2"/></text:span><text:span text:style-name="T298"><text:tab/></text:span><text:span text:style-name="T299">__________________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/text:p>
      <text:p text:style-name="P307"><text:tab/><text:tab/><text:tab/><text:tab/><text:tab/><text:tab/><text:tab/><text:tab/><text:s text:c="4"/>FIRMA<text:s/>DEL CONCORRENTE*<text:s/><text:s text:c="9"/></text:p>
      <text:p text:style-name="P308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______________________________</text:span><text:span text:style-name="T317"><text:s text:c="59"/></text:span></text:p>
      <text:p text:style-name="P318"/>
      <text:p text:style-name="P319"><text:tab/><text:tab/><text:tab/><text:s text:c="7"/></text:p>
      <text:p text:style-name="P320"/>
      <text:p text:style-name="P321"/>
      <text:p text:style-name="P322"/>
      <text:p text:style-name="P323"/>
      <text:p text:style-name="P324"><text:span text:style-name="T325">*<text:s/></text:span><text:span text:style-name="T326">In caso di raggruppamento/consorzio ordinario firma la capogruppo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><text:span text:style-name="T334">Da compilare</text:span><text:span text:style-name="T335"><text:s/>a cura delle mandanti/consorziate<text:s/></text:span><text:span text:style-name="T336">in</text:span><text:span text:style-name="T337"><text:s/>caso di partecipazione in forma<text:s/></text:span><text:span text:style-name="T338">di raggruppamento temporaneo<text:s/></text:span><text:span text:style-name="T339">o consorzio ordinario<text:s/></text:span><text:span text:style-name="T340">non ancora costituito</text:span></text:p>
      <text:p text:style-name="P341"><text:span text:style-name="T342">Il/La sottoscritto/a _____________________ nato/a a ____________ il ________________ CF_______________</text:span><text:span text:style-name="T343"><text:s/>(</text:span><text:span text:style-name="T344">se del caso</text:span><text:span text:style-name="T345">) P. IVA</text:span><text:span text:style-name="T346"><text:s/>o dati equivalenti</text:span><text:span text:style-name="T347"><text:s/></text:span><text:span text:style-name="T348">per operatori stranieri</text:span><text:span text:style-name="T349"><text:s/></text:span><text:span text:style-name="T350">_____________________</text:span><text:span text:style-name="T351"><text:s/>residente a ____________ (___), via ________________ n.______<text:s/></text:span></text:p>
      <text:p text:style-name="P352"><text:span text:style-name="T353"><draw:frame draw:z-index="251661312" draw:id="id2" draw:style-name="a3" draw:name="Text Box 5" text:anchor-type="paragraph" svg:x="0.04167in" svg:y="0.01528in" svg:width="6.91181in" svg:height="2.03819in" style:rel-width="scale" style:rel-height="scale"><draw:text-box><text:p text:style-name="P354">Se del caso, in qualità di:</text:p><text:p text:style-name="P355"><text:span text:style-name="T356">□</text:span><text:span text:style-name="T357"><text:s/>Legale Rappresentante</text:span><text:span text:style-name="T358"><text:s/></text:span></text:p><text:p text:style-name="P359"><text:span text:style-name="T360">□</text:span><text:span text:style-name="T361"><text:s/>procuratore generale/speciale, giusta procura allegata<text:s/></text:span></text:p><text:p text:style-name="P362"><text:span text:style-name="T363">della ___________________________________ (</text:span><text:span text:style-name="T364">mandante/consorziata di un costituendo RT/Consorzio ordinario di concorrenti</text:span><text:span text:style-name="T365">)<text:s/></text:span></text:p></draw:text-box><svg:title/><svg:desc/></draw:frame></text:span></text:p>
      <text:p text:style-name="P366"/>
      <text:p text:style-name="P367"/>
      <text:p text:style-name="P368"/>
      <text:p text:style-name="P369"/>
      <text:p text:style-name="P370"/>
      <text:p text:style-name="P371">dichiara di accettare il contenuto della presente domanda di partecipazione formulata dal<text:s/>capogruppo<text:s/>e si impegna, in caso di aggiudicazione, a conferire mandato collettivo speciale con rappresentanza al capogruppo che stipulerà<text:s/>l’atto<text:s/>in nome e per conto delle mandanti/consorziate</text:p>
      <text:p text:style-name="P372"><text:s text:c="67"/><text:s text:c="2"/>FIRMA</text:p>
      <text:p text:style-name="P373"><text:span text:style-name="T374"><text:s text:c="81"/>(</text:span><text:span text:style-name="T375">mandante/consorziata</text:span><text:span text:style-name="T376">)</text:span><text:span text:style-name="T377"><text:tab/></text:span></text:p>
      <text:p text:style-name="P378">___________________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Normale"><text:span text:style-name="T387">(</text:span><text:span text:style-name="T388">per ogni altr</text:span><text:span text:style-name="T389">a</text:span><text:span text:style-name="T390"><text:s/></text:span><text:span text:style-name="T391">mandanti/consorziate</text:span><text:span text:style-name="T392"><text:s/></text:span><text:span text:style-name="T393">riportare la suddetta dichiarazione di accettazione</text:span><text:span text:style-name="T394"><text:s/>ed impegno</text:span><text:span text:style-name="T395">)</text:span></text:p>
      <text:p text:style-name="P396"><text:s/><text:tab/></text:p>
      <text:p text:style-name="P397"><text:tab/><text:tab/><text:tab/></text:p>
      <text:p text:style-name="P398"><text:s text:c="9"/><text:s text:c="32"/><text:s text:c="30"/>FIRMA</text:p>
      <text:p text:style-name="P399"><text:span text:style-name="T400"><text:s text:c="73"/>(</text:span><text:span text:style-name="T401">mandante/consorziata</text:span><text:span text:style-name="T402">)</text:span></text:p>
      <text:p text:style-name="P403">___________________</text:p>
      <text:p text:style-name="P404"/>
      <text:p text:style-name="P405"/>
      <text:p text:style-name="P406"/>
      <text:p text:style-name="P407"><text:span text:style-name="T408">Da compilare a cura delle consorziate esecutrici per le quali ha dichiarato di partecipare il<text:s/></text:span><text:span text:style-name="T409">consorzio<text:s/></text:span><text:span text:style-name="T410">tra società cooperative/consorzio tra imprese artigiane<text:s/></text:span><text:span text:style-name="T411">ed eventualmente il</text:span><text:span text:style-name="T412"><text:s/>consorzio stabile</text:span></text:p>
      <text:p text:style-name="P413"/>
      <text:p text:style-name="P414"><text:span text:style-name="T415">Il/La sottoscritto/a _____________________ nato/a a ____________ il ________________ CF_______________</text:span><text:span text:style-name="T416"><text:s/>(</text:span><text:span text:style-name="T417">se del caso</text:span><text:span text:style-name="T418">) P. IVA o dati equivalenti</text:span><text:span text:style-name="T419"><text:s/>per operatori stranieri</text:span><text:span text:style-name="T420">_____________________</text:span><text:span text:style-name="T421"><text:s/>residente a ____________ (___), via ________________ n.______<text:s/></text:span></text:p>
      <text:p text:style-name="P422"><text:span text:style-name="T423"><draw:frame draw:z-index="251665408" draw:id="id3" draw:style-name="a4" draw:name="Text Box 5" text:anchor-type="paragraph" svg:x="0.04167in" svg:y="0.01528in" svg:width="6.91181in" svg:height="2.03819in" style:rel-width="scale" style:rel-height="scale"><draw:text-box><text:p text:style-name="P424">Se del caso, in qualità di:</text:p><text:p text:style-name="P425"><text:span text:style-name="T426">□</text:span><text:span text:style-name="T427"><text:s/>Legale Rappresentante</text:span><text:span text:style-name="T428"><text:s/></text:span></text:p><text:p text:style-name="P429"><text:span text:style-name="T430">□</text:span><text:span text:style-name="T431"><text:s/>procuratore generale/speciale, giusta procura allegata<text:s/></text:span></text:p><text:p text:style-name="P432"><text:span text:style-name="T433">della ___________________________________ (</text:span><text:span text:style-name="T434">consorziata<text:s/></text:span><text:span text:style-name="T435">indicata per l’esecuzione</text:span><text:span text:style-name="T436">)<text:s/></text:span></text:p></draw:text-box><svg:title/><svg:desc/></draw:frame></text:span></text:p>
      <text:p text:style-name="P437"/>
      <text:p text:style-name="P438"/>
      <text:p text:style-name="P439"/>
      <text:p text:style-name="P440"/>
      <text:p text:style-name="P441"/>
      <text:p text:style-name="P442">dichiara di accettare il contenuto della presente domanda di partecipazione formulata dal<text:s/>consorzio.</text:p>
      <text:p text:style-name="P443"><text:s text:c="76"/>FIRMA</text:p>
      <text:p text:style-name="P444"><text:span text:style-name="T445"><text:s text:c="49"/></text:span><text:span text:style-name="T446"><text:s text:c="23"/></text:span><text:span text:style-name="T447">(</text:span><text:span text:style-name="T448">consorziata</text:span><text:span text:style-name="T449"><text:s/>indicata per l’esecuzione</text:span><text:span text:style-name="T450">)</text:span><text:span text:style-name="T451"><text:tab/></text:span></text:p>
      <text:p text:style-name="P452">___________________</text:p>
      <text:p text:style-name="P453"/>
      <text:p text:style-name="P454"/>
      <text:p text:style-name="P455"/>
      <text:p text:style-name="P456"/>
      <text:p text:style-name="P457"/>
      <text:p text:style-name="Normale"><text:span text:style-name="T458">(</text:span><text:span text:style-name="T459">per ogni altr</text:span><text:span text:style-name="T460">a</text:span><text:span text:style-name="T461"><text:s/>consorziata</text:span><text:span text:style-name="T462"><text:s/>indicata per l’esecuzione</text:span><text:span text:style-name="T463"><text:s/>riportare la suddetta dichiarazione di accettazione</text:span><text:span text:style-name="T464">)</text:span></text:p>
      <text:p text:style-name="P465"><text:s/><text:tab/></text:p>
      <text:p text:style-name="P466"/>
      <text:p text:style-name="P467"/>
      <text:p text:style-name="P468"/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soft-page-break/>
            <text:p text:style-name="P473"><text:span text:style-name="T474"><text:tab/></text:span></text:p>
            <text:p text:style-name="P475">Da allegare:</text:p>
            <text:p text:style-name="P476"/>
            <text:list text:style-name="LFO27" text:continue-numbering="true">
              <text:list-item>
                <text:p text:style-name="P477">copia di un<text:s/>documento di<text:s/>riconoscimento<text:s/>in corso di validità<text:s/>del/i<text:s/>sottoscrittore/i;</text:p>
              </text:list-item>
            </text:list>
            <text:p text:style-name="P478"/>
            <text:list text:style-name="LFO27" text:continue-numbering="true">
              <text:list-item>
                <text:p text:style-name="P479"><text:span text:style-name="T480">(se del caso)</text:span><text:span text:style-name="T481"><text:s/>procura;</text:span></text:p>
              </text:list-item>
            </text:list>
            <text:p text:style-name="P482"/>
            <text:list text:style-name="LFO27" text:continue-numbering="true">
              <text:list-item>
                <text:p text:style-name="P483"><text:span text:style-name="T484">(nel caso di RT<text:s/></text:span><text:span text:style-name="T485">o consorzi</text:span><text:span text:style-name="T486">o</text:span><text:span text:style-name="T487"><text:s/>ordinari</text:span><text:span text:style-name="T488">o</text:span><text:span text:style-name="T489"><text:s/>costituit</text:span><text:span text:style-name="T490">o</text:span><text:span text:style-name="T491">)</text:span><text:span text:style-name="T492"><text:s/>atto costitutivo contenente il mandato collettivo speciale con rappresentanza conferito da</text:span><text:span text:style-name="T493">i</text:span><text:span text:style-name="T494"><text:s/>mandanti<text:s/></text:span><text:span text:style-name="T495">al</text:span><text:span text:style-name="T496"><text:s/>soggetto designato</text:span><text:span text:style-name="T497"><text:s/>capogruppo</text:span><text:span text:style-name="T498">, che dovrà risultare da scrittura privata autenticata</text:span><text:span text:style-name="T499">.</text:span><text:span text:style-name="T500"><text:s/></text:span></text:p>
              </text:list-item>
            </text:list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/>
    </style:style>
    <style:style style:name="WW_CharLFO39LVL1" style:family="text">
      <style:text-properties style:font-name="Symbo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Garamond" style:font-name-asian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3.3465in"/>
    </style:style>
    <style:style style:name="TableColumn22" style:family="table-column">
      <style:table-column-properties style:column-width="3.3465in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style:font-name="Arial" style:font-name-complex="Arial" fo:font-style="italic" style:font-style-asian="italic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Pièdipagina" style:family="paragraph">
      <style:text-properties style:font-name="Arial" style:font-name-complex="Arial" fo:font-style="italic" style:font-style-asian="italic"/>
    </style:style>
    <style:style style:name="P2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II (da inserire nella Busta A)</text:span></text:p>
      </style:header>
      <style:footer>
        <text:p text:style-name="P6"><text:span text:style-name="T7">Pagina<text:s/></text:span><text:span text:style-name="T8"><text:page-number text:fixed="false">6</text:page-number></text:span><text:span text:style-name="T9"><text:s/>di<text:s/></text:span><text:span text:style-name="T10"><text:page-count>6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<text:tab/><text:tab/>Allegato<text:s/>II<text:s/>(da inserire nella<text:s/>busta A)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6</text:page-count></text:span></text:p>
        <text:p text:style-name="P18"><text:span text:style-name="T19"><draw:frame draw:style-name="a0" draw:name="Immagine 5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SCAPPATICCI MICHELA</dc:creator>
    <meta:creation-date>2021-12-20T08:43:00Z</meta:creation-date>
    <dc:date>2021-12-20T08:43:00Z</dc:date>
    <meta:print-date>2018-06-06T11:11:00Z</meta:print-date>
    <meta:template xlink:href="ORU.dot" xlink:type="simple"/>
    <meta:editing-cycles>2</meta:editing-cycles>
    <meta:editing-duration>PT0S</meta:editing-duration>
    <meta:document-statistic meta:page-count="6" meta:paragraph-count="13" meta:word-count="1014" meta:character-count="6781" meta:row-count="48" meta:non-whitespace-character-count="5780"/>
  </office:meta>
</office:document-meta>
</file>