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2.7055in"/>
    </style:style>
    <style:style style:name="Table33" style:family="table">
      <style:table-properties style:width="2.705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end">
        <style:tab-stops>
          <style:tab-stop style:type="left" style:position="0.172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margin-left="1.477in">
        <style:tab-stops/>
      </style:paragraph-properties>
    </style:style>
    <style:style style:name="T41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fo:font-size="18pt" style:font-size-asian="18pt" style:font-size-complex="18pt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style:font-style-complex="italic"/>
    </style:style>
    <style:style style:name="T7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8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89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0" style:parent-style-name="Normale" style:family="paragraph">
      <style:paragraph-properties fo:margin-top="0.0694in" fo:margin-bottom="0.0694in" fo:line-height="115%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98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06" style:parent-style-name="Car.predefinitoparagrafo" style:family="text">
      <style:text-properties style:font-name="Arial" style:font-name-complex="Arial" style:font-weight-complex="bold" style:font-style-complex="italic"/>
    </style:style>
    <style:style style:name="T107" style:parent-style-name="Car.predefinitoparagrafo" style:family="text">
      <style:text-properties style:font-name="Arial" style:font-name-complex="Arial" style:font-weight-complex="bold" style:font-style-complex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color="#000000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123" style:parent-style-name="Normale" style:family="paragraph">
      <style:paragraph-properties fo:line-height="115%"/>
    </style:style>
    <style:style style:name="T12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Normale" style:family="paragraph">
      <style:paragraph-properties fo:line-height="115%"/>
      <style:text-properties style:font-name="Arial" style:font-name-complex="Arial"/>
    </style:style>
    <style:style style:name="P128" style:parent-style-name="Normale" style:family="paragraph">
      <style:paragraph-properties fo:line-height="115%"/>
    </style:style>
    <style:style style:name="T12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P142" style:parent-style-name="Normale" style:family="paragraph">
      <style:paragraph-properties fo:line-height="115%"/>
      <style:text-properties style:font-name="Arial" style:font-name-complex="Arial"/>
    </style:style>
    <style:style style:name="P14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5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6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71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Normale" style:family="paragraph">
      <style:paragraph-properties fo:line-height="115%"/>
    </style:style>
    <style:style style:name="T17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Normale" style:family="paragraph">
      <style:paragraph-properties fo:line-height="115%"/>
      <style:text-properties style:font-name="Arial" style:font-name-complex="Arial"/>
    </style:style>
    <style:style style:name="P179" style:parent-style-name="Normale" style:family="paragraph">
      <style:paragraph-properties fo:line-height="115%"/>
    </style:style>
    <style:style style:name="T18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Paragrafoelenco" style:family="paragraph">
      <style:paragraph-properties fo:text-align="justify" fo:margin-bottom="0in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8" style:parent-style-name="Paragrafoelenco" style:family="paragraph">
      <style:paragraph-properties fo:text-align="justify" fo:margin-bottom="0in"/>
    </style:style>
    <style:style style:name="T1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0" style:parent-style-name="Paragrafoelenco" style:family="paragraph">
      <style:paragraph-properties fo:text-align="justify" fo:margin-bottom="0in"/>
    </style:style>
    <style:style style:name="T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16" style:parent-style-name="Normale" style:family="paragraph">
      <style:paragraph-properties fo:line-height="115%"/>
      <style:text-properties style:font-name="Arial" style:font-name-complex="Arial"/>
    </style:style>
    <style:style style:name="P217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weight="bold" style:font-weight-asian="bold"/>
    </style:style>
    <style:style style:name="T224" style:parent-style-name="Car.predefinitoparagrafo" style:family="text">
      <style:text-properties style:font-name="Arial" style:font-name-complex="Arial" fo:font-weight="bold" style:font-weight-asian="bold"/>
    </style:style>
    <style:style style:name="T225" style:parent-style-name="Car.predefinitoparagrafo" style:family="text">
      <style:text-properties style:font-name="Arial" style:font-name-complex="Arial" fo:font-weight="bold" style:font-weight-asian="bold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31" style:parent-style-name="Normale" style:family="paragraph">
      <style:paragraph-properties fo:line-height="115%"/>
      <style:text-properties style:font-name="Arial" style:font-name-complex="Arial"/>
    </style:style>
    <style:style style:name="P23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5" style:parent-style-name="Normale" style:family="paragraph">
      <style:paragraph-properties fo:line-height="115%"/>
    </style:style>
    <style:style style:name="T2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50" style:parent-style-name="Normale" style:family="paragraph">
      <style:paragraph-properties fo:line-height="115%"/>
      <style:text-properties style:font-name="Arial" style:font-name-complex="Arial"/>
    </style:style>
    <style:style style:name="P25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4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55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56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57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258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text-position="super 63.6%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70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71" style:parent-style-name="Car.predefinitoparagrafo" style:family="text">
      <style:text-properties style:font-name="Arial" style:font-name-complex="Arial" fo:font-style="italic" style:font-style-asian="italic"/>
    </style:style>
    <style:style style:name="T272" style:parent-style-name="Car.predefinitoparagrafo" style:family="text">
      <style:text-properties style:font-name="Arial" style:font-name-complex="Arial" fo:font-style="italic" style:font-style-asian="italic"/>
    </style:style>
    <style:style style:name="T273" style:parent-style-name="Car.predefinitoparagrafo" style:family="text">
      <style:text-properties style:font-name="Arial" style:font-name-complex="Arial" fo:font-style="italic" style:font-style-asian="italic"/>
    </style:style>
    <style:style style:name="T274" style:parent-style-name="Car.predefinitoparagrafo" style:family="text">
      <style:text-properties style:font-name="Arial" style:font-name-complex="Arial" fo:font-style="italic" style:font-style-asian="italic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P28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82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8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0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 fo:font-style="italic" style:font-style-asian="italic"/>
    </style:style>
    <style:style style:name="P31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2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9" style:parent-style-name="Normale" style:family="paragraph">
      <style:paragraph-properties fo:margin-top="0.0694in" fo:margin-bottom="0.0694in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 fo:font-style="italic" style:font-style-asian="italic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 fo:font-style="italic" style:font-style-asian="italic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P340" style:parent-style-name="Normale" style:family="paragraph">
      <style:paragraph-properties fo:margin-top="0.0694in" fo:margin-bottom="0.0694in"/>
    </style:style>
    <style:style style:name="T34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43" style:parent-style-name="Normale" style:family="paragraph">
      <style:paragraph-properties fo:margin-top="0.0694in" fo:margin-bottom="0.0694in"/>
    </style:style>
    <style:style style:name="T34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 fo:font-style="italic" style:font-style-asian="italic"/>
    </style:style>
    <style:style style:name="P347" style:parent-style-name="Normale" style:family="paragraph">
      <style:paragraph-properties fo:margin-top="0.0694in" fo:margin-bottom="0.0694in"/>
    </style:style>
    <style:style style:name="T34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49" style:parent-style-name="Car.predefinitoparagrafo" style:family="text">
      <style:text-properties style:font-name="Arial" style:font-name-complex="Arial"/>
    </style:style>
    <style:style style:name="P350" style:parent-style-name="Normale" style:family="paragraph">
      <style:paragraph-properties fo:margin-top="0.0694in" fo:margin-bottom="0.0694in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 fo:font-style="italic" style:font-style-asian="italic"/>
    </style:style>
    <style:style style:name="T353" style:parent-style-name="Car.predefinitoparagrafo" style:family="text">
      <style:text-properties style:font-name="Arial" style:font-name-complex="Arial"/>
    </style:style>
    <style:style style:name="P35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61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 fo:font-style="italic" style:font-style-asian="italic"/>
    </style:style>
    <style:style style:name="T364" style:parent-style-name="Car.predefinitoparagrafo" style:family="text">
      <style:text-properties style:font-name="Arial" style:font-name-complex="Arial" fo:font-style="italic" style:font-style-asian="italic"/>
    </style:style>
    <style:style style:name="T365" style:parent-style-name="Car.predefinitoparagrafo" style:family="text">
      <style:text-properties style:font-name="Arial" style:font-name-complex="Arial"/>
    </style:style>
    <style:style style:name="P366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8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8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 fo:font-style="italic" style:font-style-asian="italic"/>
    </style:style>
    <style:style style:name="T390" style:parent-style-name="Car.predefinitoparagrafo" style:family="text">
      <style:text-properties style:font-name="Arial" style:font-name-complex="Arial" fo:font-style="italic" style:font-style-asian="italic"/>
    </style:style>
    <style:style style:name="P391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9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9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Normale" style:family="paragraph">
      <style:paragraph-properties fo:line-height="115%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02" style:parent-style-name="Normale" style:family="paragraph">
      <style:paragraph-properties fo:margin-top="0.0694in" fo:margin-bottom="0.0694in"/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complex="Arial" fo:font-style="italic" style:font-style-asian="italic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/>
    </style:style>
    <style:style style:name="P410" style:parent-style-name="Normale" style:family="paragraph">
      <style:paragraph-properties fo:margin-top="0.0694in" fo:margin-bottom="0.0694in"/>
    </style:style>
    <style:style style:name="T41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13" style:parent-style-name="Normale" style:family="paragraph">
      <style:paragraph-properties fo:margin-top="0.0694in" fo:margin-bottom="0.0694in"/>
    </style:style>
    <style:style style:name="T41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 fo:font-style="italic" style:font-style-asian="italic"/>
    </style:style>
    <style:style style:name="P417" style:parent-style-name="Normale" style:family="paragraph">
      <style:paragraph-properties fo:margin-top="0.0694in" fo:margin-bottom="0.0694in"/>
    </style:style>
    <style:style style:name="T41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19" style:parent-style-name="Car.predefinitoparagrafo" style:family="text">
      <style:text-properties style:font-name="Arial" style:font-name-complex="Arial"/>
    </style:style>
    <style:style style:name="P420" style:parent-style-name="Normale" style:family="paragraph">
      <style:paragraph-properties fo:margin-top="0.0694in" fo:margin-bottom="0.0694in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 fo:font-style="italic" style:font-style-asian="italic"/>
    </style:style>
    <style:style style:name="T423" style:parent-style-name="Car.predefinitoparagrafo" style:family="text">
      <style:text-properties style:font-name="Arial" style:font-name-complex="Arial" fo:font-style="italic" style:font-style-asian="italic"/>
    </style:style>
    <style:style style:name="T424" style:parent-style-name="Car.predefinitoparagrafo" style:family="text">
      <style:text-properties style:font-name="Arial" style:font-name-complex="Arial"/>
    </style:style>
    <style:style style:name="P42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2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2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2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2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3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3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32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 fo:font-style="italic" style:font-style-asian="italic"/>
    </style:style>
    <style:style style:name="T437" style:parent-style-name="Car.predefinitoparagrafo" style:family="text">
      <style:text-properties style:font-name="Arial" style:font-name-complex="Arial" fo:font-style="italic" style:font-style-asian="italic"/>
    </style:style>
    <style:style style:name="T438" style:parent-style-name="Car.predefinitoparagrafo" style:family="text">
      <style:text-properties style:font-name="Arial" style:font-name-complex="Arial" fo:font-style="italic" style:font-style-asian="italic"/>
    </style:style>
    <style:style style:name="T439" style:parent-style-name="Car.predefinitoparagrafo" style:family="text">
      <style:text-properties style:font-name="Arial" style:font-name-complex="Arial"/>
    </style:style>
    <style:style style:name="P440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4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4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4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4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4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458" style:family="table-column">
      <style:table-column-properties style:column-width="6.6861in"/>
    </style:style>
    <style:style style:name="Table457" style:family="table">
      <style:table-properties style:width="6.6861in" fo:margin-left="0in" table:align="left"/>
    </style:style>
    <style:style style:name="TableRow459" style:family="table-row">
      <style:table-row-properties style:min-row-height="2.2479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Corpodeltesto2" style:family="paragraph">
      <style:paragraph-properties fo:margin-bottom="0in" fo:line-height="100%"/>
    </style:style>
    <style:style style:name="T462" style:parent-style-name="Car.predefinitoparagrafo" style:family="text">
      <style:text-properties style:font-name="Arial" style:font-name-complex="Arial"/>
    </style:style>
    <style:style style:name="P463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4" style:parent-style-name="Normale" style:family="paragraph">
      <style:paragraph-properties fo:line-height="0.2083in"/>
      <style:text-properties style:font-name="Arial" style:font-name-complex="Arial"/>
    </style:style>
    <style:style style:name="P46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6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67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7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71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7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8" style:parent-style-name="Car.predefinitoparagrafo" style:family="text">
      <style:text-properties style:font-name="Arial" style:font-name-complex="Arial"/>
    </style:style>
    <style:style style:name="P489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9"><text:span text:style-name="T30"><draw:custom-shape svg:x="0.17917in" svg:y="0.08194in" svg:width="1.16528in" svg:height="1.10278in" draw:z-index="251666432" draw:id="id0" draw:style-name="a1" draw:name="Rettangolo 7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All’Agenzia del Demanio<text:s/></text:p>
            <text:p text:style-name="P39"><text:s text:c="4"/>Direzione Territoriale<text:s/>Calabria</text:p>
          </table:table-cell>
        </table:table-row>
      </table:table>
      <text:p text:style-name="P40"><text:span text:style-name="T41"><text:note text:note-class="footnote" text:id="_ftn0"><text:note-citation>1</text:note-citation><text:note-body><text:p text:style-name="Testonotaapièdipagina"><text:s/><text:span text:style-name="T42">Nel caso di concorrente esentato dal pagamento del bollo ai sensi dell’art.17 del D.Lgs. 460/97 darne indicazione a margine dell’apposito spazio.</text:span></text:p></text:note-body></text:note></text:span><text:span text:style-name="T43"><text:s/></text:span></text:p>
      <text:p text:style-name="P44"><text:s text:c="3"/><text:tab/><text:tab/><text:tab/><text:tab/><text:tab/></text:p>
      <text:p text:style-name="P45"><text:tab/><text:tab/><text:s text:c="6"/></text:p>
      <text:p text:style-name="P46"/>
      <text:p text:style-name="P47"><text:span text:style-name="T48">Il/La sottoscritto/a _____________ nato/a a ____________ il _________</text:span><text:span text:style-name="T49"><text:s/>CF_______________</text:span><text:span text:style-name="T50"><text:s/></text:span><text:span text:style-name="T51">(</text:span><text:span text:style-name="T52">se del caso</text:span><text:span text:style-name="T53">) P. IVA_____________________</text:span><text:span text:style-name="T54"><text:s/></text:span><text:span text:style-name="T55">(</text:span><text:span text:style-name="T56">o dati equivalenti per operatori stranieri</text:span><text:span text:style-name="T57">)<text:s/></text:span><text:span text:style-name="T58">residente a ____________ (___), via ___________</text:span><text:span text:style-name="T59">_____ n.______</text:span><text:span text:style-name="T60"><text:s/></text:span><text:span text:style-name="T61"><text:s/></text:span></text:p>
      <text:p text:style-name="P62"><text:span text:style-name="T63"><draw:frame draw:z-index="251660288" draw:id="id1" draw:style-name="a2" draw:name="Text Box 4" text:anchor-type="paragraph" svg:x="0.00903in" svg:y="0.21111in" svg:width="6.91181in" svg:height="2.43681in" style:rel-width="scale" style:rel-height="scale"><draw:text-box><text:p text:style-name="P64">Se del caso, in qualità di:</text:p><text:p text:style-name="P65"><text:span text:style-name="T66">□</text:span><text:span text:style-name="T67"><text:s/>Legale Rappresentante</text:span><text:span text:style-name="T68"><text:s/></text:span></text:p><text:p text:style-name="Nessunaspaziatura"><text:span text:style-name="T69">□</text:span><text:s/><text:span text:style-name="T70">procuratore generale</text:span><text:span text:style-name="T71">/s</text:span><text:span text:style-name="T72">peciale, giusta procura allegata<text:s/></text:span></text:p><text:p text:style-name="Nessunaspaziatura"><text:span text:style-name="T73">d</text:span><text:span text:style-name="T74">i</text:span><text:span text:style-name="T75">____________________</text:span><text:span text:style-name="T76">______________</text:span><text:span text:style-name="T77">________</text:span><text:span text:style-name="T78"><text:s/>(indicare la denominazione sociale) ______________(indicare la forma giuridica) ____________ (indicare la sede legale) ______________________________(indicare CF e PI</text:span><text:span text:style-name="T79"><text:s/>o dati equivalenti</text:span><text:span text:style-name="T80"><text:s/>per operatori stranieri</text:span><text:span text:style-name="T81">) <text:s/>_____________________<text:s/></text:span></text:p><text:p text:style-name="Normale"/></draw:text-box><svg:title/><svg:desc/></draw:fram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>TEL_______________________________________</text:p>
      <text:p text:style-name="P89">PEC _______________________________</text:p>
      <text:p text:style-name="P90"><text:span text:style-name="T91">(per gli operatori stranieri, in alternativa alla PEC)</text:span><text:span text:style-name="T92"><text:s/></text:span><text:span text:style-name="T93">FAX n. ___________________ e<text:s/></text:span><text:span text:style-name="T94">indirizzo di posta elettronica ordinaria</text:span><text:span text:style-name="T95">__________________________________________</text:span><text:span text:style-name="T96">.</text:span></text:p>
      <text:p text:style-name="P97">CHIEDE</text:p>
      <text:p text:style-name="P98"><text:span text:style-name="T99">di partecipare alla procedura<text:s/></text:span><text:span text:style-name="T100">di cui all’Avviso prot. 25729 del 15/12/2021<text:s/></text:span><text:span text:style-name="T101">per la</text:span><text:span text:style-name="T102"><text:s/></text:span><text:span text:style-name="T103">“</text:span><text:span text:style-name="T104">la concessione di valorizzazione – ex art. 3-bis D.L. n. 351/2001, convertito, con modificazioni, in L. n. 410/2001 – del<text:s/></text:span><text:span text:style-name="T105">bene immobile di proprietà dello Stato denominato “Palazzo dei Principi Lanza di Trabia”<text:s/></text:span><text:span text:style-name="T106">ubicato nel Comune di San Nicola Arcella<text:s/></text:span><text:span text:style-name="T107">(Cs)<text:s/></text:span><text:span text:style-name="T108">nell’ambito del<text:s/></text:span><text:soft-page-break/><text:span text:style-name="T109">pro</text:span><text:span text:style-name="T110">gramma</text:span><text:span text:style-name="T111"><text:s/></text:span><text:span text:style-name="T112">VALORE PAESE ITALIA</text:span><text:span text:style-name="T113">,</text:span><text:span text:style-name="T114"><text:s/></text:span><text:span text:style-name="T115">lotto Unico,</text:span><text:span text:style-name="T116"><text:s/></text:span><text:span text:style-name="T117">a titolo</text:span><text:span text:style-name="T118"><text:s/>di (</text:span><text:span text:style-name="T119">barrare la casella pertinente</text:span><text:span text:style-name="T120"><text:s/>compilando ove necessario</text:span><text:span text:style-name="T121">):<text:s/></text:span></text:p>
      <text:p text:style-name="P122"/>
      <text:p text:style-name="P123"><text:span text:style-name="T124">□</text:span><text:span text:style-name="T125"><text:s/></text:span><text:span text:style-name="T126">concorrente singolo;</text:span></text:p>
      <text:p text:style-name="P127"/>
      <text:p text:style-name="P128"><text:span text:style-name="T129">□</text:span><text:span text:style-name="T130"><text:s/></text:span><text:span text:style-name="T131">consorzio tra<text:s/></text:span><text:span text:style-name="T132">società cooperative</text:span><text:span text:style-name="T133">/consorzio tra imprese artigiane</text:span><text:span text:style-name="T134"><text:s/></text:span><text:span text:style-name="T135">che</text:span><text:span text:style-name="T136"><text:s/></text:span><text:span text:style-name="T137">partecipa per<text:s/></text:span><text:span text:style-name="T138">le</text:span><text:span text:style-name="T139"><text:s/>seguenti</text:span><text:span text:style-name="T140"><text:s/>imprese consorziate</text:span><text:span text:style-name="T141">:</text:span></text:p>
      <text:p text:style-name="P142"/>
      <text:list text:style-name="LFO22" text:continue-numbering="true">
        <text:list-item>
          <text:p text:style-name="P143"><text:span text:style-name="T144">__________<text:s/></text:span><text:span text:style-name="T145">(indicare la denominazione sociale)<text:s/></text:span><text:span text:style-name="T146">___________</text:span><text:span text:style-name="T147">(indicare la forma giuridica)<text:s/></text:span><text:span text:style-name="T148">___________(</text:span><text:span text:style-name="T149">indicare la sede legale</text:span><text:span text:style-name="T150">) ___________(</text:span><text:span text:style-name="T151">indicare CF e PI</text:span><text:span text:style-name="T152"><text:s/>o dati equivalenti</text:span><text:span text:style-name="T153"><text:s/>per operatori stranieri</text:span><text:span text:style-name="T154">) <text:s/>___________;</text:span></text:p>
        </text:list-item>
        <text:list-item>
          <text:p text:style-name="P155"><text:span text:style-name="T156">__________ (</text:span><text:span text:style-name="T157">indicare la denominazione sociale</text:span><text:span text:style-name="T158">) ___________(</text:span><text:span text:style-name="T159">indicare la forma giuridica</text:span><text:span text:style-name="T160">) ___________(</text:span><text:span text:style-name="T161">indicare la sede legale</text:span><text:span text:style-name="T162">) ___________(</text:span><text:span text:style-name="T163">indicare CF e PI</text:span><text:span text:style-name="T164"><text:s/>o dati equivalenti</text:span><text:span text:style-name="T165">) <text:s/>___________;</text:span></text:p>
        </text:list-item>
        <text:list-item>
          <text:p text:style-name="P166"><text:span text:style-name="T167">_________________________________<text:s/></text:span><text:span text:style-name="T168">(per ogni altro consorziato indicare la denominazione sociale, forma giuridica, sede legale, CF e PI</text:span><text:span text:style-name="T169"><text:s/>o dati equivalenti</text:span><text:span text:style-name="T170">)</text:span></text:p>
        </text:list-item>
      </text:list>
      <text:p text:style-name="P171"/>
      <text:p text:style-name="P172"><text:span text:style-name="T173">□</text:span><text:span text:style-name="T174"><text:s/>consorzio<text:s/></text:span><text:span text:style-name="T175">stabile<text:s/></text:span><text:span text:style-name="T176">che partecipa in proprio</text:span><text:span text:style-name="T177">;</text:span></text:p>
      <text:p text:style-name="P178"/>
      <text:p text:style-name="P179"><text:span text:style-name="T180">□</text:span><text:span text:style-name="T181"><text:s/>consorzio<text:s/></text:span><text:span text:style-name="T182">stabile<text:s/></text:span><text:span text:style-name="T183">che partecipa per le seguenti imprese consorziate</text:span><text:span text:style-name="T184">:</text:span></text:p>
      <text:list text:style-name="LFO37" text:continue-numbering="true">
        <text:list-item>
          <text:p text:style-name="P185"><text:span text:style-name="T186">__________<text:s/></text:span><text:span text:style-name="T187">(indicare la denominazione sociale)<text:s/></text:span><text:span text:style-name="T188">___________</text:span><text:span text:style-name="T189">(indicare la forma giuridica)<text:s/></text:span><text:span text:style-name="T190">___________(</text:span><text:span text:style-name="T191">indicare la sede legale</text:span><text:span text:style-name="T192">) ___________(</text:span><text:span text:style-name="T193">indicare CF e PI</text:span><text:span text:style-name="T194"><text:s/>o dati equivalenti</text:span><text:span text:style-name="T195"><text:s/>per operatori stranieri</text:span><text:span text:style-name="T196">)</text:span><text:span text:style-name="T197"><text:s text:c="2"/>___________;</text:span></text:p>
        </text:list-item>
        <text:list-item>
          <text:p text:style-name="P198"><text:span text:style-name="T199">__________ (</text:span><text:span text:style-name="T200">indicare la denominazione sociale</text:span><text:span text:style-name="T201">) ___________(</text:span><text:span text:style-name="T202">indicare la forma giuridica</text:span><text:span text:style-name="T203">) ___________(</text:span><text:span text:style-name="T204">indicare la sede legale</text:span><text:span text:style-name="T205">) ___________(</text:span><text:span text:style-name="T206">indicare CF e PI</text:span><text:span text:style-name="T207"><text:s/>o dati equivalenti</text:span><text:span text:style-name="T208"><text:s/>per operatori stranieri</text:span><text:span text:style-name="T209">) <text:s/>___________;</text:span></text:p>
        </text:list-item>
        <text:list-item>
          <text:p text:style-name="P210"><text:span text:style-name="T211">_________________________________<text:s/></text:span><text:span text:style-name="T212">(per ogni altro consorziato indicare la denominazione sociale, forma giuridica, sede legale, CF e PI</text:span><text:span text:style-name="T213"><text:s/>o dati equivalenti</text:span><text:span text:style-name="T214"><text:s/>per operatori stranieri</text:span><text:span text:style-name="T215">)</text:span></text:p>
        </text:list-item>
      </text:list>
      <text:p text:style-name="P216"/>
      <text:p text:style-name="P217"><text:span text:style-name="T218">□</text:span><text:span text:style-name="T219"><text:s/></text:span><text:span text:style-name="T220">capogruppo</text:span><text:span text:style-name="T221"><text:s/>di un RT/</text:span><text:span text:style-name="T222">consorzio ordinario</text:span><text:span text:style-name="T223"><text:s/></text:span><text:span text:style-name="T224">già<text:s/></text:span><text:span text:style-name="T225">costituito<text:s/></text:span><text:span text:style-name="T226">di cui sono mandanti</text:span><text:span text:style-name="T227">/consorziat</text:span><text:span text:style-name="T228">e:</text:span><text:span text:style-name="T229"><text:s/></text:span></text:p>
      <text:p text:style-name="P230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31"/>
      <text:list text:style-name="LFO23" text:continue-numbering="true">
        <text:list-item>
          <text:p text:style-name="P232">…………………………………………………………………………………………………</text:p>
        </text:list-item>
        <text:list-item>
          <text:p text:style-name="P233">…………………………………………………………………………………………………</text:p>
        </text:list-item>
        <text:list-item>
          <text:p text:style-name="P234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soft-page-break/>
      <text:p text:style-name="P235"><text:span text:style-name="T236">□</text:span><text:span text:style-name="T237"><text:s/></text:span><text:span text:style-name="T238">capogruppo</text:span><text:span text:style-name="T239"><text:s/>di un RT<text:s/></text:span><text:span text:style-name="T240">o consorzio</text:span><text:span text:style-name="T241"><text:s/>ordinario</text:span><text:span text:style-name="T242"><text:s/></text:span><text:span text:style-name="T243">non ancora costituito</text:span><text:span text:style-name="T244"><text:s/></text:span><text:span text:style-name="T245">di cui sono mandanti</text:span><text:span text:style-name="T246">/consorziate</text:span><text:span text:style-name="T247">:</text:span><text:span text:style-name="T248"><text:s/></text:span></text:p>
      <text:p text:style-name="P249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50"/>
      <text:list text:style-name="LFO33" text:continue-numbering="true">
        <text:list-item>
          <text:p text:style-name="P251">…………………………………………………………………………………………………</text:p>
        </text:list-item>
        <text:list-item>
          <text:p text:style-name="P252">…………………………………………………………………………………………………</text:p>
        </text:list-item>
        <text:list-item>
          <text:p text:style-name="P253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54"/>
      <text:p text:style-name="P255"/>
      <text:p text:style-name="P256"><text:s/>E<text:s/>DICHIARA<text:s/></text:p>
      <text:p text:style-name="P257"/>
      <text:list text:style-name="LFO40" text:continue-numbering="true">
        <text:list-item>
          <text:p text:style-name="P258"><text:span text:style-name="T259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260"><text:note text:note-class="footnote" text:id="_ftn1"><text:note-citation>2</text:note-citation><text:note-body><text:p text:style-name="Testonotaapièdipagina"><text:span text:style-name="T261"><text:s/>Qualora vi siano parti coperte da segreto tecnico/commerciale il concorrente dovrà specificare</text:span><text:span text:style-name="T262">,</text:span><text:span text:style-name="T263"><text:s/>in un’apposita dichiarazione da inserire nella BUSTA B</text:span><text:span text:style-name="T264">,</text:span><text:span text:style-name="T265"><text:s/>le motivazioni a sostegno diniego di accesso ed indicare nell’offerta tecnica (allegato</text:span><text:span text:style-name="T266"><text:s/>VII</text:span><text:span text:style-name="T267">) le parti coperte da segreto tecnico/commerciale.</text:span></text:p></text:note-body></text:note></text:span><text:span text:style-name="T268">;</text:span></text:p>
        </text:list-item>
      </text:list>
      <text:p text:style-name="P269"/>
      <text:list text:style-name="LFO40" text:continue-numbering="true">
        <text:list-item>
          <text:p text:style-name="P270"><text:span text:style-name="T271">(in caso di RT</text:span><text:span text:style-name="T272">/consorzio ordinario</text:span><text:span text:style-name="T273"><text:s/>costituendo)</text:span><text:span text:style-name="T274"><text:s/></text:span><text:span text:style-name="T275">di impegnarsi, in caso di aggiudicazione, a stipulare<text:s/></text:span><text:span text:style-name="T276">l’atto</text:span><text:span text:style-name="T277"><text:s/>in nome e per conto proprio e delle mandanti</text:span><text:span text:style-name="T278">/consorziate</text:span><text:span text:style-name="T279"><text:s/>in virtù del man</text:span><text:span text:style-name="T280">dato collettivo da queste ultime alla stessa conferito.</text:span></text:p>
        </text:list-item>
      </text:list>
      <text:p text:style-name="P281"/>
      <text:p text:style-name="P282"/>
      <text:p text:style-name="P283"><text:span text:style-name="T284">Luogo e data</text:span><text:span text:style-name="T285"><text:s text:c="2"/></text:span><text:span text:style-name="T286"><text:tab/></text:span><text:span text:style-name="T287">__________________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/text:p>
      <text:p text:style-name="P295"><text:tab/><text:tab/><text:tab/><text:tab/><text:tab/><text:tab/><text:tab/><text:tab/><text:s text:c="4"/>FIRMA<text:s/>DEL CONCORRENTE*<text:s/><text:s text:c="9"/>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______________________________</text:span><text:span text:style-name="T305"><text:s text:c="59"/></text:span></text:p>
      <text:p text:style-name="P306"/>
      <text:p text:style-name="P307"><text:tab/><text:tab/><text:tab/><text:s text:c="7"/></text:p>
      <text:p text:style-name="P308"/>
      <text:p text:style-name="P309"/>
      <text:p text:style-name="P310"/>
      <text:p text:style-name="P311"/>
      <text:p text:style-name="P312"><text:span text:style-name="T313">*<text:s/></text:span><text:span text:style-name="T314">In caso di raggruppamento/consorzio ordinario firma la capogruppo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Da compilare</text:span><text:span text:style-name="T323"><text:s/>a cura delle mandanti/consorziate<text:s/></text:span><text:span text:style-name="T324">in</text:span><text:span text:style-name="T325"><text:s/>caso di partecipazione in forma<text:s/></text:span><text:span text:style-name="T326">di raggruppamento temporaneo<text:s/></text:span><text:span text:style-name="T327">o consorzio ordinario<text:s/></text:span><text:span text:style-name="T328">non ancora costituito</text:span></text:p>
      <text:p text:style-name="P329"><text:span text:style-name="T330">Il/La sottoscritto/a _____________________ nato/a a ____________ il ________________ CF_______________</text:span><text:span text:style-name="T331"><text:s/>(</text:span><text:span text:style-name="T332">se del caso</text:span><text:span text:style-name="T333">) P. IVA</text:span><text:span text:style-name="T334"><text:s/>o dati equivalenti</text:span><text:span text:style-name="T335"><text:s/></text:span><text:span text:style-name="T336">per operatori stranieri</text:span><text:span text:style-name="T337"><text:s/></text:span><text:span text:style-name="T338">_____________________</text:span><text:span text:style-name="T339"><text:s/>residente a ____________ (___), via ________________ n.______<text:s/></text:span></text:p>
      <text:p text:style-name="P340"><text:span text:style-name="T341"><draw:frame draw:z-index="251661312" draw:id="id2" draw:style-name="a3" draw:name="Text Box 5" text:anchor-type="paragraph" svg:x="0.04167in" svg:y="0.01528in" svg:width="6.91181in" svg:height="2.03819in" style:rel-width="scale" style:rel-height="scale"><draw:text-box><text:p text:style-name="P342">Se del caso, in qualità di:</text:p><text:p text:style-name="P343"><text:span text:style-name="T344">□</text:span><text:span text:style-name="T345"><text:s/>Legale Rappresentante</text:span><text:span text:style-name="T346"><text:s/></text:span></text:p><text:p text:style-name="P347"><text:span text:style-name="T348">□</text:span><text:span text:style-name="T349"><text:s/>procuratore generale/speciale, giusta procura allegata<text:s/></text:span></text:p><text:p text:style-name="P350"><text:span text:style-name="T351">della ___________________________________ (</text:span><text:span text:style-name="T352">mandante/consorziata di un costituendo RT/Consorzio ordinario di concorrenti</text:span><text:span text:style-name="T353">)<text:s/></text:span></text:p></draw:text-box><svg:title/><svg:desc/></draw:frame></text:span></text:p>
      <text:p text:style-name="P354"/>
      <text:p text:style-name="P355"/>
      <text:p text:style-name="P356"/>
      <text:p text:style-name="P357"/>
      <text:p text:style-name="P358"/>
      <text:p text:style-name="P359">dichiara di accettare il contenuto della presente domanda di partecipazione formulata dal<text:s/>capogruppo<text:s/>e si impegna, in caso di aggiudicazione, a conferire mandato collettivo speciale con rappresentanza al capogruppo che stipulerà<text:s/>l’atto<text:s/>in nome e per conto delle mandanti/consorziate</text:p>
      <text:p text:style-name="P360"><text:s text:c="67"/><text:s text:c="2"/>FIRMA</text:p>
      <text:p text:style-name="P361"><text:span text:style-name="T362"><text:s text:c="81"/>(</text:span><text:span text:style-name="T363">mandante/consorziata</text:span><text:span text:style-name="T364">)</text:span><text:span text:style-name="T365"><text:tab/></text:span></text:p>
      <text:p text:style-name="P366">___________________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Normale"><text:span text:style-name="T375">(</text:span><text:span text:style-name="T376">per ogni altr</text:span><text:span text:style-name="T377">a</text:span><text:span text:style-name="T378"><text:s/></text:span><text:span text:style-name="T379">mandanti/consorziate</text:span><text:span text:style-name="T380"><text:s/></text:span><text:span text:style-name="T381">riportare la suddetta dichiarazione di accettazione</text:span><text:span text:style-name="T382"><text:s/>ed impegno</text:span><text:span text:style-name="T383">)</text:span></text:p>
      <text:p text:style-name="P384"><text:s/><text:tab/></text:p>
      <text:p text:style-name="P385"><text:tab/><text:tab/><text:tab/></text:p>
      <text:p text:style-name="P386"><text:s text:c="9"/><text:s text:c="32"/><text:s text:c="30"/>FIRMA</text:p>
      <text:p text:style-name="P387"><text:span text:style-name="T388"><text:s text:c="73"/>(</text:span><text:span text:style-name="T389">mandante/consorziata</text:span><text:span text:style-name="T390">)</text:span></text:p>
      <text:p text:style-name="P391">___________________</text:p>
      <text:p text:style-name="P392"/>
      <text:p text:style-name="P393"/>
      <text:p text:style-name="P394"/>
      <text:p text:style-name="P395"><text:span text:style-name="T396">Da compilare a cura delle consorziate esecutrici per le quali ha dichiarato di partecipare il<text:s/></text:span><text:span text:style-name="T397">consorzio<text:s/></text:span><text:span text:style-name="T398">tra società cooperative/consorzio tra imprese artigiane<text:s/></text:span><text:span text:style-name="T399">ed eventualmente il</text:span><text:span text:style-name="T400"><text:s/>consorzio stabile</text:span></text:p>
      <text:p text:style-name="P401"/>
      <text:p text:style-name="P402"><text:span text:style-name="T403">Il/La sottoscritto/a _____________________ nato/a a ____________ il ________________ CF_______________</text:span><text:span text:style-name="T404"><text:s/>(</text:span><text:span text:style-name="T405">se del caso</text:span><text:span text:style-name="T406">) P. IVA o dati equivalenti</text:span><text:span text:style-name="T407"><text:s/>per operatori stranieri</text:span><text:span text:style-name="T408">_____________________</text:span><text:span text:style-name="T409"><text:s/>residente a ____________ (___), via ________________ n.______<text:s/></text:span></text:p>
      <text:p text:style-name="P410"><text:span text:style-name="T411"><draw:frame draw:z-index="251665408" draw:id="id3" draw:style-name="a4" draw:name="Text Box 5" text:anchor-type="paragraph" svg:x="0.04167in" svg:y="0.01528in" svg:width="6.91181in" svg:height="2.03819in" style:rel-width="scale" style:rel-height="scale"><draw:text-box><text:p text:style-name="P412">Se del caso, in qualità di:</text:p><text:p text:style-name="P413"><text:span text:style-name="T414">□</text:span><text:span text:style-name="T415"><text:s/>Legale Rappresentante</text:span><text:span text:style-name="T416"><text:s/></text:span></text:p><text:p text:style-name="P417"><text:span text:style-name="T418">□</text:span><text:span text:style-name="T419"><text:s/>procuratore generale/speciale, giusta procura allegata<text:s/></text:span></text:p><text:p text:style-name="P420"><text:span text:style-name="T421">della ___________________________________ (</text:span><text:span text:style-name="T422">consorziata<text:s/></text:span><text:span text:style-name="T423">indicata per l’esecuzione</text:span><text:span text:style-name="T424">)<text:s/></text:span></text:p></draw:text-box><svg:title/><svg:desc/></draw:frame></text:span></text:p>
      <text:p text:style-name="P425"/>
      <text:p text:style-name="P426"/>
      <text:p text:style-name="P427"/>
      <text:p text:style-name="P428"/>
      <text:p text:style-name="P429"/>
      <text:p text:style-name="P430">dichiara di accettare il contenuto della presente domanda di partecipazione formulata dal<text:s/>consorzio.</text:p>
      <text:p text:style-name="P431"><text:s text:c="76"/>FIRMA</text:p>
      <text:p text:style-name="P432"><text:span text:style-name="T433"><text:s text:c="49"/></text:span><text:span text:style-name="T434"><text:s text:c="23"/></text:span><text:span text:style-name="T435">(</text:span><text:span text:style-name="T436">consorziata</text:span><text:span text:style-name="T437"><text:s/>indicata per l’esecuzione</text:span><text:span text:style-name="T438">)</text:span><text:span text:style-name="T439"><text:tab/></text:span></text:p>
      <text:p text:style-name="P440">___________________</text:p>
      <text:p text:style-name="P441"/>
      <text:p text:style-name="P442"/>
      <text:p text:style-name="P443"/>
      <text:p text:style-name="P444"/>
      <text:p text:style-name="P445"/>
      <text:p text:style-name="Normale"><text:span text:style-name="T446">(</text:span><text:span text:style-name="T447">per ogni altr</text:span><text:span text:style-name="T448">a</text:span><text:span text:style-name="T449"><text:s/>consorziata</text:span><text:span text:style-name="T450"><text:s/>indicata per l’esecuzione</text:span><text:span text:style-name="T451"><text:s/>riportare la suddetta dichiarazione di accettazione</text:span><text:span text:style-name="T452">)</text:span></text:p>
      <text:p text:style-name="P453"><text:s/><text:tab/></text:p>
      <text:p text:style-name="P454"/>
      <text:p text:style-name="P455"/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soft-page-break/>
            <text:p text:style-name="P461"><text:span text:style-name="T462"><text:tab/></text:span></text:p>
            <text:p text:style-name="P463">Da allegare:</text:p>
            <text:p text:style-name="P464"/>
            <text:list text:style-name="LFO27" text:continue-numbering="true">
              <text:list-item>
                <text:p text:style-name="P465">copia di un<text:s/>documento di<text:s/>riconoscimento<text:s/>in corso di validità<text:s/>del/i<text:s/>sottoscrittore/i;</text:p>
              </text:list-item>
            </text:list>
            <text:p text:style-name="P466"/>
            <text:list text:style-name="LFO27" text:continue-numbering="true">
              <text:list-item>
                <text:p text:style-name="P467"><text:span text:style-name="T468">(se del caso)</text:span><text:span text:style-name="T469"><text:s/>procura;</text:span></text:p>
              </text:list-item>
            </text:list>
            <text:p text:style-name="P470"/>
            <text:list text:style-name="LFO27" text:continue-numbering="true">
              <text:list-item>
                <text:p text:style-name="P471"><text:span text:style-name="T472">(nel caso di RT<text:s/></text:span><text:span text:style-name="T473">o consorzi</text:span><text:span text:style-name="T474">o</text:span><text:span text:style-name="T475"><text:s/>ordinari</text:span><text:span text:style-name="T476">o</text:span><text:span text:style-name="T477"><text:s/>costituit</text:span><text:span text:style-name="T478">o</text:span><text:span text:style-name="T479">)</text:span><text:span text:style-name="T480"><text:s/>atto costitutivo contenente il mandato collettivo speciale con rappresentanza conferito da</text:span><text:span text:style-name="T481">i</text:span><text:span text:style-name="T482"><text:s/>mandanti<text:s/></text:span><text:span text:style-name="T483">al</text:span><text:span text:style-name="T484"><text:s/>soggetto designato</text:span><text:span text:style-name="T485"><text:s/>capogruppo</text:span><text:span text:style-name="T486">, che dovrà risultare da scrittura privata autenticata</text:span><text:span text:style-name="T487">.</text:span><text:span text:style-name="T488"><text:s/></text:span></text:p>
              </text:list-item>
            </text:list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3.3465in"/>
    </style:style>
    <style:style style:name="TableColumn22" style:family="table-column">
      <style:table-column-properties style:column-width="3.3465in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èdipagina" style:family="paragraph">
      <style:text-properties style:font-name="Arial" style:font-name-complex="Arial" fo:font-style="italic" style:font-style-asian="italic"/>
    </style:style>
    <style:style style:name="P2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6</text:page-number></text:span><text:span text:style-name="T9"><text:s/>di<text:s/></text:span><text:span text:style-name="T10"><text:page-count>6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tab/><text:tab/>Allegato<text:s/>II<text:s/>(da inserire nella<text:s/>busta A)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6</text:page-count></text:span></text:p>
        <text:p text:style-name="P18"><text:span text:style-name="T19"><draw:frame draw:style-name="a0" draw:name="Immagine 5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CELICO ANTONELLA</dc:creator>
    <meta:creation-date>2021-12-16T15:40:00Z</meta:creation-date>
    <dc:date>2021-12-16T15:40:00Z</dc:date>
    <meta:print-date>2018-06-06T11:11:00Z</meta:print-date>
    <meta:template xlink:href="ORU.dot" xlink:type="simple"/>
    <meta:editing-cycles>2</meta:editing-cycles>
    <meta:editing-duration>PT120S</meta:editing-duration>
    <meta:document-statistic meta:page-count="6" meta:paragraph-count="13" meta:word-count="1025" meta:character-count="6860" meta:row-count="48" meta:non-whitespace-character-count="5848"/>
  </office:meta>
</office:document-meta>
</file>