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6.6861in"/>
    </style:style>
    <style:style style:name="Table27" style:family="table">
      <style:table-properties style:width="6.6861in" fo:margin-left="0in" table:align="left"/>
    </style:style>
    <style:style style:name="TableRow29" style:family="table-row">
      <style:table-row-properties style:min-row-height="0.679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text-align="end" fo:margin-top="0.0833in" fo:margin-bottom="0.0833in"/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/>
    </style:style>
    <style:style style:name="P49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9" style:parent-style-name="Normale" style:family="paragraph">
      <style:paragraph-properties fo:margin-top="0.0694in" fo:margin-bottom="0.0694in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5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margin-top="0.0694in" fo:margin-bottom="0.0694in" fo:margin-left="3.9333in" fo:margin-right="-0.0993in">
        <style:tab-stops>
          <style:tab-stop style:type="left" style:position="-3.6833in"/>
          <style:tab-stop style:type="left" style:position="1.1854in"/>
          <style:tab-stop style:type="left" style:position="2.859in"/>
        </style:tab-stops>
      </style:paragraph-properties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/text:h>
      <text:h text:style-name="P24" text:outline-level="1">DI CONOSCENZA DELLO STATO DEI LUOGHI</text:h>
      <text:p text:style-name="P25">(alternativa all’attestato di sopralluogo)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In caso di RT</text:span><text:span text:style-name="T33"><text:s text:c="2"/></text:span><text:span text:style-name="T34">la presente dichiarazione<text:s/></text:span><text:span text:style-name="T35">potrà</text:span><text:span text:style-name="T36"><text:s/>essere<text:s/></text:span><text:span text:style-name="T37">presentat</text:span><text:span text:style-name="T38">a</text:span><text:span text:style-name="T39"><text:s/>da un solo componente</text:span></text:p>
          </table:table-cell>
        </table:table-row>
      </table:table>
      <text:p text:style-name="P40"/>
      <text:p text:style-name="P41">All’Agenzia del Demanio<text:s/></text:p>
      <text:p text:style-name="P42">Direzione Territoriale<text:s/>Calabria</text:p>
      <text:p text:style-name="P43"><text:span text:style-name="T44">Il/La sottoscritto/a _____________ nato/a a ____________ il _________ CF_______________ (</text:span><text:span text:style-name="T45">se del caso</text:span><text:span text:style-name="T46">) P. IVA_____________________ (o dati equivalenti per operatori stranieri) residente a ____________ (___), via ________________ n.______ <text:s/></text:span></text:p>
      <text:p text:style-name="P47"><text:span text:style-name="T48"><draw:frame draw:z-index="251658240" draw:id="id0" draw:style-name="a1" draw:name="Text Box 4" text:anchor-type="paragraph" svg:x="-0.00417in" svg:y="0.25417in" svg:width="6.76875in" svg:height="1.88542in" style:rel-width="scale" style:rel-height="scale"><draw:text-box><text:p text:style-name="P49">Se del caso, in qualità di:</text:p><text:p text:style-name="P50"><text:span text:style-name="T51">□ Legale Rappresentante</text:span><text:span text:style-name="T52"><text:s/></text:span></text:p><text:p text:style-name="P53">□<text:s/>Procuratore generale/speciale, giusta procura allegata<text:s/></text:p><text:p text:style-name="P54"><text:span text:style-name="T55">di___________</text:span><text:span text:style-name="T56">____________________________<text:s/></text:span><text:span text:style-name="T57">(indicare la denominazione sociale) ______________(indicare la forma giuridica) ____________<text:s/></text:span><text:span text:style-name="T58">(</text:span><text:span text:style-name="T59">indicare la sede legale</text:span><text:span text:style-name="T60">) ______________________________(</text:span><text:span text:style-name="T61">indicare CF e PI</text:span><text:span text:style-name="T62"><text:s/>o dati equivalenti</text:span><text:span text:style-name="T63">) <text:s/>_____________________<text:s/></text:span></text:p><text:p text:style-name="Normale"/></draw:text-box><svg:title/><svg:desc/></draw:frame></text:span></text:p>
      <text:p text:style-name="P64"/>
      <text:p text:style-name="P65"/>
      <text:p text:style-name="P66"/>
      <text:p text:style-name="P67"/>
      <text:p text:style-name="P68"/>
      <text:p text:style-name="P69"><text:span text:style-name="T70">in</text:span><text:span text:style-name="T71"><text:s/>re</text:span><text:span text:style-name="T72">lazione<text:s/></text:span><text:span text:style-name="T73">alla procedura</text:span><text:span text:style-name="T74"><text:s/>di cui all’Avviso prot.<text:s/></text:span><text:span text:style-name="T75">25729 del 15/12/2021</text:span><text:span text:style-name="T76"><text:s/>per la</text:span><text:span text:style-name="T77"><text:s/></text:span><text:span text:style-name="T78">“</text:span><text:span text:style-name="T79">la concessione di valorizzazione – ex art. 3-bis D.L. n. 351/2001, convertito, con modificazioni, in L. n. 410/2001 – del bene immobile di proprietà dello Stato denominato “Palazzo dei Principi Lanza di Trabia”<text:s/></text:span><text:span text:style-name="T80">ubicato nel Comune di San Nicola Arcella<text:s/></text:span><text:span text:style-name="T81">(Cs)<text:s/></text:span><text:span text:style-name="T82">nell’ambito del programma VALORE PAESE ITALIA, lotto Unico,<text:s/></text:span><text:span text:style-name="T83"><text:s/></text:span></text:p>
      <text:p text:style-name="P84">DICHIARA<text:s/></text:p>
      <text:p text:style-name="P85">di essere a conoscenza dello stato dei luoghi in relazione al bene<text:s/>sopra citato<text:s/>anche senza aver effettuato lo specifico sopralluogo per la partecipazione alla gara.</text:p>
      <text:p text:style-name="P86">Luogo e data<text:s/>__________________</text:p>
      <text:p text:style-name="P87"><text:span text:style-name="T88"><text:s text:c="107"/></text:span><text:span text:style-name="T89"><text:s text:c="7"/></text:span><text:span text:style-name="T90">Firma</text:span><text:span text:style-name="T91"><text:s text:c="19"/></text:span><text:span text:style-name="T92"><text:s text:c="44"/></text:span><text:span text:style-name="T93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ableColumn11" style:family="table-column">
      <style:table-column-properties style:column-width="3.3736in"/>
    </style:style>
    <style:style style:name="TableColumn12" style:family="table-column">
      <style:table-column-properties style:column-width="3.3194in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Pièdipagina" style:family="paragraph">
      <style:text-properties style:font-name="Arial" style:font-name-complex="Arial" fo:font-style="italic" style:font-style-asian="italic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<text:tab/><text:tab/><text:s text:c="7"/>Allegato<text:s/>III<text:s/>(da inserire nella busta A)</text:p>
      </style:header>
      <style:footer>
        <text:p text:style-name="P9"><text:tab/></text:p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style-name="a0" draw:name="Immagine 1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    </table:table-cell>
            <table:table-cell table:style-name="TableCell17">
              <text:p text:style-name="P18"/>
            </table:table-cell>
          </table:table-row>
        </table:table>
        <text:p text:style-name="P19"><text:tab/><text:span text:style-name="T20">Pagina<text:s/></text:span><text:span text:style-name="T21"><text:page-number text:fixed="false">1</text:page-number></text:span><text:span text:style-name="T22"><text:s/>di<text:s/></text:span><text:span text:style-name="T2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CELICO ANTONELLA</dc:creator>
    <meta:creation-date>2021-12-16T15:42:00Z</meta:creation-date>
    <dc:date>2021-12-16T15:42:00Z</dc:date>
    <meta:print-date>2017-07-20T08:44:00Z</meta:print-date>
    <meta:template xlink:href="ORU.dot" xlink:type="simple"/>
    <meta:editing-cycles>2</meta:editing-cycles>
    <meta:editing-duration>PT60S</meta:editing-duration>
    <meta:document-statistic meta:page-count="1" meta:paragraph-count="2" meta:word-count="194" meta:character-count="1301" meta:row-count="9" meta:non-whitespace-character-count="1109"/>
  </office:meta>
</office:document-meta>
</file>