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P25" style:parent-style-name="Normale" style:family="paragraph">
      <style:paragraph-properties fo:text-align="justify" fo:margin-bottom="0in"/>
      <style:text-properties style:font-name-complex="Times New Roman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36" style:parent-style-name="Normale" style:family="paragraph">
      <style:paragraph-properties fo:text-align="center" style:vertical-align="middle" fo:margin-bottom="0.0416in" fo:line-height="100%" fo:text-indent="0.1972in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Normale" style:family="paragraph">
      <style:paragraph-properties fo:text-align="justify" fo:margin-bottom="0.0416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Normale" style:family="paragraph">
      <style:paragraph-properties fo:margin-bottom="0.0416in" fo:line-height="100%">
        <style:tab-stops>
          <style:tab-stop style:type="center" style:position="1.2798in"/>
          <style:tab-stop style:type="center" style:position="5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Normale" style:family="paragraph">
      <style:paragraph-properties fo:margin-bottom="0.0416in" fo:line-height="100%">
        <style:tab-stops>
          <style:tab-stop style:type="center" style:position="1.2798in"/>
          <style:tab-stop style:type="center" style:position="5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5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6">Il conferimento dei dati<text:s/>per la partecipazione alla procedura<text:s/>ha natura obbligatoria.</text:p>
      <text:p text:style-name="P7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8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9">L’Agenzia non adotta processi decisionali automatizzati<text:s/>e non effettua alcuna<text:s/>attività di profilazione degli interessati.<text:s/></text:p>
      <text:p text:style-name="P10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1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2"><text:span text:style-name="T13">Considerata</text:span><text:span text:style-name="T14"><text:s/>l’estrema delicatezza<text:s/></text:span><text:span text:style-name="T15">della procedura in oggetto</text:span><text:span text:style-name="T16">,</text:span><text:span text:style-name="T17"><text:s/></text:span><text:span text:style-name="T18">l’Agenzia potrà trattare<text:s/></text:span><text:span text:style-name="T19">le informazioni</text:span><text:span text:style-name="T20"><text:s/>previste dall’a</text:span><text:span text:style-name="T21">rt. 10 del Regolamento, relative</text:span><text:span text:style-name="T22"><text:s/>a condanne penali e reati<text:s/></text:span><text:span text:style-name="T23">o a connesse misure di sicurezza<text:s/></text:span><text:span text:style-name="T24">(c.d. dati giudiziari) di cui si dà piena garanzia di trattamento nel rispetto delle prescrizioni di legge.</text:span></text:p>
      <text:p text:style-name="P25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6"><text:span text:style-name="T27">Gli interessati che ritengono</text:span><text:span text:style-name="T28"><text:s/>che il trattamento dei dati personali a<text:s/></text:span><text:span text:style-name="T29">Loro</text:span><text:span text:style-name="T30"><text:s/>riferiti effettuato<text:s/></text:span><text:span text:style-name="T31">dall’Agenzia del Demanio</text:span><text:span text:style-name="T32"><text:s/>avvenga in violazione di quanto previsto dal Regolamento ha</text:span><text:span text:style-name="T33">nno</text:span><text:span text:style-name="T34"><text:s/>il diritto di proporre reclamo al Garante, come previsto dall'art. 77 del Regolamento stesso, o di adire le opportune sedi giudiziarie (art. 79 del Regolamento).</text:span></text:p>
      <text:p text:style-name="P35">Agenzia del Demanio</text:p>
      <text:p text:style-name="P36">LETTO CONFERMATO E SOTTOSCRITTO</text:p>
      <text:p text:style-name="P37"/>
      <text:p text:style-name="P38">Luogo e data <text:s/>___________________________ <text:s text:c="5"/>___________________________________________</text:p>
      <text:p text:style-name="P39"/>
      <text:p text:style-name="P4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PACE VITANTONIO</dc:creator>
    <meta:creation-date>2021-12-20T14:06:00Z</meta:creation-date>
    <dc:date>2021-12-20T14:06:00Z</dc:date>
    <meta:template xlink:href="Normal.dotm" xlink:type="simple"/>
    <meta:editing-cycles>2</meta:editing-cycles>
    <meta:editing-duration>PT0S</meta:editing-duration>
    <meta:document-statistic meta:page-count="1" meta:paragraph-count="6" meta:word-count="523" meta:character-count="3499" meta:row-count="24" meta:non-whitespace-character-count="2982"/>
  </office:meta>
</office:document-meta>
</file>