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style:font-style-complex="italic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 fo:line-height="115%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8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color="#000000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94" style:parent-style-name="Normale" style:family="paragraph">
      <style:paragraph-properties fo:line-height="115%"/>
    </style:style>
    <style:style style:name="T9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line-height="115%"/>
      <style:text-properties style:font-name="Arial" style:font-name-complex="Arial"/>
    </style:style>
    <style:style style:name="P98" style:parent-style-name="Normale" style:family="paragraph">
      <style:paragraph-properties fo:line-height="115%"/>
    </style:style>
    <style:style style:name="T9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line-height="115%"/>
      <style:text-properties style:font-name="Arial" style:font-name-complex="Arial"/>
    </style:style>
    <style:style style:name="P10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e" style:family="paragraph">
      <style:paragraph-properties fo:line-height="115%"/>
    </style:style>
    <style:style style:name="T13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line-height="115%"/>
      <style:text-properties style:font-name="Arial" style:font-name-complex="Arial"/>
    </style:style>
    <style:style style:name="P135" style:parent-style-name="Normale" style:family="paragraph">
      <style:paragraph-properties fo:line-height="115%"/>
    </style:style>
    <style:style style:name="T1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Paragrafoelenco" style:family="paragraph">
      <style:paragraph-properties fo:text-align="justify" fo:margin-bottom="0in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0" style:parent-style-name="Paragrafoelenco" style:family="paragraph">
      <style:paragraph-properties fo:text-align="justify" fo:margin-bottom="0in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5" style:parent-style-name="Normale" style:family="paragraph">
      <style:paragraph-properties fo:line-height="115%"/>
      <style:text-properties style:font-name="Arial" style:font-name-complex="Arial"/>
    </style:style>
    <style:style style:name="P166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weight="bold" style:font-weight-asian="bold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2" style:parent-style-name="Normale" style:family="paragraph">
      <style:paragraph-properties fo:line-height="115%"/>
      <style:text-properties style:font-name="Arial" style:font-name-complex="Arial"/>
    </style:style>
    <style:style style:name="P17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6" style:parent-style-name="Normale" style:family="paragraph">
      <style:paragraph-properties fo:line-height="115%"/>
    </style:style>
    <style:style style:name="T17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2" style:parent-style-name="Normale" style:family="paragraph">
      <style:paragraph-properties fo:line-height="115%"/>
      <style:text-properties style:font-name="Arial" style:font-name-complex="Arial"/>
    </style:style>
    <style:style style:name="P18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9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9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text-position="super 63.6%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9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03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0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P2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top="0.0694in" fo:margin-bottom="0.0694in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P258" style:parent-style-name="Normale" style:family="paragraph">
      <style:paragraph-properties fo:margin-top="0.0694in" fo:margin-bottom="0.0694in"/>
    </style:style>
    <style:style style:name="T2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Normale" style:family="paragraph">
      <style:paragraph-properties fo:margin-top="0.0694in" fo:margin-bottom="0.0694in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9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P29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line-height="115%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09" style:parent-style-name="Normale" style:family="paragraph">
      <style:paragraph-properties fo:margin-top="0.0694in" fo:margin-bottom="0.0694in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 fo:font-style="italic" style:font-style-asian="italic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paragraph-properties fo:margin-top="0.0694in" fo:margin-bottom="0.0694in"/>
    </style:style>
    <style:style style:name="T3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style="italic" style:font-style-asian="italic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font-style="italic" style:font-style-asian="italic"/>
    </style:style>
    <style:style style:name="T328" style:parent-style-name="Car.predefinitoparagrafo" style:family="text">
      <style:text-properties style:font-name="Arial" style:font-name-complex="Arial"/>
    </style:style>
    <style:style style:name="P3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3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font-style="italic" style:font-style-asian="italic"/>
    </style:style>
    <style:style style:name="T339" style:parent-style-name="Car.predefinitoparagrafo" style:family="text">
      <style:text-properties style:font-name="Arial" style:font-name-complex="Arial"/>
    </style:style>
    <style:style style:name="P34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4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4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55" style:family="table-column">
      <style:table-column-properties style:column-width="6.7902in"/>
    </style:style>
    <style:style style:name="Table354" style:family="table">
      <style:table-properties style:width="6.7902in" fo:margin-left="0in" table:align="left"/>
    </style:style>
    <style:style style:name="TableRow356" style:family="table-row">
      <style:table-row-properties style:min-row-height="2.247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rpodeltesto2" style:family="paragraph">
      <style:paragraph-properties fo:margin-bottom="0in" fo:line-height="100%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 fo:line-height="0.2083in"/>
      <style:text-properties style:font-name="Arial" style:font-name-complex="Arial"/>
    </style:style>
    <style:style style:name="P36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6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6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6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/>
    </style:style>
    <style:style style:name="P373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5.41354in" svg:y="0.10208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Direzione Territoriale Campania</text:span></text:p>
            <text:p text:style-name="P39"/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 pagamento del bollo ai<text:s/></text:span><text:span text:style-name="T43">sensi dell’art.17 del D.Lgs. 460/97 darne indicazione a margine dell’apposito spazio.</text:span></text:p></text:note-body></text:note></text:span><text:span text:style-name="T44"><text:s/></text:span></text:p>
      <text:p text:style-name="P45"><text:s text:c="3"/><text:tab/><text:tab/><text:tab/><text:tab/><text:tab/></text:p>
      <text:p text:style-name="P46"><text:tab/><text:tab/><text:s text:c="6"/></text:p>
      <text:p text:style-name="P47"/>
      <text:p text:style-name="P48"><text:span text:style-name="T49">Il/La sottoscritto/a _____________ nato/a a ____________ il _________ CF_______________ (</text:span><text:span text:style-name="T50">se del caso</text:span><text:span text:style-name="T51">) P. IVA_____________________ (o dati equivalenti<text:s/></text:span><text:span text:style-name="T52">per operatori stranieri) residente a ____________ (___), via ________________ n.______ <text:s/></text:span></text:p>
      <text:p text:style-name="P53"><text:span text:style-name="T54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55">Se del caso, in qualità di:</text:p><text:p text:style-name="P56"><text:span text:style-name="T57">□</text:span><text:span text:style-name="T58"><text:s/>Legale Rappresentante</text:span><text:span text:style-name="T59"><text:s/></text:span></text:p><text:p text:style-name="Nessunaspaziatura"><text:span text:style-name="T60">□</text:span><text:s/><text:span text:style-name="T61">procuratore generale/s</text:span><text:span text:style-name="T62">peciale, giusta procura allegata<text:s/></text:span></text:p><text:p text:style-name="Nessunaspaziatura"><text:span text:style-name="T63">di__________________________________________</text:span><text:span text:style-name="T64"><text:s/></text:span><text:span text:style-name="T65"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TEL_______________________________________</text:p>
      <text:p text:style-name="P73">PEC _______________________________</text:p>
      <text:p text:style-name="P74"><text:span text:style-name="T75">(per gli operatori stranieri, in alternativa alla PEC)</text:span><text:span text:style-name="T76"><text:s/>FAX n. ___________________ e indirizzo di posta elettronica ordinaria__________________________________________.</text:span></text:p>
      <text:p text:style-name="P77">CHIEDE</text:p>
      <text:p text:style-name="P78"><text:span text:style-name="T79">di</text:span><text:span text:style-name="T80"><text:s/>partecipare alla procedura di cui all’Avviso prot. n. 2021/19750/DRCAM del 20.12.2021 per la</text:span><text:span text:style-name="T81"><text:s/>concessione di valorizzazione - ex art. 3 bis del D.L. n. 351/2001, convertito, con modificazioni, dall’art. 1 della L. n. 410/2001</text:span><text:span text:style-name="T82"><text:s/>– dei beni</text:span><text:span text:style-name="T83"><text:s/>immobili<text:s/></text:span><text:span text:style-name="T84">nell’ambit</text:span><text:span text:style-name="T85">o del programma<text:s/></text:span><text:span text:style-name="T86">VALORE PAESE ITALIA</text:span><text:span text:style-name="T87">,</text:span><text:span text:style-name="T88"><text:s/>per il/i lotto/i: …………………………………………...(</text:span><text:span text:style-name="T89">indicare il/i lotto/i per cui si intende concorrere</text:span><text:span text:style-name="T90">), a titolo di (</text:span><text:span text:style-name="T91">barrare la casella pertinente compilando ove necessario</text:span><text:span text:style-name="T92">):<text:s/></text:span></text:p>
      <text:p text:style-name="P93"/>
      <text:p text:style-name="P94"><text:span text:style-name="T95">□</text:span><text:span text:style-name="T96"><text:s/>concorrente singolo;</text:span></text:p>
      <text:p text:style-name="P97"/>
      <text:p text:style-name="P98"><text:span text:style-name="T99">□</text:span><text:span text:style-name="T100"><text:s/>consorzio tra società cooper</text:span><text:span text:style-name="T101">ative/consorzio tra imprese artigiane che partecipa per le seguenti imprese consorziate:</text:span></text:p>
      <text:p text:style-name="P102"/>
      <text:list text:style-name="LFO1" text:continue-numbering="true">
        <text:list-item>
          <text:p text:style-name="P103"><text:span text:style-name="T104">__________<text:s/></text:span><text:span text:style-name="T105">(indicare la denominazione sociale)<text:s/></text:span><text:span text:style-name="T106">___________</text:span><text:span text:style-name="T107">(indicare la forma giuridica)<text:s/></text:span><text:span text:style-name="T108">___________(</text:span><text:span text:style-name="T109">indicare la sede legale</text:span><text:span text:style-name="T110">) ___________(</text:span><text:span text:style-name="T111">indicare CF e PI o dati<text:s/></text:span><text:span text:style-name="T112">equivalenti per operatori stranieri</text:span><text:span text:style-name="T113">) <text:s/>___________;</text:span></text:p>
        </text:list-item>
        <text:list-item>
          <text:p text:style-name="P114"><text:span text:style-name="T115">__________ (</text:span><text:span text:style-name="T116">indicare la denominazione sociale</text:span><text:span text:style-name="T117">) ___________(</text:span><text:span text:style-name="T118">indicare la forma giuridica</text:span><text:span text:style-name="T119">) ___________(</text:span><text:span text:style-name="T120">indicare la sede legale</text:span><text:span text:style-name="T121">) ___________(</text:span><text:span text:style-name="T122">indicare CF e PI o dati equivalenti</text:span><text:span text:style-name="T123">) <text:s/>___________;</text:span></text:p>
        </text:list-item>
        <text:list-item>
          <text:p text:style-name="P124"><text:span text:style-name="T125">_________________</text:span><text:span text:style-name="T126">________________<text:s/></text:span><text:span text:style-name="T127">(per ogni altro consorziato indicare la denominazione sociale, forma giuridica, sede legale, CF e PI o dati equivalenti)</text:span></text:p>
        </text:list-item>
      </text:list>
      <text:p text:style-name="P128"/>
      <text:p text:style-name="P129"><text:span text:style-name="T130">□</text:span><text:span text:style-name="T131"><text:s/>consorzio stabile<text:s/></text:span><text:span text:style-name="T132">che partecipa in proprio</text:span><text:span text:style-name="T133">;</text:span></text:p>
      <text:p text:style-name="P134"/>
      <text:p text:style-name="P135"><text:span text:style-name="T136">□</text:span><text:span text:style-name="T137"><text:s/>consorzio stabile<text:s/></text:span><text:span text:style-name="T138">che partecipa per le seguenti imprese consorziate</text:span><text:span text:style-name="T139">:</text:span></text:p>
      <text:list text:style-name="LFO2" text:continue-numbering="true">
        <text:list-item>
          <text:p text:style-name="P140"><text:span text:style-name="T141">__________<text:s/></text:span><text:span text:style-name="T142">(indicare la denominazione sociale)<text:s/></text:span><text:span text:style-name="T143">___________</text:span><text:span text:style-name="T144">(indicare la forma giuridica)<text:s/></text:span><text:span text:style-name="T145">___________(</text:span><text:span text:style-name="T146">indicare la sede legale</text:span><text:span text:style-name="T147">) ___________(</text:span><text:span text:style-name="T148">indicare CF e PI o dati equivalenti per operatori stranieri)</text:span><text:span text:style-name="T149"><text:s text:c="2"/>___________;</text:span></text:p>
        </text:list-item>
        <text:list-item>
          <text:p text:style-name="P150"><text:span text:style-name="T151">__________ (</text:span><text:span text:style-name="T152">indicare la denominazione<text:s/></text:span><text:span text:style-name="T153">sociale</text:span><text:span text:style-name="T154">) ___________(</text:span><text:span text:style-name="T155">indicare la forma giuridica</text:span><text:span text:style-name="T156">) ___________(</text:span><text:span text:style-name="T157">indicare la sede legale</text:span><text:span text:style-name="T158">) ___________(</text:span><text:span text:style-name="T159">indicare CF e PI o dati equivalenti per operatori stranieri</text:span><text:span text:style-name="T160">) <text:s/>___________;</text:span></text:p>
        </text:list-item>
        <text:list-item>
          <text:p text:style-name="P161"><text:span text:style-name="T162">_________________________________<text:s/></text:span><text:span text:style-name="T163">(per ogni altro consorziato indicare la denomina</text:span><text:span text:style-name="T164">zione sociale, forma giuridica, sede legale, CF e PI o dati equivalenti per operatori stranieri)</text:span></text:p>
        </text:list-item>
      </text:list>
      <text:p text:style-name="P165"/>
      <text:p text:style-name="P166"><text:span text:style-name="T167">□</text:span><text:span text:style-name="T168"><text:s/>capogruppo di un RT/consorzio ordinario</text:span><text:span text:style-name="T169"><text:s/>già costituito<text:s/></text:span><text:span text:style-name="T170">di cui sono mandanti/consorziate:<text:s/></text:span></text:p>
      <text:p text:style-name="P171">(per le persone fisiche diverse dall’imprenditore individuale<text:s/>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72"/>
      <text:list text:style-name="LFO3" text:continue-numbering="true">
        <text:list-item>
          <text:p text:style-name="P173">…………………………………………………………………………………………………</text:p>
        </text:list-item>
        <text:list-item>
          <text:p text:style-name="P174">…………………………………………………………………………………………………</text:p>
        </text:list-item>
        <text:list-item>
          <text:p text:style-name="P17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6"><text:span text:style-name="T177">□</text:span><text:span text:style-name="T178"><text:s/>capogruppo di un RT o consorzio ordinario<text:s/></text:span><text:span text:style-name="T179">non ancora costituito</text:span><text:span text:style-name="T180"><text:s/>di cui sono mandanti/consorziate:<text:s/></text:span></text:p>
      <text:p text:style-name="P181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82"/>
      <text:list text:style-name="LFO4" text:continue-numbering="true">
        <text:list-item>
          <text:p text:style-name="P183">…………………………………………………………………………………………………</text:p>
        </text:list-item>
        <text:list-item>
          <text:p text:style-name="P184">…………………………………………………………………………………………………</text:p>
        </text:list-item>
        <text:list-item>
          <text:p text:style-name="P18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6"/>
      <text:p text:style-name="P187"/>
      <text:p text:style-name="P188"><text:s/>E DICHIARA<text:s/></text:p>
      <text:p text:style-name="P189"/>
      <text:list text:style-name="LFO5" text:continue-numbering="true">
        <text:list-item>
          <text:p text:style-name="P190"><text:span text:style-name="T191">di autorizzare l’Agenzia, in caso di “accesso</text:span><text:span text:style-name="T192"><text:s/>agli atti” ai sensi della L. 241/90 o “accesso civico” ai sensi dell’art. 5 comma 2 del D. Lgs. 33/2013, a rilasciare copia di tutta la documentazione presentata per la partecipazione alla procedura</text:span><text:span text:style-name="T193"><text:note text:note-class="footnote" text:id="_ftn1"><text:note-citation>2</text:note-citation><text:note-body><text:p text:style-name="Testonotaapièdipagina"><text:span text:style-name="T194"><text:s/>Qualora vi siano parti coperte da segreto tecnico/com</text:span><text:span text:style-name="T195">merciale il concorrente dovrà specificare, in un’apposita dichiarazione da inserire nella BUSTA B, le motivazioni a sostegno diniego di accesso ed indicare nell’offerta tecnica (allegato VII) le parti coperte da segreto tecnico/commerciale.</text:span></text:p></text:note-body></text:note></text:span><text:span text:style-name="T196">;</text:span></text:p>
        </text:list-item>
      </text:list>
      <text:p text:style-name="P197"/>
      <text:list text:style-name="LFO5" text:continue-numbering="true">
        <text:list-item>
          <text:p text:style-name="P198"><text:span text:style-name="T199">(in caso di R</text:span><text:span text:style-name="T200">T/consorzio ordinario costituendo)<text:s/></text:span><text:span text:style-name="T201">di impegnarsi, in caso di aggiudicazione, a stipulare l’atto in nome e per conto proprio e delle mandanti/consorziate in virtù del mandato collettivo da queste ultime alla stessa conferito.</text:span></text:p>
        </text:list-item>
      </text:list>
      <text:p text:style-name="P202"/>
      <text:p text:style-name="P203"/>
      <text:p text:style-name="P204"><text:span text:style-name="T205">Luogo e data</text:span><text:span text:style-name="T206"><text:s text:c="2"/></text:span><text:span text:style-name="T207"><text:tab/></text:span><text:span text:style-name="T208">__________________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><text:tab/><text:tab/><text:tab/><text:tab/><text:tab/><text:tab/><text:tab/><text:tab/><text:s text:c="4"/>FIRMA DEL CONCORRENTE* <text:s text:c="9"/>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______________________________ <text:s text:c="58"/></text:span></text:p>
      <text:p text:style-name="P226"/>
      <text:p text:style-name="P227"><text:tab/><text:tab/><text:tab/><text:s text:c="7"/></text:p>
      <text:p text:style-name="P228"/>
      <text:p text:style-name="P229"/>
      <text:p text:style-name="P230"/>
      <text:p text:style-name="P231"/>
      <text:p text:style-name="P232"><text:span text:style-name="T233">*<text:s/></text:span><text:span text:style-name="T234">In caso di raggruppamento/consorzio ordinario firma la capogruppo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Da compilare a cura delle mandanti/consorziate in caso di partecipazione in forma di raggruppamento temporaneo o consorzio ordinario<text:s/></text:span><text:span text:style-name="T243">non ancora costituito</text:span></text:p>
      <text:p text:style-name="P244"><text:span text:style-name="T245">Il/La sottoscritto/a _____________________ nato/a a ____________ il ________________ CF___________</text:span><text:span text:style-name="T246">____ (</text:span><text:span text:style-name="T247">se del caso</text:span><text:span text:style-name="T248">) P. IVA o dati equivalenti</text:span><text:span text:style-name="T249"><text:s/></text:span><text:span text:style-name="T250">per operatori stranieri _____________________ residente a ____________ (___), via ________________ n.______<text:s/></text:span></text:p>
      <text:soft-page-break/>
      <text:p text:style-name="P251"><text:span text:style-name="T252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53">Se del caso, in qualità di:</text:p><text:p text:style-name="P254"><text:span text:style-name="T255">□</text:span><text:span text:style-name="T256"><text:s/>Legale Rappresentante</text:span><text:span text:style-name="T257"><text:s/></text:span></text:p><text:p text:style-name="P258"><text:span text:style-name="T259">□</text:span><text:span text:style-name="T260"><text:s/>procuratore generale/speciale, giusta<text:s/></text:span><text:span text:style-name="T261">procura allegata<text:s/></text:span></text:p><text:p text:style-name="P262"><text:span text:style-name="T263">della ___________________________________ (</text:span><text:span text:style-name="T264">mandante/consorziata di un costituendo RT/Consorzio ordinario di concorrenti</text:span><text:span text:style-name="T265">)<text:s/></text:span></text:p></draw:text-box><svg:title/><svg:desc/></draw:frame></text:span></text:p>
      <text:p text:style-name="P266"/>
      <text:p text:style-name="P267"/>
      <text:p text:style-name="P268"/>
      <text:p text:style-name="P269"/>
      <text:p text:style-name="P270"/>
      <text:p text:style-name="P271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72"><text:s text:c="69"/>FIRMA</text:p>
      <text:p text:style-name="P273"><text:span text:style-name="T274"><text:s text:c="8"/></text:span><text:span text:style-name="T275"><text:s text:c="73"/>(</text:span><text:span text:style-name="T276">mandante/consorziata)</text:span><text:span text:style-name="T277"><text:tab/></text:span></text:p>
      <text:p text:style-name="P278">___________________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e"><text:span text:style-name="T287">(</text:span><text:span text:style-name="T288">per ogni altra mandanti/consorziate</text:span><text:span text:style-name="T289"><text:s/></text:span><text:span text:style-name="T290">riportare la suddetta dichiarazione di accettazione ed impegno</text:span><text:span text:style-name="T291">)</text:span></text:p>
      <text:p text:style-name="P292"><text:s/><text:tab/></text:p>
      <text:p text:style-name="P293"><text:tab/><text:tab/><text:tab/></text:p>
      <text:p text:style-name="P294"><text:s text:c="9"/><text:s text:c="62"/>FIRMA</text:p>
      <text:p text:style-name="P295"><text:span text:style-name="T296"><text:s text:c="73"/>(</text:span><text:span text:style-name="T297">mandante/consorziata)</text:span></text:p>
      <text:p text:style-name="P298">___________________</text:p>
      <text:p text:style-name="P299"/>
      <text:p text:style-name="P300"/>
      <text:p text:style-name="P301"/>
      <text:p text:style-name="P302"><text:span text:style-name="T303">Da compilare a cura delle consorziate esecutrici per le quali ha<text:s/></text:span><text:span text:style-name="T304">dichiarato di partecipare il consorzio<text:s/></text:span><text:span text:style-name="T305">tra società cooperative/consorzio tra imprese artigiane<text:s/></text:span><text:span text:style-name="T306">ed eventualmente il</text:span><text:span text:style-name="T307"><text:s/>consorzio stabile</text:span></text:p>
      <text:p text:style-name="P308"/>
      <text:p text:style-name="P309"><text:span text:style-name="T310">Il/La sottoscritto/a _____________________ nato/a a ____________ il ________________ CF_______________ (</text:span><text:span text:style-name="T311">se del caso</text:span><text:span text:style-name="T312">) P. IV</text:span><text:span text:style-name="T313">A o dati equivalenti per operatori stranieri_____________________ residente a ____________ (___), via ________________ n.______<text:s/></text:span></text:p>
      <text:p text:style-name="P314"><text:span text:style-name="T315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16">Se del caso, in qualità di:</text:p><text:p text:style-name="P317"><text:span text:style-name="T318">□</text:span><text:span text:style-name="T319"><text:s/>Legale Rappresentante</text:span><text:span text:style-name="T320"><text:s/></text:span></text:p><text:p text:style-name="P321"><text:span text:style-name="T322">□</text:span><text:span text:style-name="T323"><text:s/>procuratore generale/speciale, giusta procura allegata<text:s/></text:span></text:p><text:p text:style-name="P324"><text:span text:style-name="T325">della<text:s/></text:span><text:span text:style-name="T326">___________________________________ (</text:span><text:span text:style-name="T327">consorziata indicata per l’esecuzione</text:span><text:span text:style-name="T328">)<text:s/></text:span></text:p></draw:text-box><svg:title/><svg:desc/></draw:frame></text:span></text:p>
      <text:p text:style-name="P329"/>
      <text:p text:style-name="P330"/>
      <text:p text:style-name="P331"/>
      <text:p text:style-name="P332"/>
      <text:p text:style-name="P333"/>
      <text:p text:style-name="P334">dichiara di accettare il contenuto della presente domanda di partecipazione formulata dal consorzio.</text:p>
      <text:soft-page-break/>
      <text:p text:style-name="P335"><text:s text:c="64"/><text:s text:c="12"/>FIRMA</text:p>
      <text:p text:style-name="P336"><text:span text:style-name="T337"><text:s text:c="72"/>(</text:span><text:span text:style-name="T338">consorziata indicata per l’esecuzione)</text:span><text:span text:style-name="T339"><text:tab/></text:span></text:p>
      <text:p text:style-name="P340">___________________</text:p>
      <text:p text:style-name="P341"/>
      <text:p text:style-name="P342"/>
      <text:p text:style-name="P343"/>
      <text:p text:style-name="P344"/>
      <text:p text:style-name="P345"/>
      <text:p text:style-name="Normale"><text:span text:style-name="T346">(</text:span><text:span text:style-name="T347">per ogni altra consorziata indicata per l’esecuzione riportare la suddetta dichiarazione di accetta</text:span><text:span text:style-name="T348">zione</text:span><text:span text:style-name="T349">)</text:span></text:p>
      <text:p text:style-name="P350"><text:s/><text:tab/></text:p>
      <text:p text:style-name="P351"/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text:tab/></text:span></text:p>
            <text:p text:style-name="P360">Da allegare:</text:p>
            <text:p text:style-name="P361"/>
            <text:list text:style-name="LFO6" text:continue-numbering="true">
              <text:list-item>
                <text:p text:style-name="P362">copia di un documento di riconoscimento in corso di validità del/i sottoscrittore/i;</text:p>
              </text:list-item>
            </text:list>
            <text:p text:style-name="P363"/>
            <text:list text:style-name="LFO6" text:continue-numbering="true">
              <text:list-item>
                <text:p text:style-name="P364"><text:span text:style-name="T365">(se del caso)</text:span><text:span text:style-name="T366"><text:s/>procura;</text:span></text:p>
              </text:list-item>
            </text:list>
            <text:p text:style-name="P367"/>
            <text:list text:style-name="LFO6" text:continue-numbering="true">
              <text:list-item>
                <text:p text:style-name="P368"><text:span text:style-name="T369">(nel caso di RT o consorzio ordinario costituito)</text:span><text:span text:style-name="T370"><text:s/>atto costitutivo contenente il mandato collettivo speciale con<text:s/></text:span><text:span text:style-name="T371">rappresentanza conferito dai mandanti al soggetto designato capogruppo, che dovrà risultare da scrittura privata autenticata.</text:span><text:span text:style-name="T372"><text:s/></text:span></text:p>
              </text:list-item>
            </text:list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><text:span text:style-name="T17"><draw:frame draw:style-name="a0" draw:name="Immagine 5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CE VITANTONIO</dc:creator>
    <meta:creation-date>2021-12-20T14:06:00Z</meta:creation-date>
    <dc:date>2021-12-20T14:17:00Z</dc:date>
    <meta:print-date>2018-06-06T11:11:00Z</meta:print-date>
    <meta:template xlink:href="ORU.dot" xlink:type="simple"/>
    <meta:editing-cycles>3</meta:editing-cycles>
    <meta:editing-duration>PT0S</meta:editing-duration>
    <meta:document-statistic meta:page-count="5" meta:paragraph-count="13" meta:word-count="1023" meta:character-count="6844" meta:row-count="48" meta:non-whitespace-character-count="5834"/>
  </office:meta>
</office:document-meta>
</file>