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fo:margin-left="0in" table:align="left"/>
    </style:style>
    <style:style style:name="TableRow26" style:family="table-row">
      <style:table-row-properties style:min-row-height="2.051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1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7F7F7F"/>
    </style:style>
    <style:style style:name="P32" style:parent-style-name="Normale" style:family="paragraph">
      <style:paragraph-properties fo:text-align="justify" fo:margin-top="0.0694in" fo:margin-bottom="0.0694in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text-properties text:display="none"/>
    </style:style>
    <style:style style:name="TableColumn37" style:family="table-column">
      <style:table-column-properties style:column-width="2.7055in"/>
    </style:style>
    <style:style style:name="Table36" style:family="table">
      <style:table-properties style:width="2.7055in" fo:margin-left="0in" table:align="left"/>
    </style:style>
    <style:style style:name="TableRow38" style:family="table-row">
      <style:table-row-properties style:min-row-height="1.2798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justify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47" style:parent-style-name="Normale" style:family="paragraph">
      <style:paragraph-properties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48" style:parent-style-name="Normale" style:family="paragraph">
      <style:paragraph-properties fo:text-align="justify" fo:margin-bottom="0.0833in" fo:margin-right="-0.0548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 fo:margin-bottom="0.0833in" fo:margin-right="-0.0548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4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7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8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9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0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81" style:parent-style-name="Normale" style:family="paragraph">
      <style:paragraph-properties fo:text-align="justify" fo:margin-top="0.0694in" fo:margin-bottom="0.0694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color="#000000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90" style:parent-style-name="Car.predefinitoparagrafo" style:family="text">
      <style:text-properties style:font-name="Arial" style:font-name-complex="Arial" fo:font-style="italic" style:font-style-asian="italic" fo:background-color="#FFFF00" style:language-asian="en" style:country-asian="US"/>
    </style:style>
    <style:style style:name="T91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94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95" style:parent-style-name="Normale" style:list-style-name="LFO1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96" style:parent-style-name="Normale" style:list-style-name="LFO1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97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widows="0" fo:orphans="0" style:text-autospace="none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 style:min-row-height="0.528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30" style:parent-style-name="Paragrafoelenco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Paragrafoelenco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ale" style:family="paragraph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1" text:outline-level="1">DICHIARAZIONE SOSTITUTIVA DI CERTIFICAZIONE</text:h>
      <text:p text:style-name="P22">(Artt. 46, 47 e 76 del D.P.R. 445 del 28 dicembre 2000)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n caso di RT/consorzi ordinari sia costituiti che costituendi la presente<text:s/></text:span><text:span text:style-name="T30">dichiarazione deve essere presentata da ciascun componente il raggruppamento o consorzio.</text:span></text:p>
            <text:p text:style-name="P31">In caso di consorzi tra società cooperative/consorzi tra imprese artigiane la presente dichiarazione deve essere presentata dal consorzio e dalle consorziate per le quali il consorzio concorre.</text:p>
            <text:p text:style-name="P32"><text:span text:style-name="T33">In caso di consorzi stabili la presente dichiarazione deve essere presentata dal consorzio e dalle consorziate per le quali eventualmente il consorzio concorre.</text:span><text:span text:style-name="T34"><text:s/>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All’Agenzia del Demanio<text:s/></text:p>
            <text:p text:style-name="P42"><text:span text:style-name="T43">Direzione Territoriale Campania</text:span></text:p>
            <text:p text:style-name="P44"/>
            <text:p text:style-name="P45"/>
          </table:table-cell>
        </table:table-row>
      </table:table>
      <text:p text:style-name="P46"/>
      <text:p text:style-name="P47"/>
      <text:p text:style-name="P48"><text:span text:style-name="T49">Il/La sottoscritto/a ________________________ nato/a a ____________ il _________ CF_______________</text:span><text:span text:style-name="T50"><text:s/>(se del caso)</text:span><text:span text:style-name="T51"><text:s/>P.IVA____________<text:s/></text:span><text:span text:style-name="T52">(o dati equivalenti per operatori stranieri)</text:span><text:span text:style-name="T53"><text:s/>residente a ____________ (___), via ________________ n.______ <text:s/></text:span></text:p>
      <text:p text:style-name="P54"><text:span text:style-name="T55"><draw:frame draw:z-index="251658240" draw:id="id0" draw:style-name="a1" draw:name="Text Box 2" text:anchor-type="paragraph" svg:x="0.01528in" svg:y="0.25208in" svg:width="6.91181in" svg:height="2.15556in" style:rel-width="scale" style:rel-height="scale"><draw:text-box><text:p text:style-name="P56">Se del<text:s/>caso, in qualità di:</text:p><text:p text:style-name="P57"><text:span text:style-name="T58">□</text:span><text:span text:style-name="T59"><text:s/>Legale Rappresentante</text:span><text:span text:style-name="T60"><text:s/></text:span></text:p><text:p text:style-name="P61"><text:span text:style-name="T62">□</text:span><text:span text:style-name="T63"><text:s/>procuratore generale/speciale, giusta procura allegata<text:s/></text:span></text:p><text:p text:style-name="P64"><text:span text:style-name="T65">di__________________________________________<text:s/></text:span><text:span text:style-name="T66">(indicare la denominazione sociale) ______________(indicare la forma giuridica) ________________<text:s/></text:span><text:span text:style-name="T67">(</text:span><text:span text:style-name="T68">indicare<text:s/></text:span><text:span text:style-name="T69">la sede legale</text:span><text:span text:style-name="T70">) ______________________________(</text:span><text:span text:style-name="T71">indicare CF e PI o dati equivalenti</text:span><text:span text:style-name="T72">) <text:s/>___________________________<text:s/></text:span></text:p><text:p text:style-name="Normale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in relazione alla procedura di cui all’Avviso prot. n. 2021/19750/DRCAM del 20.12.2021 <text:s/>per la<text:s/></text:span><text:span text:style-name="T83"><text:s/></text:span><text:span text:style-name="T84">“concessione</text:span><text:span text:style-name="T85"><text:s/>di valorizzazione,<text:s/></text:span><text:span text:style-name="T86">nell’ambito del programma<text:s/></text:span><text:span text:style-name="T87">VALORE PAESE ITALIA,</text:span><text:span text:style-name="T88"><text:s/></text:span><text:span text:style-name="T89">dei bene …………/di <text:s/>n. XX</text:span><text:span text:style-name="T90"><text:s/>beni immobili”</text:span><text:span text:style-name="T91">,</text:span><text:span text:style-name="T92"><text:s/></text:span></text:p>
      <text:p text:style-name="P93">ai sensi degli artt. 46 e 47 del D.P.R. del 28 Dicembre 2000, n. 445, consapevole di quanto previsto dall’art. 76 del citato D.P.R. in merito alla responsabilità penale<text:s/>derivante da dichiarazioni mendaci, falsità negli atti, uso di atti falsi<text:s/></text:p>
      <text:h text:style-name="P94" text:outline-level="1">DICHIARA</text:h>
      <text:list text:style-name="LFO1" text:continue-numbering="true">
        <text:list-item>
          <text:p text:style-name="P95">di non trovarsi nelle cause di esclusione di cui all’art. 80 del D.Lgs. n. <text:s/>50/2016;</text:p>
        </text:list-item>
        <text:list-item>
          <text:p text:style-name="P96">di accettare il contenuto dei documenti di gara, ivi compreso l’all. A Informativa<text:s/>Privacy da inserire nella busta A debitamente sottoscritto.</text:p>
        </text:list-item>
      </text:list>
      <text:p text:style-name="P97"/>
      <text:p text:style-name="P98"/>
      <text:p text:style-name="P99">Luogo e data _______________________</text:p>
      <text:p text:style-name="P100"><text:s text:c="3"/><text:tab/><text:tab/><text:tab/>FIRMA<text:s/></text:p>
      <text:p text:style-name="P101"/>
      <text:p text:style-name="P102"><text:span text:style-name="T103"><text:s text:c="25"/>_______________________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allegare:<text:s/></text:p>
            <text:list text:style-name="LFO2" text:continue-numbering="true">
              <text:list-item>
                <text:p text:style-name="P130">copia fotostatica di un documento di riconoscimento in corso<text:s/>di validità del sottoscrittore</text:p>
              </text:list-item>
              <text:list-item>
                <text:p text:style-name="P131">All. A Informativa Privacy, debitamente sottoscritto.</text:p>
              </text:list-item>
            </text:list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3465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Allegato IV (da inserire nella busta A)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<text:tab/><text:span text:style-name="T10">Allegato IV (da inserire nella busta A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span text:style-name="T20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PACE VITANTONIO</dc:creator>
    <meta:creation-date>2021-12-20T14:07:00Z</meta:creation-date>
    <dc:date>2021-12-20T14:19:00Z</dc:date>
    <meta:print-date>2017-07-26T10:47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86" meta:character-count="1914" meta:row-count="13" meta:non-whitespace-character-count="1631"/>
  </office:meta>
</office:document-meta>
</file>