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 style:font-weight-complex="bold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8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T32" style:parent-style-name="Car.predefinitoparagrafo" style:family="text">
      <style:text-properties style:font-name="Arial" style:font-name-complex="Arial" style:font-weight-complex="bold" fo:color="#7F7F7F"/>
    </style:style>
    <style:style style:name="T33" style:parent-style-name="Car.predefinitoparagrafo" style:family="text">
      <style:text-properties style:font-name="Arial" style:font-name-complex="Arial" style:font-weight-complex="bold" fo:color="#7F7F7F"/>
    </style:style>
    <style:style style:name="P34" style:parent-style-name="Normale" style:family="paragraph">
      <style:text-properties style:font-name="Arial" style:font-name-complex="Arial" style:font-weight-complex="bold"/>
    </style:style>
    <style:style style:name="TableColumn36" style:family="table-column">
      <style:table-column-properties style:column-width="2.7055in"/>
    </style:style>
    <style:style style:name="Table35" style:family="table">
      <style:table-properties style:width="2.7055in" fo:margin-left="0in" table:align="left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40" style:parent-style-name="Normale" style:family="paragraph">
      <style:paragraph-properties fo:margin-top="0.0833in" fo:margin-bottom="0.0833in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P43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5" style:parent-style-name="Normale" style:family="paragraph">
      <style:paragraph-properties fo:margin-top="0.0833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P58" style:parent-style-name="Normale" style:family="paragraph">
      <style:paragraph-properties fo:margin-top="0.0833in"/>
      <style:text-properties style:font-name="Arial" style:font-name-complex="Arial"/>
    </style:style>
    <style:style style:name="P59" style:parent-style-name="Normale" style:family="paragraph">
      <style:paragraph-properties fo:margin-top="0.0833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 fo:color="#000000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 fo:background-color="#FFFF00"/>
    </style:style>
    <style:style style:name="T82" style:parent-style-name="Car.predefinitoparagrafo" style:family="text">
      <style:text-properties style:font-name="Arial" style:font-name-complex="Arial" fo:font-style="italic" style:font-style-asian="italic" fo:background-color="#FFFF00" style:language-asian="en" style:country-asian="US"/>
    </style:style>
    <style:style style:name="T83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text-align="center"/>
      <style:text-properties style:font-name="Arial" style:font-name-complex="Arial"/>
    </style:style>
    <style:style style:name="P8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88" style:parent-style-name="Normale" style:family="paragraph">
      <style:paragraph-properties fo:margin-right="-0.0569in"/>
      <style:text-properties style:font-name="Arial" style:font-name-complex="Arial"/>
    </style:style>
    <style:style style:name="P89" style:parent-style-name="Normale" style:family="paragraph">
      <style:paragraph-properties fo:margin-right="-0.0569in"/>
      <style:text-properties style:font-name="Arial" style:font-name-complex="Arial"/>
    </style:style>
    <style:style style:name="P90" style:parent-style-name="Normale" style:family="paragraph">
      <style:paragraph-properties fo:margin-right="-0.0569in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P92" style:parent-style-name="Normale" style:family="paragraph">
      <style:paragraph-properties fo:text-align="start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P98" style:parent-style-name="Normale" style:family="paragraph">
      <style:paragraph-properties fo:text-align="start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P103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4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06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7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8" style:parent-style-name="Normale" style:family="paragraph">
      <style:paragraph-properties fo:text-align="end" fo:margin-right="0.2743in"/>
    </style:style>
    <style:style style:name="T109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DI IMPEGNO</text:h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</text:span><text:span text:style-name="T32">/consorzi ordinari costituendi<text:s/></text:span><text:span text:style-name="T33">la presente dichiarazione del capogruppo dovrà essere sottoscritta anche dai mandanti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All’Agenzia del Demanio<text:s/></text:p>
            <text:p text:style-name="P40"><text:span text:style-name="T41">Direzione Territoriale<text:s/></text:span><text:span text:style-name="T42">Campania</text:span></text:p>
            <text:p text:style-name="P43"/>
          </table:table-cell>
        </table:table-row>
      </table:table>
      <text:p text:style-name="P44"/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a</text:span><text:span text:style-name="T50">lenti per operatori stranieri)<text:s/></text:span><text:span text:style-name="T51">residente a ____________ (___), via ________________ n.______ <text:s/></text:span></text:p>
      <text:p text:style-name="P52"><text:span text:style-name="T53"><draw:frame draw:z-index="251659264" draw:id="id0" draw:style-name="a1" draw:name="Casella di testo 2" text:anchor-type="paragraph" svg:x="-0.00347in" svg:y="0.05427in" svg:width="6.76875in" svg:height="1.71111in" style:rel-width="scale" style:rel-height="scale"><draw:text-box><text:p text:style-name="P54">Se del caso, in qualità di:</text:p><text:p text:style-name="P55"><text:span text:style-name="T56">□ Legale Rappresentante</text:span><text:span text:style-name="T57"><text:s/></text:span></text:p><text:p text:style-name="P58">□ Procuratore generale/speciale, giusta procura allegata<text:s/></text:p><text:p text:style-name="P59"><text:span text:style-name="T60">di_______________________________________<text:s/></text:span><text:span text:style-name="T61">(indicare la denominazione sociale) ______________(indicare la forma giuridica) ____________<text:s/></text:span><text:span text:style-name="T62">(</text:span><text:span text:style-name="T63">indicare la sede legale</text:span><text:span text:style-name="T64">) ______________________________(</text:span><text:span text:style-name="T65">indicare CF e PI o dati equivalenti</text:span><text:span text:style-name="T66">) <text:s/>_____________________<text:s/></text:span></text:p></draw:text-box><svg:title/><svg:desc/></draw:frame></text:span></text:p>
      <text:p text:style-name="P67"/>
      <text:p text:style-name="P68"/>
      <text:p text:style-name="P69"/>
      <text:p text:style-name="P70"/>
      <text:p text:style-name="Normale"><text:span text:style-name="T71">in relazione alla procedura</text:span><text:span text:style-name="T72"><text:s/>di cui all’Avviso prot.<text:s/></text:span><text:span text:style-name="T73">n. 2021/19750/DRCAM del 20.12.2021</text:span><text:span text:style-name="T74"><text:s/>per la<text:s/></text:span><text:span text:style-name="T75"><text:s/></text:span><text:span text:style-name="T76">“concessione</text:span><text:span text:style-name="T77"><text:s/>di valorizzazione, nell’ambito del prog</text:span><text:span text:style-name="T78">ramma<text:s/></text:span><text:span text:style-name="T79">VALORE PAESE ITALIA</text:span><text:span text:style-name="T80">,<text:s/></text:span><text:span text:style-name="T81">del bene ……/di n. XX</text:span><text:span text:style-name="T82"><text:s/>beni immobili</text:span><text:span text:style-name="T83">”</text:span><text:span text:style-name="T84">,</text:span><text:span text:style-name="T85"><text:s/></text:span></text:p>
      <text:p text:style-name="P86">DICHIARA</text:p>
      <text:p text:style-name="P87"/>
      <text:p text:style-name="P88">di impegnarsi ad avvelersi,<text:s/>per l’esecuzione degli interventi,<text:s/>esclusivamente di imprese qualificate all’esecuzione degli interventi, in linea con le vigenti normative in materia di Lavori Pubblici</text:p>
      <text:p text:style-name="P89"/>
      <text:p text:style-name="P90"><text:span text:style-name="T91">Luogo e data</text:span></text:p>
      <text:p text:style-name="P92"><text:span text:style-name="T93">______________, _______________</text:span><text:span text:style-name="T94"><text:tab/></text:span><text:span text:style-name="T95"><text:tab/></text:span><text:span text:style-name="T96"><text:tab/><text:s text:c="3"/></text:span><text:span text:style-name="T97">Firma Concorrente /capogruppo</text:span></text:p>
      <text:p text:style-name="P98"><text:span text:style-name="T99"><text:s text:c="55"/></text:span><text:span text:style-name="T100"><text:s text:c="31"/></text:span><text:span text:style-name="T101"><text:s/></text:span><text:span text:style-name="T102">_______________________</text:span></text:p>
      <text:p text:style-name="P103"/>
      <text:p text:style-name="P104">Firma mandante</text:p>
      <text:p text:style-name="P105"><text:s text:c="2"/>____________________________</text:p>
      <text:p text:style-name="P106"/>
      <text:p text:style-name="P107">Firma mandante</text:p>
      <text:p text:style-name="P108"><text:span text:style-name="T109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P2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(da 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><text:span text:style-name="T15"><draw:frame draw:style-name="a0" draw:name="Immagine 3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PACE VITANTONIO</dc:creator>
    <meta:creation-date>2021-12-20T14:07:00Z</meta:creation-date>
    <dc:date>2021-12-20T14:07:00Z</dc:date>
    <meta:print-date>2017-07-26T10:47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