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background-color="#FFFF00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background-color="#FFFF00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background-color="#FFFF00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text-align="center" fo:line-height="150%"/>
    </style:style>
    <style:style style:name="T71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72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73" style:parent-style-name="Car.predefinitoparagrafo" style:family="text">
      <style:text-properties style:font-name="Arial" style:font-name-complex="Arial" fo:background-color="#FFFF00"/>
    </style:style>
    <style:style style:name="T74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75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76" style:parent-style-name="Car.predefinitoparagrafo" style:family="text">
      <style:text-properties style:font-name="Arial" style:font-name-complex="Arial" fo:background-color="#FFFF00"/>
    </style:style>
    <style:style style:name="P77" style:parent-style-name="Normale" style:family="paragraph">
      <style:paragraph-properties fo:text-align="center" fo:line-height="150%"/>
      <style:text-properties style:font-name="Arial" style:font-name-complex="Arial"/>
    </style:style>
    <style:style style:name="P78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9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5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07" style:family="table-column">
      <style:table-column-properties style:column-width="6.825in"/>
    </style:style>
    <style:style style:name="Table106" style:family="table">
      <style:table-properties style:width="6.825in" fo:margin-left="0in" table:align="left"/>
    </style:style>
    <style:style style:name="TableRow108" style:family="table-row">
      <style:table-row-properties style:min-row-height="1.470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11" style:parent-style-name="Normale" style:family="paragraph">
      <style:paragraph-properties style:text-autospace="none" fo:text-align="justify"/>
    </style:style>
    <style:style style:name="T1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9" style:parent-style-name="Car.predefinitoparagrafo" style:family="text">
      <style:text-properties style:font-name="Arial" style:font-name-asian="Calibri" style:font-name-complex="Arial" fo:color="#000000"/>
    </style:style>
    <style:style style:name="P120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21" style:parent-style-name="Normale" style:family="paragraph">
      <style:paragraph-properties fo:widows="0" fo:orphans="0" fo:text-align="justify"/>
    </style:style>
    <style:style style:name="T1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30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3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3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 fo:font-style="italic" style:font-style-asian="italic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text-properties style:font-name="Arial" style:font-name-complex="Arial"/>
    </style:style>
    <style:style style:name="P138" style:parent-style-name="Normale" style:family="paragraph"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/>
    </style:style>
    <style:style style:name="P140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41" style:parent-style-name="Normale" style:family="paragraph">
      <style:paragraph-properties fo:text-align="end"/>
      <style:text-properties style:font-name="Arial" style:font-name-complex="Arial"/>
    </style:style>
    <style:style style:name="P142" style:parent-style-name="Normale" style:family="paragraph">
      <style:text-properties style:font-name="Arial" style:font-name-complex="Arial"/>
    </style:style>
    <style:style style:name="P143" style:parent-style-name="Normale" style:family="paragraph">
      <style:text-properties style:font-name="Arial" style:font-name-complex="Arial"/>
    </style:style>
    <style:style style:name="P144" style:parent-style-name="Normale" style:family="paragraph">
      <style:text-properties style:font-name="Arial" style:font-name-complex="Arial"/>
    </style:style>
    <style:style style:name="P14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5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Campani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<text:span text:style-name="T57">in relazione alla procedura di cui all’Avviso<text:s/></text:span><text:span text:style-name="T58">prot.<text:s/></text:span><text:span text:style-name="T59">n. 2021/19750/DRCAM del 20.12.2021</text:span><text:span text:style-name="T60"><text:s/>per la<text:s/></text:span><text:span text:style-name="T61"><text:s/>“</text:span><text:span text:style-name="T62">concessione</text:span><text:span text:style-name="T63"><text:s/>di valorizzazione, nell’ambito del programma VALORE PAESE ITALIA,<text:s/></text:span><text:span text:style-name="T64">del bene ……/di n. XX beni immobili”</text:span><text:span text:style-name="T65">,</text:span><text:span text:style-name="T66"><text:s/></text:span></text:p>
      <text:p text:style-name="P67"/>
      <text:p text:style-name="P68"/>
      <text:h text:style-name="P69" text:outline-level="1">OFFRE</text:h>
      <text:h text:style-name="P70" text:outline-level="1"><text:span text:style-name="T71">Per il lotto<text:s/></text:span><text:span text:style-name="T72">…………………………………………</text:span><text:span text:style-name="T73">(</text:span><text:span text:style-name="T74">indicare il Lotto per cui si<text:s/></text:span><text:span text:style-name="T75">formula l’offerta</text:span><text:span text:style-name="T76">)</text:span></text:h>
      <text:h text:style-name="P77" text:outline-level="1"/>
      <text:p text:style-name="P78"/>
      <text:list text:style-name="LFO10" text:continue-numbering="true">
        <text:list-item>
          <text:p text:style-name="P79"><text:span text:style-name="T80">I</text:span><text:span text:style-name="T81">l</text:span><text:span text:style-name="T82"><text:s/></text:span><text:span text:style-name="T83">canone annuo</text:span><text:span text:style-name="T84"><text:s/>fisso</text:span><text:span text:style-name="T85"><text:s/></text:span><text:span text:style-name="T86">di €<text:s/></text:span><text:span text:style-name="T87">________________</text:span><text:span text:style-name="T88"><text:s/>(</text:span><text:span text:style-name="T89">euro</text:span><text:span text:style-name="T90"><text:s/></text:span><text:span text:style-name="T91">________________</text:span><text:span text:style-name="T92">)</text:span><text:span text:style-name="T93"><text:s/></text:span></text:p>
        </text:list-item>
      </text:list>
      <text:p text:style-name="P94"><text:span text:style-name="T95">per una<text:s/></text:span><text:span text:style-name="T96">durata della<text:s/></text:span><text:span text:style-name="T97">concessione</text:span><text:span text:style-name="T98"><text:s/></text:span><text:span text:style-name="T99">di anni<text:s/></text:span><text:span text:style-name="T100">________________<text:s/></text:span><text:span text:style-name="T101">(</text:span><text:span text:style-name="T102">cifre</text:span><text:span text:style-name="T103">)</text:span></text:p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N.B. <text:s/></text:p>
            <text:p text:style-name="P111"><text:span text:style-name="T112">-<text:s/></text:span><text:span text:style-name="T113">il<text:s/></text:span><text:span text:style-name="T114">Canone annuo<text:s/></text:span><text:span text:style-name="T115">fisso<text:s/></text:span><text:span text:style-name="T116">offerto,<text:s/></text:span><text:span text:style-name="T117">a pena di esclusione</text:span><text:span text:style-name="T118">,<text:s/></text:span><text:span text:style-name="T119">non potrà essere inferiore al canone minimo ricognitorio pari a € 212,74, ai sensi del D.L. 546/1981, DM 258/1998, art. 10 c. 2 della L. 537/1993.</text:span></text:p>
            <text:p text:style-name="P120"/>
            <text:p text:style-name="P121"><text:span text:style-name="T122">-<text:s/></text:span><text:span text:style-name="T123">la<text:s/></text:span><text:span text:style-name="T124">Durata</text:span><text:span text:style-name="T125"><text:s/>proposta,<text:s/></text:span><text:span text:style-name="T126">a pena di esclusione</text:span><text:span text:style-name="T127">, dovrà essere<text:s/></text:span><text:span text:style-name="T128">compresa tra un minimo di anni 6 (sei) ed un massimo di anni 50 (cinquanta)</text:span><text:span text:style-name="T129">.</text:span></text:p>
            <text:p text:style-name="P130"/>
          </table:table-cell>
        </table:table-row>
      </table:table>
      <text:p text:style-name="P131"/>
      <text:p text:style-name="P132">SOTTOSCRIZIONE<text:s text:c="2"/>a pena di esclusione</text:p>
      <text:p text:style-name="P133"/>
      <text:p text:style-name="P134">Luogo e data</text:p>
      <text:p text:style-name="P135">______________, _______________</text:p>
      <text:p text:style-name="P136"/>
      <text:p text:style-name="P137"/>
      <text:p text:style-name="P138"/>
      <text:p text:style-name="P139"/>
      <text:p text:style-name="P140">Firma Concorrente<text:s/>/capogruppo</text:p>
      <text:p text:style-name="P141"/>
      <text:p text:style-name="P142"><text:s text:c="61"/><text:s text:c="27"/>__________________________<text:s/></text:p>
      <text:p text:style-name="P143"/>
      <text:p text:style-name="P144"/>
      <text:p text:style-name="P145">Firma<text:s/>mandante</text:p>
      <text:p text:style-name="P146"/>
      <text:p text:style-name="P147"><text:s text:c="2"/>____________________________</text:p>
      <text:p text:style-name="P148"/>
      <text:p text:style-name="P149"/>
      <text:p text:style-name="P150">Firma<text:s/>mandante</text:p>
      <text:p text:style-name="P151"/>
      <text:p text:style-name="P152"><text:s text:c="2"/>____________________________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PACE VITANTONIO</dc:creator>
    <meta:creation-date>2021-12-20T14:07:00Z</meta:creation-date>
    <dc:date>2021-12-20T14:07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