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ACE VITANTONIO</dc:creator>
    <meta:creation-date>2021-12-20T14:09:00Z</meta:creation-date>
    <dc:date>2021-12-20T14:09:00Z</dc:date>
    <meta:print-date>2021-05-05T11:08:00Z</meta:print-date>
    <meta:template xlink:href="Normal.dotm" xlink:type="simple"/>
    <meta:editing-cycles>2</meta:editing-cycles>
    <meta:editing-duration>PT60S</meta:editing-duration>
    <meta:document-statistic meta:page-count="35" meta:paragraph-count="115" meta:word-count="8602" meta:character-count="57521" meta:row-count="408" meta:non-whitespace-character-count="49034"/>
  </office:meta>
</office:document-meta>
</file>