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3.636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/>
    </style:style>
    <style:style style:name="T40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text-align="center"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fo:font-size="18pt" style:font-size-asian="18pt" style:font-size-complex="18pt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style:font-style-complex="italic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 fo:line-height="115%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72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style:language-asian="en" style:country-asian="US"/>
    </style:style>
    <style:style style:name="T78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color="#000000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89" style:parent-style-name="Normale" style:family="paragraph">
      <style:paragraph-properties fo:line-height="115%"/>
    </style:style>
    <style:style style:name="T9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line-height="115%"/>
      <style:text-properties style:font-name="Arial" style:font-name-complex="Arial"/>
    </style:style>
    <style:style style:name="P93" style:parent-style-name="Normale" style:family="paragraph">
      <style:paragraph-properties fo:line-height="115%"/>
    </style:style>
    <style:style style:name="T9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line-height="115%"/>
      <style:text-properties style:font-name="Arial" style:font-name-complex="Arial"/>
    </style:style>
    <style:style style:name="P9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3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e" style:family="paragraph">
      <style:paragraph-properties fo:line-height="115%"/>
    </style:style>
    <style:style style:name="T12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line-height="115%"/>
      <style:text-properties style:font-name="Arial" style:font-name-complex="Arial"/>
    </style:style>
    <style:style style:name="P130" style:parent-style-name="Normale" style:family="paragraph">
      <style:paragraph-properties fo:line-height="115%"/>
    </style:style>
    <style:style style:name="T13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bottom="0in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5" style:parent-style-name="Paragrafoelenco" style:family="paragraph">
      <style:paragraph-properties fo:text-align="justify" fo:margin-bottom="0in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6" style:parent-style-name="Paragrafoelenco" style:family="paragraph">
      <style:paragraph-properties fo:text-align="justify" fo:margin-bottom="0in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60" style:parent-style-name="Normale" style:family="paragraph">
      <style:paragraph-properties fo:line-height="115%"/>
      <style:text-properties style:font-name="Arial" style:font-name-complex="Arial"/>
    </style:style>
    <style:style style:name="P161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7" style:parent-style-name="Normale" style:family="paragraph">
      <style:paragraph-properties fo:line-height="115%"/>
      <style:text-properties style:font-name="Arial" style:font-name-complex="Arial"/>
    </style:style>
    <style:style style:name="P16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1" style:parent-style-name="Normale" style:family="paragraph">
      <style:paragraph-properties fo:line-height="115%"/>
    </style:style>
    <style:style style:name="T17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7" style:parent-style-name="Normale" style:family="paragraph">
      <style:paragraph-properties fo:line-height="115%"/>
      <style:text-properties style:font-name="Arial" style:font-name-complex="Arial"/>
    </style:style>
    <style:style style:name="P17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2" style:parent-style-name="Normale" style:family="paragraph">
      <style:paragraph-properties fo:line-height="115%"/>
      <style:text-properties style:font-name="Arial" style:font-name-complex="Arial"/>
    </style:style>
    <style:style style:name="P18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4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85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text-position="super 63.6%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9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98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19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P2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margin-top="0.0694in" fo:margin-bottom="0.0694in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margin-top="0.0694in" fo:margin-bottom="0.0694in"/>
    </style:style>
    <style:style style:name="T24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49" style:parent-style-name="Normale" style:family="paragraph">
      <style:paragraph-properties fo:margin-top="0.0694in" fo:margin-bottom="0.0694in"/>
    </style:style>
    <style:style style:name="T2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Normale" style:family="paragraph">
      <style:paragraph-properties fo:margin-top="0.0694in" fo:margin-bottom="0.0694in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6" style:parent-style-name="Normale" style:family="paragraph">
      <style:paragraph-properties fo:margin-top="0.0694in" fo:margin-bottom="0.0694in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74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9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 fo:font-style="italic" style:font-style-asian="italic"/>
    </style:style>
    <style:style style:name="P29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9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line-height="115%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09" style:parent-style-name="Normale" style:family="paragraph">
      <style:paragraph-properties fo:margin-top="0.0694in" fo:margin-bottom="0.0694in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 fo:font-style="italic" style:font-style-asian="italic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Normale" style:family="paragraph">
      <style:paragraph-properties fo:margin-top="0.0694in" fo:margin-bottom="0.0694in"/>
    </style:style>
    <style:style style:name="T3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17" style:parent-style-name="Normale" style:family="paragraph">
      <style:paragraph-properties fo:margin-top="0.0694in" fo:margin-bottom="0.0694in"/>
    </style:style>
    <style:style style:name="T31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fo:font-style="italic" style:font-style-asian="italic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 fo:font-style="italic" style:font-style-asian="italic"/>
    </style:style>
    <style:style style:name="T328" style:parent-style-name="Car.predefinitoparagrafo" style:family="text">
      <style:text-properties style:font-name="Arial" style:font-name-complex="Arial"/>
    </style:style>
    <style:style style:name="P3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36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style="italic" style:font-style-asian="italic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4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55" style:family="table-column">
      <style:table-column-properties style:column-width="6.6861in"/>
    </style:style>
    <style:style style:name="Table354" style:family="table">
      <style:table-properties style:width="6.6861in" fo:margin-left="0in" table:align="left"/>
    </style:style>
    <style:style style:name="TableRow356" style:family="table-row">
      <style:table-row-properties style:min-row-height="2.247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orpodeltesto2" style:family="paragraph">
      <style:paragraph-properties fo:margin-bottom="0in" fo:line-height="100%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1" style:parent-style-name="Normale" style:family="paragraph">
      <style:paragraph-properties fo:line-height="0.2083in"/>
      <style:text-properties style:font-name="Arial" style:font-name-complex="Arial"/>
    </style:style>
    <style:style style:name="P36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6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64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7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6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" style:parent-style-name="Car.predefinitoparagrafo" style:family="text">
      <style:text-properties style:font-name="Arial" style:font-name-complex="Arial"/>
    </style:style>
    <style:style style:name="P373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custom-shape svg:x="-0.3114in" svg:y="0.37276in" svg:width="1.16528in" svg:height="1.10278in" draw:z-index="251666432" draw:id="id0" draw:style-name="a1" draw:name="Rettangolo 7" text:anchor-type="paragraph"><svg:title/><svg:desc/><text:p text:style-name="P28">Marca da bollo<text:s/></text:p><text:p text:style-name="P29">da € 16,00</text:p><draw:enhanced-geometry draw:type="non-primitive" svg:viewBox="0 0 21600 21600" draw:enhanced-path="M 0 0 L 21600 0 21600 21600 0 21600 Z N"/></draw:custom-shape></text:span><text:span text:style-name="T30">DOMANDA DI PARTECIPAZIONE<text:s/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All’Agenzia del Demanio<text:s/></text:p>
            <text:p text:style-name="Normale"><text:span text:style-name="T37">Direzione Regionale Friuli Venezia Giulia</text:span></text:p>
            <text:p text:style-name="P38"/>
          </table:table-cell>
        </table:table-row>
      </table:table>
      <text:p text:style-name="P39"/>
      <text:p text:style-name="Normale"><text:span text:style-name="T40"><text:note text:note-class="footnote" text:id="_ftn0"><text:note-citation>1</text:note-citation><text:note-body><text:p text:style-name="Testonotaapièdipagina"><text:s/><text:span text:style-name="T41">Nel caso di concorrente esentato dal pagamento del<text:s/></text:span><text:span text:style-name="T42">bollo ai sensi dell’art.17 del D.Lgs. 460/97 darne indicazione a margine dell’apposito spazio.</text:span></text:p></text:note-body></text:note></text:span></text:p>
      <text:p text:style-name="P43"/>
      <text:p text:style-name="P44"><text:span text:style-name="T45">Il/La sottoscritto/a _____________ nato/a a ____________ il _________ CF_______________ (</text:span><text:span text:style-name="T46">se del caso</text:span><text:span text:style-name="T47">) P. IVA_____________________ (o dati equ</text:span><text:span text:style-name="T48">ivalenti per operatori stranieri) residente a ____________ (___), via ________________ n.______ <text:s/></text:span></text:p>
      <text:p text:style-name="P49"><text:span text:style-name="T50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51">Se del caso, in qualità di:</text:p><text:p text:style-name="P52"><text:span text:style-name="T53">□</text:span><text:span text:style-name="T54"><text:s/>Legale Rappresentante</text:span><text:span text:style-name="T55"><text:s/></text:span></text:p><text:p text:style-name="Nessunaspaziatura"><text:span text:style-name="T56">□</text:span><text:s/><text:span text:style-name="T57">procuratore generale/s</text:span><text:span text:style-name="T58">peciale, giusta procura allegata<text:s/></text:span></text:p><text:p text:style-name="Nessunaspaziatura"><text:span text:style-name="T59">di__________________________________________</text:span><text:span text:style-name="T60"><text:s/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TEL______________________ <text:s text:c="4"/>PEC _______________________________</text:p>
      <text:p text:style-name="P68"><text:span text:style-name="T69">(per gli operatori stranieri, in alternativa alla PEC)</text:span><text:span text:style-name="T70"><text:s/>FAX n. ___________________ e indirizzo di posta elettronica ordinaria__________________________________________.</text:span></text:p>
      <text:p text:style-name="P71">CHIEDE</text:p>
      <text:p text:style-name="P72"><text:span text:style-name="T73">di partecipare alla<text:s/></text:span><text:span text:style-name="T74">procedura di cui all’Avviso prot. 10120 del 20/12/2021 per la</text:span><text:span text:style-name="T75"><text:s/>“concessione/locazione di valorizzazione - ex art. 3 bis del D.L. n. 351/2001, convertito, con modificazioni, dall’art. 1 della L. n. 410/2001</text:span><text:span text:style-name="T76"><text:s/>– del bene ………………/di n. XX</text:span><text:span text:style-name="T77"><text:s/></text:span><text:span text:style-name="T78">beni immobili<text:s/></text:span><text:span text:style-name="T79">nell’ambit</text:span><text:span text:style-name="T80">o del programma<text:s/></text:span><text:span text:style-name="T81">VALORE PAESE ITALIA</text:span><text:span text:style-name="T82">,</text:span><text:span text:style-name="T83"><text:s/>per il/i lotto/i: …………………………………………...(</text:span><text:span text:style-name="T84">indicare il/i lotto/i per cui si intende concorrere</text:span><text:span text:style-name="T85">), a titolo di (</text:span><text:span text:style-name="T86">barrare la casella pertinente compilando ove necessario</text:span><text:span text:style-name="T87">):<text:s/></text:span></text:p>
      <text:p text:style-name="P88"/>
      <text:p text:style-name="P89"><text:span text:style-name="T90">□</text:span><text:span text:style-name="T91"><text:s/>concorrente singolo;</text:span></text:p>
      <text:p text:style-name="P92"/>
      <text:soft-page-break/>
      <text:p text:style-name="P93"><text:span text:style-name="T94">□</text:span><text:span text:style-name="T95"><text:s/>consorzio tra società cooper</text:span><text:span text:style-name="T96">ative/consorzio tra imprese artigiane che partecipa per le seguenti imprese consorziate:</text:span></text:p>
      <text:p text:style-name="P97"/>
      <text:list text:style-name="LFO1" text:continue-numbering="true">
        <text:list-item>
          <text:p text:style-name="P98"><text:span text:style-name="T99">__________<text:s/></text:span><text:span text:style-name="T100">(indicare la denominazione sociale)<text:s/></text:span><text:span text:style-name="T101">___________</text:span><text:span text:style-name="T102">(indicare la forma giuridica)<text:s/></text:span><text:span text:style-name="T103">___________(</text:span><text:span text:style-name="T104">indicare la sede legale</text:span><text:span text:style-name="T105">) ___________(</text:span><text:span text:style-name="T106">indicare CF e PI o dati<text:s/></text:span><text:span text:style-name="T107">equivalenti per operatori stranieri</text:span><text:span text:style-name="T108">) <text:s/>___________;</text:span></text:p>
        </text:list-item>
        <text:list-item>
          <text:p text:style-name="P109"><text:span text:style-name="T110">__________ (</text:span><text:span text:style-name="T111">indicare la denominazione sociale</text:span><text:span text:style-name="T112">) ___________(</text:span><text:span text:style-name="T113">indicare la forma giuridica</text:span><text:span text:style-name="T114">) ___________(</text:span><text:span text:style-name="T115">indicare la sede legale</text:span><text:span text:style-name="T116">) ___________(</text:span><text:span text:style-name="T117">indicare CF e PI o dati equivalenti</text:span><text:span text:style-name="T118">) <text:s/>___________;</text:span></text:p>
        </text:list-item>
        <text:list-item>
          <text:p text:style-name="P119"><text:span text:style-name="T120">_________________</text:span><text:span text:style-name="T121">________________<text:s/></text:span><text:span text:style-name="T122">(per ogni altro consorziato indicare la denominazione sociale, forma giuridica, sede legale, CF e PI o dati equivalenti)</text:span></text:p>
        </text:list-item>
      </text:list>
      <text:p text:style-name="P123"/>
      <text:p text:style-name="P124"><text:span text:style-name="T125">□</text:span><text:span text:style-name="T126"><text:s/>consorzio stabile<text:s/></text:span><text:span text:style-name="T127">che partecipa in proprio</text:span><text:span text:style-name="T128">;</text:span></text:p>
      <text:p text:style-name="P129"/>
      <text:p text:style-name="P130"><text:span text:style-name="T131">□</text:span><text:span text:style-name="T132"><text:s/>consorzio stabile<text:s/></text:span><text:span text:style-name="T133">che partecipa per le seguenti imprese consorziate</text:span><text:span text:style-name="T134">:</text:span></text:p>
      <text:list text:style-name="LFO2" text:continue-numbering="true">
        <text:list-item>
          <text:p text:style-name="P135"><text:span text:style-name="T136">__________<text:s/></text:span><text:span text:style-name="T137">(indicare la denominazione sociale)<text:s/></text:span><text:span text:style-name="T138">___________</text:span><text:span text:style-name="T139">(indicare la forma giuridica)<text:s/></text:span><text:span text:style-name="T140">___________(</text:span><text:span text:style-name="T141">indicare la sede legale</text:span><text:span text:style-name="T142">) ___________(</text:span><text:span text:style-name="T143">indicare CF e PI o dati equivalenti per operatori stranieri)</text:span><text:span text:style-name="T144"><text:s text:c="2"/>___________;</text:span></text:p>
        </text:list-item>
        <text:list-item>
          <text:p text:style-name="P145"><text:span text:style-name="T146">__________ (</text:span><text:span text:style-name="T147">indicare la denominazione socia</text:span><text:span text:style-name="T148">le</text:span><text:span text:style-name="T149">) ___________(</text:span><text:span text:style-name="T150">indicare la forma giuridica</text:span><text:span text:style-name="T151">) ___________(</text:span><text:span text:style-name="T152">indicare la sede legale</text:span><text:span text:style-name="T153">) ___________(</text:span><text:span text:style-name="T154">indicare CF e PI o dati equivalenti per operatori stranieri</text:span><text:span text:style-name="T155">) <text:s/>___________;</text:span></text:p>
        </text:list-item>
        <text:list-item>
          <text:p text:style-name="P156"><text:span text:style-name="T157">_________________________________<text:s/></text:span><text:span text:style-name="T158">(per ogni altro consorziato indicare la denominazione</text:span><text:span text:style-name="T159"><text:s/>sociale, forma giuridica, sede legale, CF e PI o dati equivalenti per operatori stranieri)</text:span></text:p>
        </text:list-item>
      </text:list>
      <text:p text:style-name="P160"/>
      <text:p text:style-name="P161"><text:span text:style-name="T162">□</text:span><text:span text:style-name="T163"><text:s/>capogruppo di un RT/consorzio ordinario</text:span><text:span text:style-name="T164"><text:s/>già costituito<text:s/></text:span><text:span text:style-name="T165">di cui sono mandanti/consorziate:<text:s/></text:span></text:p>
      <text:p text:style-name="P166">(per le persone fisiche diverse dall’imprenditore individuale indicare:<text:s/>nome, cognome, data e luogo di nascita, codice fiscale e indirizzo di residenza; per tutte le altre tipologie soggettive indicare: denominazione sociale, forma giuridica, sede legale, CF e PI o dati equivalenti per operatori stranieri)</text:p>
      <text:p text:style-name="P167"/>
      <text:list text:style-name="LFO3" text:continue-numbering="true">
        <text:list-item>
          <text:p text:style-name="P168">…………………………………………………………………………………………………</text:p>
        </text:list-item>
        <text:list-item>
          <text:p text:style-name="P169">…………………………………………………………………………………………………</text:p>
        </text:list-item>
        <text:list-item>
          <text:p text:style-name="P17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1"><text:span text:style-name="T172">□</text:span><text:span text:style-name="T173"><text:s/>capogruppo di un RT o consorzio ordinario<text:s/></text:span><text:span text:style-name="T174">non ancora costituito</text:span><text:span text:style-name="T175"><text:s/>di cui sono mandanti/consorziate:<text:s/></text:span></text:p>
      <text:p text:style-name="P176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77"/>
      <text:soft-page-break/>
      <text:list text:style-name="LFO4" text:continue-numbering="true">
        <text:list-item>
          <text:p text:style-name="P178">…………………………………………………………………………………………………</text:p>
        </text:list-item>
        <text:list-item>
          <text:p text:style-name="P179">…………………………………………………………………………………………………</text:p>
        </text:list-item>
        <text:list-item>
          <text:p text:style-name="P18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81"/>
      <text:p text:style-name="P182"/>
      <text:p text:style-name="P183"><text:s/>E DICHIARA<text:s/></text:p>
      <text:p text:style-name="P184"/>
      <text:list text:style-name="LFO5" text:continue-numbering="true">
        <text:list-item>
          <text:p text:style-name="P185"><text:span text:style-name="T186">di autorizzare l’Agenzia, in caso di “accesso agli att</text:span><text:span text:style-name="T187">i” ai sensi della L. 241/90 o “accesso civico” ai sensi dell’art. 5 comma 2 del D. Lgs. 33/2013, a rilasciare copia di tutta la documentazione presentata per la partecipazione alla procedura</text:span><text:span text:style-name="T188"><text:note text:note-class="footnote" text:id="_ftn1"><text:note-citation>2</text:note-citation><text:note-body><text:p text:style-name="Testonotaapièdipagina"><text:span text:style-name="T189"><text:s/>Qualora vi siano parti coperte da segreto tecnico/commerciale<text:s/></text:span><text:span text:style-name="T190">il concorrente dovrà specificare, in un’apposita dichiarazione da inserire nella BUSTA B, le motivazioni a sostegno diniego di accesso ed indicare nell’offerta tecnica (allegato VII) le parti coperte da segreto tecnico/commerciale.</text:span></text:p></text:note-body></text:note></text:span><text:span text:style-name="T191">;</text:span></text:p>
        </text:list-item>
      </text:list>
      <text:p text:style-name="P192"/>
      <text:list text:style-name="LFO5" text:continue-numbering="true">
        <text:list-item>
          <text:p text:style-name="P193"><text:span text:style-name="T194">(in caso di RT/consorz</text:span><text:span text:style-name="T195">io ordinario costituendo)<text:s/></text:span><text:span text:style-name="T196">di impegnarsi, in caso di aggiudicazione, a stipulare l’atto/il contratto in nome e per conto proprio e delle mandanti/consorziate in virtù del mandato collettivo da queste ultime alla stessa conferito.</text:span></text:p>
        </text:list-item>
      </text:list>
      <text:p text:style-name="P197"/>
      <text:p text:style-name="P198"/>
      <text:p text:style-name="P199"><text:span text:style-name="T200">Luogo e data</text:span><text:span text:style-name="T201"><text:s text:c="2"/></text:span><text:span text:style-name="T202"><text:tab/></text:span><text:span text:style-name="T203">__________________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/text:p>
      <text:p text:style-name="P211"><text:tab/><text:tab/><text:tab/><text:tab/><text:tab/><text:tab/><text:tab/><text:tab/><text:s text:c="4"/>FIRMA DEL CONCORRENTE* <text:s text:c="9"/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______________________________ <text:s text:c="58"/></text:span></text:p>
      <text:p text:style-name="P221"/>
      <text:p text:style-name="P222"><text:tab/><text:tab/><text:tab/><text:s text:c="7"/></text:p>
      <text:p text:style-name="P223"/>
      <text:p text:style-name="P224"/>
      <text:p text:style-name="P225"/>
      <text:p text:style-name="P226"/>
      <text:p text:style-name="P227"><text:span text:style-name="T228">*<text:s/></text:span><text:span text:style-name="T229">In caso di raggruppamento/consorzio ordinario firma la capogruppo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Da compilare a cura delle mandanti/consorziate in caso di partecipazione in forma di raggruppamento temporaneo o consorzio ordinario<text:s/></text:span><text:span text:style-name="T238">non ancora costituito</text:span></text:p>
      <text:p text:style-name="P239"><text:span text:style-name="T240">Il/La sottoscritto/a _____________________ nato/a a ____________ il ________________ CF___________</text:span><text:span text:style-name="T241">____ (</text:span><text:span text:style-name="T242">se del caso</text:span><text:span text:style-name="T243">) P. IVA o dati equivalenti</text:span><text:span text:style-name="T244"><text:s/></text:span><text:span text:style-name="T245">per operatori stranieri _____________________ residente a ____________ (___), via ________________ n.______<text:s/></text:span></text:p>
      <text:p text:style-name="P246"><text:span text:style-name="T247"><draw:frame draw:z-index="251661312" draw:id="id2" draw:style-name="a3" draw:name="Text Box 5" text:anchor-type="paragraph" svg:x="0.04167in" svg:y="0.01528in" svg:width="6.91181in" svg:height="2.0375in" style:rel-width="scale" style:rel-height="scale"><draw:text-box><text:p text:style-name="P248">Se del caso, in qualità di:</text:p><text:p text:style-name="P249"><text:span text:style-name="T250">□</text:span><text:span text:style-name="T251"><text:s/>Legale Rappresentante</text:span><text:span text:style-name="T252"><text:s/></text:span></text:p><text:p text:style-name="P253"><text:span text:style-name="T254">□</text:span><text:span text:style-name="T255"><text:s/>procuratore generale/speciale, giusta<text:s/></text:span><text:span text:style-name="T256">procura allegata<text:s/></text:span></text:p><text:p text:style-name="P257"><text:span text:style-name="T258">della ___________________________________ (</text:span><text:span text:style-name="T259">mandante/consorziata di un costituendo RT/Consorzio ordinario di concorrenti</text:span><text:span text:style-name="T260">)<text:s/></text:span></text:p></draw:text-box><svg:title/><svg:desc/></draw:frame></text:span></text:p>
      <text:p text:style-name="P261"/>
      <text:p text:style-name="P262"/>
      <text:p text:style-name="P263"/>
      <text:p text:style-name="P264"/>
      <text:p text:style-name="P265"/>
      <text:p text:style-name="P266"><text:span text:style-name="T267">dichiara di accettare il contenuto della presente domanda di partecipazione formulata dal capogruppo e si impe</text:span><text:span text:style-name="T268">gna, in caso di aggiudicazione, a conferire mandato collettivo speciale con rappresentanza al capogruppo che<text:s/></text:span><text:span text:style-name="T269">stipulerà<text:s/></text:span><text:span text:style-name="T270">l’atto/il contratto</text:span><text:span text:style-name="T271"><text:s/>in</text:span><text:span text:style-name="T272"><text:s/>nome e per conto delle mandanti/consorziate</text:span></text:p>
      <text:p text:style-name="P273"><text:s text:c="69"/>FIRMA</text:p>
      <text:p text:style-name="P274"><text:span text:style-name="T275"><text:s text:c="81"/>(</text:span><text:span text:style-name="T276">mandante/consorziata)</text:span><text:span text:style-name="T277"><text:tab/></text:span></text:p>
      <text:p text:style-name="P278">___________________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Normale"><text:span text:style-name="T287">(</text:span><text:span text:style-name="T288">per ogni altra mandanti/consorziate</text:span><text:span text:style-name="T289"><text:s/></text:span><text:span text:style-name="T290">riportare la suddetta dichiarazione di accettazione ed impegno</text:span><text:span text:style-name="T291">)</text:span></text:p>
      <text:p text:style-name="P292"><text:s/><text:tab/></text:p>
      <text:p text:style-name="P293"><text:tab/><text:tab/><text:tab/></text:p>
      <text:p text:style-name="P294"><text:s text:c="71"/>FIRMA</text:p>
      <text:p text:style-name="P295"><text:span text:style-name="T296"><text:s text:c="73"/>(</text:span><text:span text:style-name="T297">mandante/consorziata)</text:span></text:p>
      <text:p text:style-name="P298">___________________</text:p>
      <text:p text:style-name="P299"/>
      <text:p text:style-name="P300"/>
      <text:p text:style-name="P301"/>
      <text:p text:style-name="P302"><text:span text:style-name="T303">Da compilare a cura delle consorziate esecutrici per le qual</text:span><text:span text:style-name="T304">i ha dichiarato di partecipare il consorzio<text:s/></text:span><text:span text:style-name="T305">tra società cooperative/consorzio tra imprese artigiane<text:s/></text:span><text:span text:style-name="T306">ed eventualmente il</text:span><text:span text:style-name="T307"><text:s/>consorzio stabile</text:span></text:p>
      <text:p text:style-name="P308"/>
      <text:p text:style-name="P309"><text:span text:style-name="T310">Il/La sottoscritto/a _____________________ nato/a a ____________ il ________________ CF_______________ (</text:span><text:span text:style-name="T311">se del caso</text:span><text:span text:style-name="T312">)<text:s/></text:span><text:span text:style-name="T313">P. IVA o dati equivalenti per operatori stranieri_____________________ residente a ____________ (___), via ________________ n.______<text:s/></text:span></text:p>
      <text:p text:style-name="P314"><text:span text:style-name="T315"><draw:frame draw:z-index="251665408" draw:id="id3" draw:style-name="a4" draw:name="Text Box 5" text:anchor-type="paragraph" svg:x="0.04167in" svg:y="0.01528in" svg:width="6.91181in" svg:height="2.0375in" style:rel-width="scale" style:rel-height="scale"><draw:text-box><text:p text:style-name="P316">Se del caso, in qualità di:</text:p><text:p text:style-name="P317"><text:span text:style-name="T318">□</text:span><text:span text:style-name="T319"><text:s/>Legale Rappresentante</text:span><text:span text:style-name="T320"><text:s/></text:span></text:p><text:p text:style-name="P321"><text:span text:style-name="T322">□</text:span><text:span text:style-name="T323"><text:s/>procuratore generale/speciale, giusta procura allegata<text:s/></text:span></text:p><text:p text:style-name="P324"><text:span text:style-name="T325">della __</text:span><text:span text:style-name="T326">_________________________________ (</text:span><text:span text:style-name="T327">consorziata indicata per l’esecuzione</text:span><text:span text:style-name="T328">)<text:s/></text:span></text:p></draw:text-box><svg:title/><svg:desc/></draw:frame></text:span></text:p>
      <text:p text:style-name="P329"/>
      <text:p text:style-name="P330"/>
      <text:p text:style-name="P331"/>
      <text:p text:style-name="P332"/>
      <text:p text:style-name="P333"/>
      <text:p text:style-name="P334">dichiara di accettare il contenuto della presente domanda di partecipazione formulata dal consorzio.</text:p>
      <text:p text:style-name="P335"><text:s text:c="64"/><text:s text:c="12"/>FIRMA</text:p>
      <text:soft-page-break/>
      <text:p text:style-name="P336"><text:span text:style-name="T337"><text:s text:c="72"/>(</text:span><text:span text:style-name="T338">consorziata indicata per l’esecuzione)</text:span><text:span text:style-name="T339"><text:tab/></text:span></text:p>
      <text:p text:style-name="P340">___________________</text:p>
      <text:p text:style-name="P341"/>
      <text:p text:style-name="P342"/>
      <text:p text:style-name="P343"/>
      <text:p text:style-name="P344"/>
      <text:p text:style-name="P345"/>
      <text:p text:style-name="Normale"><text:span text:style-name="T346">(</text:span><text:span text:style-name="T347">per ogni altra consorziata indicata per l’esecuzione riportare la suddetta dichiarazione di accetta</text:span><text:span text:style-name="T348">zione</text:span><text:span text:style-name="T349">)</text:span></text:p>
      <text:p text:style-name="P350"><text:s/><text:tab/></text:p>
      <text:p text:style-name="P351"/>
      <text:p text:style-name="P352"/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<text:tab/></text:span></text:p>
            <text:p text:style-name="P360">Da allegare:</text:p>
            <text:p text:style-name="P361"/>
            <text:list text:style-name="LFO6" text:continue-numbering="true">
              <text:list-item>
                <text:p text:style-name="P362">copia di un documento di riconoscimento in corso di validità del/i sottoscrittore/i;</text:p>
              </text:list-item>
            </text:list>
            <text:p text:style-name="P363"/>
            <text:list text:style-name="LFO6" text:continue-numbering="true">
              <text:list-item>
                <text:p text:style-name="P364"><text:span text:style-name="T365">(se del caso)</text:span><text:span text:style-name="T366"><text:s/>procura;</text:span></text:p>
              </text:list-item>
            </text:list>
            <text:p text:style-name="P367"/>
            <text:list text:style-name="LFO6" text:continue-numbering="true">
              <text:list-item>
                <text:p text:style-name="P368"><text:span text:style-name="T369">(nel caso di RT o consorzio ordinario costituito)</text:span><text:span text:style-name="T370"><text:s/>atto costitutivo contenente il mandato collettivo speciale con<text:s/></text:span><text:span text:style-name="T371">rappresentanza conferito dai mandanti al soggetto designato capogruppo, che dovrà risultare da scrittura privata autenticata.</text:span><text:span text:style-name="T372"><text:s/></text:span></text:p>
              </text:list-item>
            </text:list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><text:span text:style-name="T17"><draw:frame draw:style-name="a0" draw:name="Immagine 5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BELLA VALENTINA</dc:creator>
    <meta:creation-date>2021-12-16T10:04:00Z</meta:creation-date>
    <dc:date>2021-12-20T08:51:00Z</dc:date>
    <meta:print-date>2018-06-06T11:11:00Z</meta:print-date>
    <meta:template xlink:href="ORU.dot" xlink:type="simple"/>
    <meta:editing-cycles>5</meta:editing-cycles>
    <meta:editing-duration>PT120S</meta:editing-duration>
    <meta:document-statistic meta:page-count="5" meta:paragraph-count="13" meta:word-count="1026" meta:character-count="6866" meta:row-count="48" meta:non-whitespace-character-count="5853"/>
  </office:meta>
</office:document-meta>
</file>