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055in"/>
    </style:style>
    <style:style style:name="Table1" style:family="table" style:master-page-name="MPF0">
      <style:table-properties style:width="2.7055in" fo:margin-left="0in" table:align="left"/>
    </style:style>
    <style:style style:name="TableRow3" style:family="table-row">
      <style:table-row-properties style:min-row-height="0.479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31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32" style:parent-style-name="Normale" style:family="paragraph">
      <style:text-properties style:font-name="Arial" style:font-name-complex="Arial" style:font-weight-complex="bold"/>
    </style:style>
    <style:style style:name="TableColumn34" style:family="table-column">
      <style:table-column-properties style:column-width="6.6861in"/>
    </style:style>
    <style:style style:name="Table33" style:family="table">
      <style:table-properties style:width="6.6861in" fo:margin-left="0in" table:align="left"/>
    </style:style>
    <style:style style:name="TableRow35" style:family="table-row">
      <style:table-row-properties style:min-row-height="0.88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style:font-weight-complex="bold" fo:color="#7F7F7F"/>
    </style:style>
    <style:style style:name="T39" style:parent-style-name="Car.predefinitoparagrafo" style:family="text">
      <style:text-properties style:font-name="Arial" style:font-name-complex="Arial" style:font-weight-complex="bold" fo:color="#7F7F7F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49" style:parent-style-name="Normale" style:family="paragraph">
      <style:paragraph-properties fo:margin-top="0.0833in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P52" style:parent-style-name="Normale" style:family="paragraph">
      <style:paragraph-properties fo:margin-top="0.0833in"/>
      <style:text-properties style:font-name="Arial" style:font-name-complex="Arial"/>
    </style:style>
    <style:style style:name="P53" style:parent-style-name="Normale" style:family="paragraph">
      <style:paragraph-properties fo:margin-top="0.0833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color="#000000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text-align="center"/>
      <style:text-properties style:font-name="Arial" style:font-name-complex="Arial"/>
    </style:style>
    <style:style style:name="P7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79" style:parent-style-name="Normale" style:family="paragraph">
      <style:paragraph-properties fo:margin-right="-0.0569in"/>
      <style:text-properties style:font-name="Arial" style:font-name-complex="Arial"/>
    </style:style>
    <style:style style:name="P80" style:parent-style-name="Normale" style:family="paragraph">
      <style:paragraph-properties fo:margin-right="-0.0569in"/>
      <style:text-properties style:font-name="Arial" style:font-name-complex="Arial"/>
    </style:style>
    <style:style style:name="P81" style:parent-style-name="Normale" style:family="paragraph">
      <style:paragraph-properties fo:margin-right="-0.0569in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P83" style:parent-style-name="Normale" style:family="paragraph">
      <style:paragraph-properties fo:text-align="start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P89" style:parent-style-name="Normale" style:family="paragraph">
      <style:paragraph-properties fo:text-align="start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P92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3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95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6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7" style:parent-style-name="Normale" style:family="paragraph">
      <style:paragraph-properties fo:text-align="end" fo:margin-right="0.2743in"/>
    </style:style>
    <style:style style:name="T98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’Agenzia del Demanio<text:s/></text:p>
            <text:p text:style-name="Normale"><text:span text:style-name="T29">Direzione Regionale Friuli Venezia Giulia</text:span></text:p>
            <text:p text:style-name="P30"/>
          </table:table-cell>
        </table:table-row>
      </table:table>
      <text:h text:style-name="P31" text:outline-level="1">DICHIARAZIONE DI IMPEGNO</text:h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In caso di RT/consorzi ordinari costituendi la presente dichiarazione del capogruppo<text:s/></text:span><text:span text:style-name="T39">dovrà essere sottoscritta anche dai mandanti</text:span></text:p>
          </table:table-cell>
        </table:table-row>
      </table:table>
      <text:p text:style-name="P40"/>
      <text:p text:style-name="P41"><text:span text:style-name="T42">Il/La sottoscritto/a _____________ nato/a a ____________ il _________ CF_______________ (</text:span><text:span text:style-name="T43">se del caso</text:span><text:span text:style-name="T44">) P. IVA_____________________ (o dati equivalenti per operatori stranieri) residente a ____________ (___), vi</text:span><text:span text:style-name="T45">a ________________ n.______ <text:s/></text:span></text:p>
      <text:p text:style-name="P46"><text:span text:style-name="T47"><draw:frame draw:z-index="251659264" draw:id="id0" draw:style-name="a1" draw:name="Casella di testo 2" text:anchor-type="paragraph" svg:x="0.10117in" svg:y="0.15767in" svg:width="6.76875in" svg:height="1.71042in" style:rel-width="scale" style:rel-height="scale"><draw:text-box><text:p text:style-name="P48">Se del caso, in qualità di:</text:p><text:p text:style-name="P49"><text:span text:style-name="T50">□ Legale Rappresentante</text:span><text:span text:style-name="T51"><text:s/></text:span></text:p><text:p text:style-name="P52">□ Procuratore generale/speciale, giusta procura allegata<text:s/></text:p><text:p text:style-name="P53"><text:span text:style-name="T54">di_______________________________________<text:s/></text:span><text:span text:style-name="T55">(indicare la denominazione sociale) ______________(indicare la forma<text:s/></text:span><text:span text:style-name="T56">giuridica) ____________<text:s/></text:span><text:span text:style-name="T57">(</text:span><text:span text:style-name="T58">indicare la sede legale</text:span><text:span text:style-name="T59">) ______________________________(</text:span><text:span text:style-name="T60">indicare CF e PI o dati equivalenti</text:span><text:span text:style-name="T61">) <text:s/>_____________________<text:s/></text:span></text:p></draw:text-box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e"><text:span text:style-name="T69">in relazione alla procedura di cui all’Avviso prot. 10120 del 20/12/2021 per la<text:s/></text:span><text:span text:style-name="T70"><text:s/>“concessione/locazione di</text:span><text:span text:style-name="T71"><text:s/>valorizzazione, nell’ambito del programma<text:s/></text:span><text:span text:style-name="T72">VALORE PAESE ITALIA</text:span><text:span text:style-name="T73">, del bene ……/di n. XX</text:span><text:span text:style-name="T74"><text:s/>beni immobili”</text:span><text:span text:style-name="T75">,</text:span><text:span text:style-name="T76"><text:s/></text:span></text:p>
      <text:p text:style-name="P77">DICHIARA</text:p>
      <text:p text:style-name="P78"/>
      <text:p text:style-name="P79">di impegnarsi ad avvalersi, per l’esecuzione degli interventi, esclusivamente di imprese qualificate all’esecuzione degli interventi, in linea<text:s/>con le vigenti normative in materia di Lavori Pubblici</text:p>
      <text:p text:style-name="P80"/>
      <text:p text:style-name="P81"><text:span text:style-name="T82">Luogo e data</text:span></text:p>
      <text:p text:style-name="P83"><text:span text:style-name="T84">______________, _______________</text:span><text:span text:style-name="T85"><text:tab/></text:span><text:span text:style-name="T86"><text:tab/></text:span><text:span text:style-name="T87"><text:tab/><text:s text:c="3"/></text:span><text:span text:style-name="T88">Firma Concorrente /capogruppo</text:span></text:p>
      <text:p text:style-name="P89"><text:span text:style-name="T90"><text:s text:c="87"/></text:span><text:span text:style-name="T91">_______________________</text:span></text:p>
      <text:p text:style-name="P92"/>
      <text:p text:style-name="P93">Firma mandante</text:p>
      <text:p text:style-name="P94"><text:s text:c="2"/>____________________________</text:p>
      <text:p text:style-name="P95"/>
      <text:p text:style-name="P96">Firma mandante</text:p>
      <text:p text:style-name="P97"><text:span text:style-name="T98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3.3465in"/>
    </style:style>
    <style:style style:name="TableColumn22" style:family="table-column">
      <style:table-column-properties style:column-width="3.3465in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ièdipagina" style:family="paragraph">
      <style:text-properties style:font-name="Arial" style:font-name-complex="Arial" fo:font-style="italic" style:font-style-asian="italic"/>
    </style:style>
    <style:style style:name="P2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2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Allegato V (da inserire nella busta A)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1</text:page-count></text:span></text:p>
        <text:p text:style-name="P18"><text:span text:style-name="T19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BELLA VALENTINA</dc:creator>
    <meta:creation-date>2021-12-16T10:05:00Z</meta:creation-date>
    <dc:date>2021-12-20T08:51:00Z</dc:date>
    <meta:print-date>2017-07-26T10:47:00Z</meta:print-date>
    <meta:template xlink:href="ORU.dot" xlink:type="simple"/>
    <meta:editing-cycles>5</meta:editing-cycles>
    <meta:editing-duration>PT0S</meta:editing-duration>
    <meta:document-statistic meta:page-count="1" meta:paragraph-count="2" meta:word-count="175" meta:character-count="1175" meta:row-count="8" meta:non-whitespace-character-count="1002"/>
  </office:meta>
</office:document-meta>
</file>