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2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3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89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1" style:family="table-column">
      <style:table-column-properties style:column-width="6.825in"/>
    </style:style>
    <style:style style:name="Table90" style:family="table">
      <style:table-properties style:width="6.825in" fo:margin-left="0in" table:align="left"/>
    </style:style>
    <style:style style:name="TableRow92" style:family="table-row">
      <style:table-row-properties style:min-row-height="1.470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asian="Calibri" style:font-name-complex="Arial" fo:color="#000000"/>
    </style:style>
    <style:style style:name="P104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05" style:parent-style-name="Normale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8" style:parent-style-name="Normale" style:family="paragraph">
      <style:text-properties style:font-name="Arial" style:font-name-complex="Arial" fo:font-style="italic" style:font-style-asian="italic"/>
    </style:style>
    <style:style style:name="P119" style:parent-style-name="Normale" style:family="paragraph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end"/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text-align="end" fo:margin-right="0.2743in"/>
    </style:style>
    <style:style style:name="T137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p>
      <text:p text:style-name="P12">All’Agenzia del Demanio</text:p>
      <text:p text:style-name="P13">Direzione<text:s/>Territoriale<text:s/>Liguria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in relazione alla procedura di cui all’Avviso<text:s/>prot. n. 13891 del 20/12/2021<text:s/>per la<text:s/><text:s/>“concessione<text:s/>di valorizzazione, nell’ambito del programma VALORE PAESE ITALIA,<text:s/>del bene immobile Villa Vista Lieta”,<text:s/></text:p>
      <text:p text:style-name="P57"/>
      <text:p text:style-name="P58"/>
      <text:p text:style-name="P59">OFFRE</text:p>
      <text:p text:style-name="P60">Per il lotto<text:s/>UNICO</text:p>
      <text:p text:style-name="P61"/>
      <text:p text:style-name="P62"/>
      <text:list text:style-name="LFO10" text:continue-numbering="true">
        <text:list-item>
          <text:p text:style-name="P63"><text:span text:style-name="T64">I</text:span><text:span text:style-name="T65">l</text:span><text:span text:style-name="T66"><text:s/></text:span><text:span text:style-name="T67">canone annuo</text:span><text:span text:style-name="T68"><text:s/>fisso</text:span><text:span text:style-name="T69"><text:s/></text:span><text:span text:style-name="T70">di €<text:s/></text:span><text:span text:style-name="T71">________________</text:span><text:span text:style-name="T72"><text:s/>(</text:span><text:span text:style-name="T73">euro</text:span><text:span text:style-name="T74"><text:s/></text:span><text:span text:style-name="T75">________________</text:span><text:span text:style-name="T76">)</text:span><text:span text:style-name="T77"><text:s/></text:span></text:p>
        </text:list-item>
      </text:list>
      <text:p text:style-name="P78"><text:span text:style-name="T79">per una<text:s/></text:span><text:span text:style-name="T80">durata<text:s/></text:span><text:span text:style-name="T81">della concessione</text:span><text:span text:style-name="T82"><text:s/></text:span><text:span text:style-name="T83">di anni<text:s/></text:span><text:span text:style-name="T84">________________<text:s/></text:span><text:span text:style-name="T85">(</text:span><text:span text:style-name="T86">cifre</text:span><text:span text:style-name="T87">)</text:span></text:p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N.B. <text:s/></text:p>
            <text:p text:style-name="P95"><text:span text:style-name="T96">-<text:s/></text:span><text:span text:style-name="T97">il<text:s/></text:span><text:span text:style-name="T98">Canone annuo<text:s/></text:span><text:span text:style-name="T99">fisso<text:s/></text:span><text:span text:style-name="T100">offerto,<text:s/></text:span><text:span text:style-name="T101">a pena di esclusione</text:span><text:span text:style-name="T102">,<text:s/></text:span><text:span text:style-name="T103">non potrà essere inferiore al canone minimo ricognitorio pari a € 212,74, ai sensi del D.L. 546/1981, DM 258/1998, art. 10 c. 2 della L. 537/1993.</text:span></text:p>
            <text:p text:style-name="P104"/>
            <text:p text:style-name="P105"><text:span text:style-name="T106">-<text:s/></text:span><text:span text:style-name="T107">la<text:s/></text:span><text:span text:style-name="T108">Durata</text:span><text:span text:style-name="T109"><text:s/>proposta,<text:s/></text:span><text:span text:style-name="T110">a pena di esclusione</text:span><text:span text:style-name="T111">, dovrà essere<text:s/></text:span><text:span text:style-name="T112">compresa tra un minimo di anni 6 (sei) ed un massimo di anni 50 (cinquanta)</text:span><text:span text:style-name="T113">.</text:span></text:p>
            <text:p text:style-name="P114"/>
          </table:table-cell>
        </table:table-row>
      </table:table>
      <text:p text:style-name="P115"/>
      <text:p text:style-name="P116">SOTTOSCRIZIONE<text:s text:c="2"/>a pena di esclusione</text:p>
      <text:p text:style-name="P117"/>
      <text:p text:style-name="P118">Luogo e data</text:p>
      <text:p text:style-name="P119">______________, _______________</text:p>
      <text:p text:style-name="P120"/>
      <text:p text:style-name="P121"/>
      <text:p text:style-name="P122"/>
      <text:p text:style-name="P123"/>
      <text:p text:style-name="P124">Firma Concorrente<text:s/>/capogruppo</text:p>
      <text:p text:style-name="P125"/>
      <text:p text:style-name="P126"><text:s text:c="61"/><text:s text:c="27"/>__________________________<text:s/></text:p>
      <text:p text:style-name="P127"/>
      <text:p text:style-name="P128"/>
      <text:p text:style-name="P129">Firma<text:s/>mandante</text:p>
      <text:p text:style-name="P130"/>
      <text:p text:style-name="P131"><text:s text:c="2"/>____________________________</text:p>
      <text:p text:style-name="P132"/>
      <text:p text:style-name="P133"/>
      <text:p text:style-name="P134">Firma<text:s/>mandante</text:p>
      <text:p text:style-name="P135"/>
      <text:p text:style-name="P136"><text:span text:style-name="T13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SCAPPATICCI MICHELA</dc:creator>
    <meta:creation-date>2021-12-20T10:52:00Z</meta:creation-date>
    <dc:date>2021-12-20T10:53:00Z</dc:date>
    <meta:print-date>2021-12-20T10:5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8" meta:character-count="1931" meta:row-count="13" meta:non-whitespace-character-count="1646"/>
  </office:meta>
</office:document-meta>
</file>