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DI LELIO IVANA</dc:creator>
    <meta:creation-date>2021-12-17T08:54:00Z</meta:creation-date>
    <dc:date>2021-12-17T08:54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499" meta:row-count="24" meta:non-whitespace-character-count="2982"/>
  </office:meta>
</office:document-meta>
</file>