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left="1.477in">
        <style:tab-stops/>
      </style:paragraph-properties>
    </style:style>
    <style:style style:name="T47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fo:font-size="18pt" style:font-size-asian="18pt" style:font-size-complex="18pt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line-height="115%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4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40" style:parent-style-name="Normale" style:family="paragraph">
      <style:paragraph-properties fo:line-height="115%"/>
    </style:style>
    <style:style style:name="T14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line-height="115%"/>
      <style:text-properties style:font-name="Arial" style:font-name-complex="Arial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line-height="115%"/>
      <style:text-properties style:font-name="Arial" style:font-name-complex="Arial"/>
    </style:style>
    <style:style style:name="P16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9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e" style:family="paragraph">
      <style:paragraph-properties fo:line-height="115%"/>
    </style:style>
    <style:style style:name="T19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line-height="115%"/>
      <style:text-properties style:font-name="Arial" style:font-name-complex="Arial"/>
    </style:style>
    <style:style style:name="P197" style:parent-style-name="Normale" style:family="paragraph">
      <style:paragraph-properties fo:line-height="115%"/>
    </style:style>
    <style:style style:name="T1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6" style:parent-style-name="Paragrafoelenco" style:family="paragraph">
      <style:paragraph-properties fo:text-align="justify" fo:margin-bottom="0in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8" style:parent-style-name="Paragrafoelenco" style:family="paragraph">
      <style:paragraph-properties fo:text-align="justify" fo:margin-bottom="0in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4" style:parent-style-name="Normale" style:family="paragraph">
      <style:paragraph-properties fo:line-height="115%"/>
      <style:text-properties style:font-name="Arial" style:font-name-complex="Arial"/>
    </style:style>
    <style:style style:name="P235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9" style:parent-style-name="Normale" style:family="paragraph">
      <style:paragraph-properties fo:line-height="115%"/>
      <style:text-properties style:font-name="Arial" style:font-name-complex="Arial"/>
    </style:style>
    <style:style style:name="P25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3" style:parent-style-name="Normale" style:family="paragraph">
      <style:paragraph-properties fo:line-height="115%"/>
    </style:style>
    <style:style style:name="T2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68" style:parent-style-name="Normale" style:family="paragraph">
      <style:paragraph-properties fo:line-height="115%"/>
      <style:text-properties style:font-name="Arial" style:font-name-complex="Arial"/>
    </style:style>
    <style:style style:name="P2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5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7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text-position="super 63.6%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300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30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 fo:margin-top="0.0694in" fo:margin-bottom="0.0694in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fo:font-style="italic" style:font-style-asian="italic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P358" style:parent-style-name="Normale" style:family="paragraph">
      <style:paragraph-properties fo:margin-top="0.0694in" fo:margin-bottom="0.0694in"/>
    </style:style>
    <style:style style:name="T35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61" style:parent-style-name="Normale" style:family="paragraph">
      <style:paragraph-properties fo:margin-top="0.0694in" fo:margin-bottom="0.0694in"/>
    </style:style>
    <style:style style:name="T3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P365" style:parent-style-name="Normale" style:family="paragraph">
      <style:paragraph-properties fo:margin-top="0.0694in" fo:margin-bottom="0.0694in"/>
    </style:style>
    <style:style style:name="T3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7" style:parent-style-name="Car.predefinitoparagrafo" style:family="text">
      <style:text-properties style:font-name="Arial" style:font-name-complex="Arial"/>
    </style:style>
    <style:style style:name="P368" style:parent-style-name="Normale" style:family="paragraph">
      <style:paragraph-properties fo:margin-top="0.0694in" fo:margin-bottom="0.0694in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 fo:font-style="italic" style:font-style-asian="italic"/>
    </style:style>
    <style:style style:name="T371" style:parent-style-name="Car.predefinitoparagrafo" style:family="text">
      <style:text-properties style:font-name="Arial" style:font-name-complex="Arial"/>
    </style:style>
    <style:style style:name="P3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 fo:font-style="italic" style:font-style-asian="italic"/>
    </style:style>
    <style:style style:name="T382" style:parent-style-name="Car.predefinitoparagrafo" style:family="text">
      <style:text-properties style:font-name="Arial" style:font-name-complex="Arial" fo:font-style="italic" style:font-style-asian="italic"/>
    </style:style>
    <style:style style:name="T383" style:parent-style-name="Car.predefinitoparagrafo" style:family="text">
      <style:text-properties style:font-name="Arial" style:font-name-complex="Arial"/>
    </style:style>
    <style:style style:name="P38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0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0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T408" style:parent-style-name="Car.predefinitoparagrafo" style:family="text">
      <style:text-properties style:font-name="Arial" style:font-name-complex="Arial" fo:font-style="italic" style:font-style-asian="italic"/>
    </style:style>
    <style:style style:name="P409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1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line-height="115%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20" style:parent-style-name="Normale" style:family="paragraph">
      <style:paragraph-properties fo:margin-top="0.0694in" fo:margin-bottom="0.0694in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 fo:font-style="italic" style:font-style-asian="italic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P428" style:parent-style-name="Normale" style:family="paragraph">
      <style:paragraph-properties fo:margin-top="0.0694in" fo:margin-bottom="0.0694in"/>
    </style:style>
    <style:style style:name="T4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31" style:parent-style-name="Normale" style:family="paragraph">
      <style:paragraph-properties fo:margin-top="0.0694in" fo:margin-bottom="0.0694in"/>
    </style:style>
    <style:style style:name="T43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 fo:font-style="italic" style:font-style-asian="italic"/>
    </style:style>
    <style:style style:name="P435" style:parent-style-name="Normale" style:family="paragraph">
      <style:paragraph-properties fo:margin-top="0.0694in" fo:margin-bottom="0.0694in"/>
    </style:style>
    <style:style style:name="T4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7" style:parent-style-name="Car.predefinitoparagrafo" style:family="text">
      <style:text-properties style:font-name="Arial" style:font-name-complex="Arial"/>
    </style:style>
    <style:style style:name="P438" style:parent-style-name="Normale" style:family="paragraph">
      <style:paragraph-properties fo:margin-top="0.0694in" fo:margin-bottom="0.0694in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font-style="italic" style:font-style-asian="italic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50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 fo:font-style="italic" style:font-style-asian="italic"/>
    </style:style>
    <style:style style:name="T455" style:parent-style-name="Car.predefinitoparagrafo" style:family="text">
      <style:text-properties style:font-name="Arial" style:font-name-complex="Arial" fo:font-style="italic" style:font-style-asian="italic"/>
    </style:style>
    <style:style style:name="T456" style:parent-style-name="Car.predefinitoparagrafo" style:family="text">
      <style:text-properties style:font-name="Arial" style:font-name-complex="Arial" fo:font-style="italic" style:font-style-asian="italic"/>
    </style:style>
    <style:style style:name="T457" style:parent-style-name="Car.predefinitoparagrafo" style:family="text">
      <style:text-properties style:font-name="Arial" style:font-name-complex="Arial"/>
    </style:style>
    <style:style style:name="P45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5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76" style:family="table-column">
      <style:table-column-properties style:column-width="6.6861in"/>
    </style:style>
    <style:style style:name="Table475" style:family="table">
      <style:table-properties style:width="6.6861in" fo:margin-left="0in" table:align="left"/>
    </style:style>
    <style:style style:name="TableRow477" style:family="table-row">
      <style:table-row-properties style:min-row-height="2.247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Corpodeltesto2" style:family="paragraph">
      <style:paragraph-properties fo:margin-bottom="0in" fo:line-height="100%"/>
    </style:style>
    <style:style style:name="T480" style:parent-style-name="Car.predefinitoparagrafo" style:family="text">
      <style:text-properties style:font-name="Arial" style:font-name-complex="Arial"/>
    </style:style>
    <style:style style:name="P48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line-height="0.2083in"/>
      <style:text-properties style:font-name="Arial" style:font-name-complex="Arial"/>
    </style:style>
    <style:style style:name="P4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8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/>
    </style:style>
    <style:style style:name="P507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<text:s text:c="9"/></text:span><text:span text:style-name="T41">Direzione<text:s/></text:span><text:span text:style-name="T42">Territoriale</text:span><text:span text:style-name="T43"><text:s/></text:span><text:span text:style-name="T44">Lazio</text:span></text:p>
            <text:p text:style-name="P45"/>
          </table:table-cell>
        </table:table-row>
      </table:table>
      <text:p text:style-name="P46"><text:span text:style-name="T47"><text:note text:note-class="footnote" text:id="_ftn0"><text:note-citation>1</text:note-citation><text:note-body><text:p text:style-name="Testonotaapièdipagina"><text:s/><text:span text:style-name="T48">Nel caso di concorrente esentato dal pagamento del bollo ai sensi dell’art.17 del D.Lgs. 460/97 darne indicazione a margine dell’apposito spazio.</text:span></text:p></text:note-body></text:note></text:span><text:span text:style-name="T49"><text:s/></text:span></text:p>
      <text:p text:style-name="P50"><text:s text:c="3"/><text:tab/><text:tab/><text:tab/><text:tab/><text:tab/></text:p>
      <text:p text:style-name="P51"><text:tab/><text:tab/><text:s text:c="6"/></text:p>
      <text:p text:style-name="P52"/>
      <text:p text:style-name="P53"><text:span text:style-name="T54">Il/La sottoscritto/a _____________ nato/a a ____________ il _________</text:span><text:span text:style-name="T55"><text:s/>CF_______________</text:span><text:span text:style-name="T56"><text:s/></text:span><text:span text:style-name="T57">(</text:span><text:span text:style-name="T58">se del caso</text:span><text:span text:style-name="T59">) P. IVA_____________________</text:span><text:span text:style-name="T60"><text:s/></text:span><text:span text:style-name="T61">(</text:span><text:span text:style-name="T62">o dati equivalenti per operatori stranieri</text:span><text:span text:style-name="T63">)<text:s/></text:span><text:span text:style-name="T64">residente a ____________ (___), via ___________</text:span><text:span text:style-name="T65">_____ n.______</text:span><text:span text:style-name="T66"><text:s/></text:span><text:span text:style-name="T67"><text:s/></text:span></text:p>
      <text:p text:style-name="P68"><text:span text:style-name="T69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70">Se del caso, in qualità di:</text:p><text:p text:style-name="P71"><text:span text:style-name="T72">□</text:span><text:span text:style-name="T73"><text:s/>Legale Rappresentante</text:span><text:span text:style-name="T74"><text:s/></text:span></text:p><text:p text:style-name="Nessunaspaziatura"><text:span text:style-name="T75">□</text:span><text:s/><text:span text:style-name="T76">procuratore generale</text:span><text:span text:style-name="T77">/s</text:span><text:span text:style-name="T78">peciale, giusta procura allegata<text:s/></text:span></text:p><text:p text:style-name="Nessunaspaziatura"><text:span text:style-name="T79">d</text:span><text:span text:style-name="T80">i</text:span><text:span text:style-name="T81">____________________</text:span><text:span text:style-name="T82">______________</text:span><text:span text:style-name="T83">________</text:span><text:span text:style-name="T84"><text:s/>(indicare la denominazione sociale) ______________(indicare la forma giuridica) ____________ (indicare la sede legale) ______________________________(indicare CF e PI</text:span><text:span text:style-name="T85"><text:s/>o dati equivalenti</text:span><text:span text:style-name="T86"><text:s/>per operatori stranieri</text:span><text:span text:style-name="T87">) <text:s/>_____________________<text:s/></text:span></text:p><text:p text:style-name="Normale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TEL_______________________________________</text:p>
      <text:p text:style-name="P95">PEC _______________________________</text:p>
      <text:p text:style-name="P96"><text:span text:style-name="T97">(per gli operatori stranieri, in alternativa alla PEC)</text:span><text:span text:style-name="T98"><text:s/></text:span><text:span text:style-name="T99">FAX n. ___________________ e<text:s/></text:span><text:span text:style-name="T100">indirizzo di posta elettronica ordinaria</text:span><text:span text:style-name="T101">__________________________________________</text:span><text:span text:style-name="T102">.</text:span></text:p>
      <text:p text:style-name="P103">CHIEDE</text:p>
      <text:p text:style-name="P104"><text:span text:style-name="T105">di partecipare alla procedura<text:s/></text:span><text:span text:style-name="T106">di cui all’Avviso pro</text:span><text:span text:style-name="T107">t.</text:span><text:span text:style-name="T108"><text:s/>15172</text:span><text:span text:style-name="T109"><text:s/></text:span><text:span text:style-name="T110">per la</text:span><text:span text:style-name="T111"><text:s/></text:span><text:span text:style-name="T112">“concessione</text:span><text:span text:style-name="T113"><text:s/>di valorizzazione</text:span><text:span text:style-name="T114"><text:s/></text:span><text:span text:style-name="T115">-<text:s/></text:span><text:span text:style-name="T116">ex art. 3 bis del D.L. n. 351/2001, convertito, con modificazioni, dall’art. 1 della L. n. 410/2001</text:span><text:span text:style-name="T117"><text:s/>–<text:s/></text:span><text:span text:style-name="T118">del bene</text:span><text:span text:style-name="T119"><text:s/>immobile Ex Dogana Torre di Badino</text:span><text:span text:style-name="T120"><text:s/></text:span><text:span text:style-name="T121">nell’ambito del pro</text:span><text:span text:style-name="T122">gramma</text:span><text:span text:style-name="T123"><text:s/></text:span><text:span text:style-name="T124">VALORE PAESE ITALIA</text:span><text:span text:style-name="T125">,</text:span><text:span text:style-name="T126"><text:s/></text:span><text:span text:style-name="T127">per<text:s/></text:span><text:span text:style-name="T128">il lotto</text:span><text:span text:style-name="T129">-<text:s/></text:span><text:span text:style-name="T130">LOTTO UNICO</text:span><text:span text:style-name="T131">-</text:span><text:span text:style-name="T132">,</text:span><text:span text:style-name="T133"><text:s/></text:span><text:span text:style-name="T134">a titolo</text:span><text:span text:style-name="T135"><text:s/>di (</text:span><text:span text:style-name="T136">barrare la casella pertinente</text:span><text:span text:style-name="T137"><text:s/>compilando ove necessario</text:span><text:span text:style-name="T138">):<text:s/></text:span></text:p>
      <text:p text:style-name="P139"/>
      <text:p text:style-name="P140"><text:span text:style-name="T141">□</text:span><text:span text:style-name="T142"><text:s/></text:span><text:span text:style-name="T143">concorrente singolo;</text:span></text:p>
      <text:p text:style-name="P144"/>
      <text:p text:style-name="P145"><text:span text:style-name="T146">□</text:span><text:span text:style-name="T147"><text:s/></text:span><text:span text:style-name="T148">consorzio tra<text:s/></text:span><text:span text:style-name="T149">società cooperative</text:span><text:span text:style-name="T150">/consorzio tra imprese artigiane</text:span><text:span text:style-name="T151"><text:s/></text:span><text:span text:style-name="T152">che</text:span><text:span text:style-name="T153"><text:s/></text:span><text:span text:style-name="T154">partecipa per<text:s/></text:span><text:span text:style-name="T155">le</text:span><text:span text:style-name="T156"><text:s/>seguenti</text:span><text:span text:style-name="T157"><text:s/>imprese<text:s/></text:span><text:span text:style-name="T158">consorziate</text:span><text:span text:style-name="T159">:</text:span></text:p>
      <text:p text:style-name="P160"/>
      <text:list text:style-name="LFO22" text:continue-numbering="true">
        <text:list-item>
          <text:p text:style-name="P161"><text:span text:style-name="T162">__________<text:s/></text:span><text:span text:style-name="T163">(indicare la denominazione sociale)<text:s/></text:span><text:span text:style-name="T164">___________</text:span><text:span text:style-name="T165">(indicare la forma giuridica)<text:s/></text:span><text:span text:style-name="T166">___________(</text:span><text:span text:style-name="T167">indicare la sede legale</text:span><text:span text:style-name="T168">) ___________(</text:span><text:span text:style-name="T169">indicare CF e PI</text:span><text:span text:style-name="T170"><text:s/>o dati equivalenti</text:span><text:span text:style-name="T171"><text:s/>per operatori stranieri</text:span><text:span text:style-name="T172">) <text:s/>___________;</text:span></text:p>
        </text:list-item>
        <text:list-item>
          <text:p text:style-name="P173"><text:span text:style-name="T174">__________ (</text:span><text:span text:style-name="T175">indicare la denominazione sociale</text:span><text:span text:style-name="T176">) ___________(</text:span><text:span text:style-name="T177">indicare la forma giuridica</text:span><text:span text:style-name="T178">) ___________(</text:span><text:span text:style-name="T179">indicare la sede legale</text:span><text:span text:style-name="T180">) ___________(</text:span><text:span text:style-name="T181">indicare CF e PI</text:span><text:span text:style-name="T182"><text:s/>o dati equivalenti</text:span><text:span text:style-name="T183">) <text:s/>___________;</text:span></text:p>
        </text:list-item>
        <text:list-item>
          <text:p text:style-name="P184"><text:span text:style-name="T185">_________________________________<text:s/></text:span><text:span text:style-name="T186">(per ogni altro consorziato indicare la denominazione sociale, forma giuridica, sede legale, CF e PI</text:span><text:span text:style-name="T187"><text:s/>o dati equivalenti</text:span><text:span text:style-name="T188">)</text:span></text:p>
        </text:list-item>
      </text:list>
      <text:p text:style-name="P189"/>
      <text:p text:style-name="P190"><text:span text:style-name="T191">□</text:span><text:span text:style-name="T192"><text:s/>consorzio<text:s/></text:span><text:span text:style-name="T193">stabile<text:s/></text:span><text:span text:style-name="T194">che partecipa in proprio</text:span><text:span text:style-name="T195">;</text:span></text:p>
      <text:p text:style-name="P196"/>
      <text:p text:style-name="P197"><text:span text:style-name="T198">□</text:span><text:span text:style-name="T199"><text:s/>consorzio<text:s/></text:span><text:span text:style-name="T200">stabile<text:s/></text:span><text:span text:style-name="T201">che partecipa per le seguenti imprese consorziate</text:span><text:span text:style-name="T202">:</text:span></text:p>
      <text:list text:style-name="LFO37" text:continue-numbering="true">
        <text:list-item>
          <text:p text:style-name="P203"><text:span text:style-name="T204">__________<text:s/></text:span><text:span text:style-name="T205">(indicare la denominazione sociale)<text:s/></text:span><text:span text:style-name="T206">___________</text:span><text:span text:style-name="T207">(indicare la forma giuridica)<text:s/></text:span><text:span text:style-name="T208">___________(</text:span><text:span text:style-name="T209">indicare la sede legale</text:span><text:span text:style-name="T210">) ___________(</text:span><text:span text:style-name="T211">indicare CF e PI</text:span><text:span text:style-name="T212"><text:s/>o dati equivalenti</text:span><text:span text:style-name="T213"><text:s/>per operatori stranieri</text:span><text:span text:style-name="T214">)</text:span><text:span text:style-name="T215"><text:s text:c="2"/>___________;</text:span></text:p>
        </text:list-item>
        <text:list-item>
          <text:p text:style-name="P216"><text:span text:style-name="T217">__________ (</text:span><text:span text:style-name="T218">indicare la denominazione sociale</text:span><text:span text:style-name="T219">) ___________(</text:span><text:span text:style-name="T220">indicare la forma giuridica</text:span><text:span text:style-name="T221">) ___________(</text:span><text:span text:style-name="T222">indicare la sede legale</text:span><text:span text:style-name="T223">) ___________(</text:span><text:span text:style-name="T224">indicare CF e PI</text:span><text:span text:style-name="T225"><text:s/>o dati equivalenti</text:span><text:span text:style-name="T226"><text:s/>per operatori stranieri</text:span><text:span text:style-name="T227">) <text:s/>___________;</text:span></text:p>
        </text:list-item>
        <text:list-item>
          <text:p text:style-name="P228"><text:span text:style-name="T229">_________________________________<text:s/></text:span><text:span text:style-name="T230">(per ogni altro consorziato indicare la denominazione sociale, forma giuridica, sede legale, CF e PI</text:span><text:span text:style-name="T231"><text:s/>o dati equivalenti</text:span><text:span text:style-name="T232"><text:s/>per operatori stranieri</text:span><text:span text:style-name="T233">)</text:span></text:p>
        </text:list-item>
      </text:list>
      <text:p text:style-name="P234"/>
      <text:p text:style-name="P235"><text:span text:style-name="T236">□</text:span><text:span text:style-name="T237"><text:s/></text:span><text:span text:style-name="T238">capogruppo</text:span><text:span text:style-name="T239"><text:s/>di un RT/</text:span><text:span text:style-name="T240">consorzio ordinario</text:span><text:span text:style-name="T241"><text:s/></text:span><text:span text:style-name="T242">già<text:s/></text:span><text:span text:style-name="T243">costituito<text:s/></text:span><text:span text:style-name="T244">di cui sono mandanti</text:span><text:span text:style-name="T245">/consorziat</text:span><text:span text:style-name="T246">e:</text:span><text:span text:style-name="T247"><text:s/></text:span></text:p>
      <text:p text:style-name="P248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49"/>
      <text:list text:style-name="LFO23" text:continue-numbering="true">
        <text:list-item>
          <text:p text:style-name="P250">…………………………………………………………………………………………………</text:p>
        </text:list-item>
        <text:list-item>
          <text:p text:style-name="P251">…………………………………………………………………………………………………</text:p>
        </text:list-item>
        <text:list-item>
          <text:p text:style-name="P25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53"><text:span text:style-name="T254">□</text:span><text:span text:style-name="T255"><text:s/></text:span><text:span text:style-name="T256">capogruppo</text:span><text:span text:style-name="T257"><text:s/>di un RT<text:s/></text:span><text:span text:style-name="T258">o consorzio</text:span><text:span text:style-name="T259"><text:s/>ordinario</text:span><text:span text:style-name="T260"><text:s/></text:span><text:span text:style-name="T261">non ancora costituito</text:span><text:span text:style-name="T262"><text:s/></text:span><text:span text:style-name="T263">di cui sono mandanti</text:span><text:span text:style-name="T264">/consorziate</text:span><text:span text:style-name="T265">:</text:span><text:span text:style-name="T266"><text:s/></text:span></text:p>
      <text:soft-page-break/>
      <text:p text:style-name="P267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68"/>
      <text:list text:style-name="LFO33" text:continue-numbering="true">
        <text:list-item>
          <text:p text:style-name="P269">…………………………………………………………………………………………………</text:p>
        </text:list-item>
        <text:list-item>
          <text:p text:style-name="P270">…………………………………………………………………………………………………</text:p>
        </text:list-item>
        <text:list-item>
          <text:p text:style-name="P27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72"/>
      <text:p text:style-name="P273"/>
      <text:p text:style-name="P274"><text:s/>E<text:s/>DICHIARA<text:s/></text:p>
      <text:p text:style-name="P275"/>
      <text:list text:style-name="LFO40" text:continue-numbering="true">
        <text:list-item>
          <text:p text:style-name="P276"><text:span text:style-name="T277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78"><text:note text:note-class="footnote" text:id="_ftn1"><text:note-citation>2</text:note-citation><text:note-body><text:p text:style-name="Testonotaapièdipagina"><text:span text:style-name="T279"><text:s/>Qualora vi siano parti coperte da segreto tecnico/commerciale il concorrente dovrà specificare</text:span><text:span text:style-name="T280">,</text:span><text:span text:style-name="T281"><text:s/>in un’apposita dichiarazione da inserire nella BUSTA B</text:span><text:span text:style-name="T282">,</text:span><text:span text:style-name="T283"><text:s/>le motivazioni a sostegno diniego di accesso ed indicare nell’offerta tecnica (allegato</text:span><text:span text:style-name="T284"><text:s/>VII</text:span><text:span text:style-name="T285">) le parti coperte da segreto tecnico/commerciale.</text:span></text:p></text:note-body></text:note></text:span><text:span text:style-name="T286">;</text:span></text:p>
        </text:list-item>
      </text:list>
      <text:p text:style-name="P287"/>
      <text:list text:style-name="LFO40" text:continue-numbering="true">
        <text:list-item>
          <text:p text:style-name="P288"><text:span text:style-name="T289">(in caso di RT</text:span><text:span text:style-name="T290">/consorzio ordinario</text:span><text:span text:style-name="T291"><text:s/>costituendo)</text:span><text:span text:style-name="T292"><text:s/></text:span><text:span text:style-name="T293">di impegnarsi, in caso di aggiudicazione, a<text:s/></text:span><text:span text:style-name="T294">stipulare l’atto</text:span><text:span text:style-name="T295"><text:s/>in nome e per conto proprio e delle mandanti</text:span><text:span text:style-name="T296">/consorziate</text:span><text:span text:style-name="T297"><text:s/>in virtù del man</text:span><text:span text:style-name="T298">dato collettivo da queste ultime alla stessa conferito.</text:span></text:p>
        </text:list-item>
      </text:list>
      <text:p text:style-name="P299"/>
      <text:p text:style-name="P300"/>
      <text:p text:style-name="P301"><text:span text:style-name="T302">Luogo e data</text:span><text:span text:style-name="T303"><text:s text:c="2"/></text:span><text:span text:style-name="T304"><text:tab/></text:span><text:span text:style-name="T305">__________________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ext:p text:style-name="P313"><text:tab/><text:tab/><text:tab/><text:tab/><text:tab/><text:tab/><text:tab/><text:tab/><text:s text:c="4"/>FIRMA<text:s/>DEL CONCORRENTE*<text:s/><text:s text:c="9"/></text:p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______________________________</text:span><text:span text:style-name="T323"><text:s text:c="59"/></text:span></text:p>
      <text:p text:style-name="P324"/>
      <text:p text:style-name="P325"><text:tab/><text:tab/><text:tab/><text:s text:c="7"/></text:p>
      <text:p text:style-name="P326"/>
      <text:p text:style-name="P327"/>
      <text:p text:style-name="P328"/>
      <text:p text:style-name="P329"/>
      <text:p text:style-name="P330"><text:span text:style-name="T331">*<text:s/></text:span><text:span text:style-name="T332">In caso di raggruppamento/consorzio ordinario firma la capogruppo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Da compilare</text:span><text:span text:style-name="T341"><text:s/>a cura delle mandanti/consorziate<text:s/></text:span><text:span text:style-name="T342">in</text:span><text:span text:style-name="T343"><text:s/>caso di partecipazione in forma<text:s/></text:span><text:span text:style-name="T344">di raggruppamento temporaneo<text:s/></text:span><text:span text:style-name="T345">o consorzio ordinario<text:s/></text:span><text:span text:style-name="T346">non ancora costituito</text:span></text:p>
      <text:p text:style-name="P347"><text:span text:style-name="T348">Il/La sottoscritto/a _____________________ nato/a a ____________ il ________________ CF_______________</text:span><text:span text:style-name="T349"><text:s/>(</text:span><text:span text:style-name="T350">se del caso</text:span><text:span text:style-name="T351">) P. IVA</text:span><text:span text:style-name="T352"><text:s/>o dati equivalenti</text:span><text:span text:style-name="T353"><text:s/></text:span><text:span text:style-name="T354">per operatori stranieri</text:span><text:span text:style-name="T355"><text:s/></text:span><text:span text:style-name="T356">_____________________</text:span><text:span text:style-name="T357"><text:s/>residente a ____________ (___), via ________________ n.______<text:s/></text:span></text:p>
      <text:p text:style-name="P358"><text:span text:style-name="T359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60">Se del caso, in qualità di:</text:p><text:p text:style-name="P361"><text:span text:style-name="T362">□</text:span><text:span text:style-name="T363"><text:s/>Legale Rappresentante</text:span><text:span text:style-name="T364"><text:s/></text:span></text:p><text:p text:style-name="P365"><text:span text:style-name="T366">□</text:span><text:span text:style-name="T367"><text:s/>procuratore generale/speciale, giusta procura allegata<text:s/></text:span></text:p><text:p text:style-name="P368"><text:span text:style-name="T369">della ___________________________________ (</text:span><text:span text:style-name="T370">mandante/consorziata di un costituendo RT/Consorzio ordinario di concorrenti</text:span><text:span text:style-name="T371">)<text:s/></text:span></text:p></draw:text-box><svg:title/><svg:desc/></draw:frame></text:span></text:p>
      <text:p text:style-name="P372"/>
      <text:p text:style-name="P373"/>
      <text:p text:style-name="P374"/>
      <text:p text:style-name="P375"/>
      <text:p text:style-name="P376"/>
      <text:p text:style-name="P377">dichiara di accettare il contenuto della presente domanda di partecipazione formulata dal<text:s/>capogruppo<text:s/>e si impegna, in caso di aggiudicazione, a conferire mandato collettivo speciale con rappresentanza al capogruppo che<text:s/>stipulerà l’atto<text:s/>in nome e per conto delle mandanti/consorziate</text:p>
      <text:p text:style-name="P378"><text:s text:c="67"/><text:s text:c="2"/>FIRMA</text:p>
      <text:p text:style-name="P379"><text:span text:style-name="T380"><text:s text:c="81"/>(</text:span><text:span text:style-name="T381">mandante/consorziata</text:span><text:span text:style-name="T382">)</text:span><text:span text:style-name="T383"><text:tab/></text:span></text:p>
      <text:p text:style-name="P384">___________________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Normale"><text:span text:style-name="T393">(</text:span><text:span text:style-name="T394">per ogni altr</text:span><text:span text:style-name="T395">a</text:span><text:span text:style-name="T396"><text:s/></text:span><text:span text:style-name="T397">mandanti/consorziate</text:span><text:span text:style-name="T398"><text:s/></text:span><text:span text:style-name="T399">riportare la suddetta dichiarazione di accettazione</text:span><text:span text:style-name="T400"><text:s/>ed impegno</text:span><text:span text:style-name="T401">)</text:span></text:p>
      <text:p text:style-name="P402"><text:s/><text:tab/></text:p>
      <text:p text:style-name="P403"><text:tab/><text:tab/><text:tab/></text:p>
      <text:p text:style-name="P404"><text:s text:c="9"/><text:s text:c="32"/><text:s text:c="30"/>FIRMA</text:p>
      <text:p text:style-name="P405"><text:span text:style-name="T406"><text:s text:c="73"/>(</text:span><text:span text:style-name="T407">mandante/consorziata</text:span><text:span text:style-name="T408">)</text:span></text:p>
      <text:p text:style-name="P409">___________________</text:p>
      <text:p text:style-name="P410"/>
      <text:p text:style-name="P411"/>
      <text:p text:style-name="P412"/>
      <text:p text:style-name="P413"><text:span text:style-name="T414">Da compilare a cura delle consorziate esecutrici per le quali ha dichiarato di partecipare il<text:s/></text:span><text:span text:style-name="T415">consorzio<text:s/></text:span><text:span text:style-name="T416">tra società cooperative/consorzio tra imprese artigiane<text:s/></text:span><text:span text:style-name="T417">ed eventualmente il</text:span><text:span text:style-name="T418"><text:s/>consorzio stabile</text:span></text:p>
      <text:p text:style-name="P419"/>
      <text:p text:style-name="P420"><text:span text:style-name="T421">Il/La sottoscritto/a _____________________ nato/a a ____________ il ________________ CF_______________</text:span><text:span text:style-name="T422"><text:s/>(</text:span><text:span text:style-name="T423">se del caso</text:span><text:span text:style-name="T424">) P. IVA o dati equivalenti</text:span><text:span text:style-name="T425"><text:s/>per operatori stranieri</text:span><text:span text:style-name="T426">_____________________</text:span><text:span text:style-name="T427"><text:s/>residente a ____________ (___), via ________________ n.______<text:s/></text:span></text:p>
      <text:p text:style-name="P428"><text:span text:style-name="T429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30">Se del caso, in qualità di:</text:p><text:p text:style-name="P431"><text:span text:style-name="T432">□</text:span><text:span text:style-name="T433"><text:s/>Legale Rappresentante</text:span><text:span text:style-name="T434"><text:s/></text:span></text:p><text:p text:style-name="P435"><text:span text:style-name="T436">□</text:span><text:span text:style-name="T437"><text:s/>procuratore generale/speciale, giusta procura allegata<text:s/></text:span></text:p><text:p text:style-name="P438"><text:span text:style-name="T439">della ___________________________________ (</text:span><text:span text:style-name="T440">consorziata<text:s/></text:span><text:span text:style-name="T441">indicata per l’esecuzione</text:span><text:span text:style-name="T442">)<text:s/></text:span></text:p></draw:text-box><svg:title/><svg:desc/></draw:frame></text:span></text:p>
      <text:p text:style-name="P443"/>
      <text:p text:style-name="P444"/>
      <text:p text:style-name="P445"/>
      <text:p text:style-name="P446"/>
      <text:p text:style-name="P447"/>
      <text:p text:style-name="P448">dichiara di accettare il contenuto della presente domanda di partecipazione formulata dal<text:s/>consorzio.</text:p>
      <text:p text:style-name="P449"><text:s text:c="76"/>FIRMA</text:p>
      <text:p text:style-name="P450"><text:span text:style-name="T451"><text:s text:c="49"/></text:span><text:span text:style-name="T452"><text:s text:c="23"/></text:span><text:span text:style-name="T453">(</text:span><text:span text:style-name="T454">consorziata</text:span><text:span text:style-name="T455"><text:s/>indicata per l’esecuzione</text:span><text:span text:style-name="T456">)</text:span><text:span text:style-name="T457"><text:tab/></text:span></text:p>
      <text:p text:style-name="P458">___________________</text:p>
      <text:p text:style-name="P459"/>
      <text:p text:style-name="P460"/>
      <text:p text:style-name="P461"/>
      <text:p text:style-name="P462"/>
      <text:p text:style-name="P463"/>
      <text:p text:style-name="Normale"><text:span text:style-name="T464">(</text:span><text:span text:style-name="T465">per ogni altr</text:span><text:span text:style-name="T466">a</text:span><text:span text:style-name="T467"><text:s/>consorziata</text:span><text:span text:style-name="T468"><text:s/>indicata per l’esecuzione</text:span><text:span text:style-name="T469"><text:s/>riportare la suddetta dichiarazione di accettazione</text:span><text:span text:style-name="T470">)</text:span></text:p>
      <text:p text:style-name="P471"><text:s/><text:tab/></text:p>
      <text:p text:style-name="P472"/>
      <text:p text:style-name="P473"/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soft-page-break/>
            <text:p text:style-name="P479"><text:span text:style-name="T480"><text:tab/></text:span></text:p>
            <text:p text:style-name="P481">Da allegare:</text:p>
            <text:p text:style-name="P482"/>
            <text:list text:style-name="LFO27" text:continue-numbering="true">
              <text:list-item>
                <text:p text:style-name="P483">copia di un<text:s/>documento di<text:s/>riconoscimento<text:s/>in corso di validità<text:s/>del/i<text:s/>sottoscrittore/i;</text:p>
              </text:list-item>
            </text:list>
            <text:p text:style-name="P484"/>
            <text:list text:style-name="LFO27" text:continue-numbering="true">
              <text:list-item>
                <text:p text:style-name="P485"><text:span text:style-name="T486">(se del caso)</text:span><text:span text:style-name="T487"><text:s/>procura;</text:span></text:p>
              </text:list-item>
            </text:list>
            <text:p text:style-name="P488"/>
            <text:list text:style-name="LFO27" text:continue-numbering="true">
              <text:list-item>
                <text:p text:style-name="P489"><text:span text:style-name="T490">(nel caso di RT<text:s/></text:span><text:span text:style-name="T491">o consorzi</text:span><text:span text:style-name="T492">o</text:span><text:span text:style-name="T493"><text:s/>ordinari</text:span><text:span text:style-name="T494">o</text:span><text:span text:style-name="T495"><text:s/>costituit</text:span><text:span text:style-name="T496">o</text:span><text:span text:style-name="T497">)</text:span><text:span text:style-name="T498"><text:s/>atto costitutivo contenente il mandato collettivo speciale con rappresentanza conferito da</text:span><text:span text:style-name="T499">i</text:span><text:span text:style-name="T500"><text:s/>mandanti<text:s/></text:span><text:span text:style-name="T501">al</text:span><text:span text:style-name="T502"><text:s/>soggetto designato</text:span><text:span text:style-name="T503"><text:s/>capogruppo</text:span><text:span text:style-name="T504">, che dovrà risultare da scrittura privata autenticata</text:span><text:span text:style-name="T505">.</text:span><text:span text:style-name="T506"><text:s/></text:span></text:p>
              </text:list-item>
            </text:list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6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LELIO IVANA</dc:creator>
    <meta:creation-date>2021-12-17T08:56:00Z</meta:creation-date>
    <dc:date>2021-12-17T08:56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14" meta:character-count="6784" meta:row-count="48" meta:non-whitespace-character-count="5783"/>
  </office:meta>
</office:document-meta>
</file>