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color="#000000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<text:s/></text:span><text:span text:style-name="T44">Territoriale</text:span><text:span text:style-name="T45"><text:s/></text:span><text:span text:style-name="T46">Lazio</text:span></text:p>
      <text:p text:style-name="P47"/>
      <text:p text:style-name="P48"><text:span text:style-name="T49">Il/La sottoscritto/a _____________ nato/a a ____________ il _________ CF_______________ (</text:span><text:span text:style-name="T50">se del caso</text:span><text:span text:style-name="T51">) P. IVA_____________________ (o dati equivalenti per operatori stranieri) <text:s/>residente a ____________ (___), via ________________ n.______ <text:s/></text:span></text:p>
      <text:p text:style-name="P52"><text:span text:style-name="T53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<text:s/>Procuratore generale/speciale, giusta procura allegata<text:s/></text:p><text:p text:style-name="P59"><text:span text:style-name="T60">di___________</text:span><text:span text:style-name="T61">____________________________<text:s/></text:span><text:span text:style-name="T62">(indicare la denominazione sociale) ______________(indicare la forma giuridica) ____________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<text:s/>o dati equivalenti</text:span><text:span text:style-name="T68">) <text:s/>_____________________<text:s/></text:span></text:p><text:p text:style-name="Normale"/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in</text:span><text:span text:style-name="T76"><text:s/>re</text:span><text:span text:style-name="T77">lazione<text:s/></text:span><text:span text:style-name="T78">alla procedura</text:span><text:span text:style-name="T79"><text:s/>di cui all’Avviso prot.<text:s/></text:span><text:span text:style-name="T80">15172<text:s/></text:span><text:span text:style-name="T81">per la</text:span><text:span text:style-name="T82"><text:s/></text:span><text:span text:style-name="T83"><text:s/></text:span><text:span text:style-name="T84">“concessione</text:span><text:span text:style-name="T85"><text:s/>di valorizzazione, nell’ambito del prog</text:span><text:span text:style-name="T86">ramma</text:span><text:span text:style-name="T87"><text:s/></text:span><text:span text:style-name="T88">VALORE PAESE ITALIA</text:span><text:span text:style-name="T89">,<text:s/></text:span><text:span text:style-name="T90">del bene</text:span><text:span text:style-name="T91"><text:s/>Ex Dogana Torre di Badino</text:span><text:span text:style-name="T92">”</text:span><text:span text:style-name="T93">,</text:span><text:span text:style-name="T94"><text:s/></text:span></text:p>
      <text:p text:style-name="P95">DICHIARA<text:s/></text:p>
      <text:p text:style-name="P96">di essere a conoscenza dello stato dei luoghi in<text:s/>relazione al<text:s/>bene di cui al lotto<text:s/>Unico anche<text:s/>senza aver effettuato lo specifico sopralluogo per la partecipazione alla gara.</text:p>
      <text:p text:style-name="P97">Luogo e data<text:s/>__________________</text:p>
      <text:p text:style-name="P98"><text:span text:style-name="T99"><text:s text:c="107"/></text:span><text:span text:style-name="T100"><text:s text:c="7"/></text:span><text:span text:style-name="T101">Firma</text:span><text:span text:style-name="T102"><text:s text:c="19"/></text:span><text:span text:style-name="T103"><text:s text:c="44"/></text:span><text:span text:style-name="T10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LELIO IVANA</dc:creator>
    <meta:creation-date>2021-12-17T08:55:00Z</meta:creation-date>
    <dc:date>2021-12-17T08:55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