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color="#000000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24">DI CONOSCENZA DELLO STATO DEI LUOGHI</text:p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<text:s/></text:span><text:span text:style-name="T44">Territoriale<text:s/></text:span><text:span text:style-name="T45">Liguria</text:span></text:p>
      <text:p text:style-name="P46"/>
      <text:p text:style-name="P47"><text:span text:style-name="T48">Il/La sottoscritto/a _____________ nato/a a ____________ il _________ CF_______________ (</text:span><text:span text:style-name="T49">se del caso</text:span><text:span text:style-name="T50">) P. IVA_____________________ (o dati equivalenti per operatori stranieri) <text:s/>residente a ____________ (___), via ________________ n.______ <text:s/></text:span></text:p>
      <text:p text:style-name="P51"><text:span text:style-name="T52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3">Se del caso, in qualità di:</text:p><text:p text:style-name="P54"><text:span text:style-name="T55">□ Legale Rappresentante</text:span><text:span text:style-name="T56"><text:s/></text:span></text:p><text:p text:style-name="P57">□<text:s/>Procuratore generale/speciale, giusta procura allegata<text:s/></text:p><text:p text:style-name="P58"><text:span text:style-name="T59">di___________</text:span><text:span text:style-name="T60">____________________________<text:s/></text:span><text:span text:style-name="T61">(indicare la denominazione sociale) ______________(indicare la forma giuridica) ____________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<text:s/>o dati equivalenti</text:span><text:span text:style-name="T67">) <text:s/>_____________________<text:s/></text:span></text:p><text:p text:style-name="Normale"/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in</text:span><text:span text:style-name="T75"><text:s/>re</text:span><text:span text:style-name="T76">lazione<text:s/></text:span><text:span text:style-name="T77">alla procedura</text:span><text:span text:style-name="T78"><text:s/>di cui all’Avviso prot. n. 13891 del 20/12/2021</text:span><text:span text:style-name="T79"><text:s/>per<text:s/></text:span><text:span text:style-name="T80">la</text:span><text:span text:style-name="T81"><text:s/></text:span><text:span text:style-name="T82"><text:s/></text:span><text:span text:style-name="T83">“concessione</text:span><text:span text:style-name="T84"><text:s/>di valorizzazione, nell’ambito del prog</text:span><text:span text:style-name="T85">ramma</text:span><text:span text:style-name="T86"><text:s/></text:span><text:span text:style-name="T87">VALORE PAESE ITALIA</text:span><text:span text:style-name="T88">,<text:s/></text:span><text:span text:style-name="T89">del bene</text:span><text:span text:style-name="T90"><text:s/>immobile Villa</text:span><text:span text:style-name="T91"><text:s/>Vista Lieta</text:span><text:span text:style-name="T92">”</text:span><text:span text:style-name="T93">,</text:span><text:span text:style-name="T94"><text:s/></text:span></text:p>
      <text:p text:style-name="P95">DICHIARA<text:s/></text:p>
      <text:p text:style-name="P96">di essere a conoscenza dello stato dei luoghi in<text:s/>relazione<text:s/>al bene di cui al lotto unico<text:s/>anche<text:s/>senza aver effettuato lo specifico sopralluogo per la partecipazione alla gara.</text:p>
      <text:p text:style-name="P97">Luogo e data<text:s/>__________________</text:p>
      <text:p text:style-name="P98"><text:span text:style-name="T99"><text:s text:c="107"/></text:span><text:span text:style-name="T100"><text:s text:c="7"/></text:span><text:span text:style-name="T101">Firma</text:span><text:span text:style-name="T102"><text:s text:c="19"/></text:span><text:span text:style-name="T103"><text:s text:c="44"/></text:span><text:span text:style-name="T10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CAPPATICCI MICHELA</dc:creator>
    <meta:creation-date>2021-12-20T08:40:00Z</meta:creation-date>
    <dc:date>2021-12-20T08:40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