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P46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 fo:margin-top="0.0833in"/>
      <style:text-properties style:font-name="Arial" style:font-name-complex="Arial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/>
      <style:text-properties style:font-name="Arial" style:font-name-complex="Arial"/>
    </style:style>
    <style:style style:name="P8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margin-right="-0.0569in"/>
      <style:text-properties style:font-name="Arial" style:font-name-complex="Arial"/>
    </style:style>
    <style:style style:name="P91" style:parent-style-name="Normale" style:family="paragraph">
      <style:paragraph-properties fo:margin-right="-0.0569in"/>
      <style:text-properties style:font-name="Arial" style:font-name-complex="Arial"/>
    </style:style>
    <style:style style:name="P92" style:parent-style-name="Normale" style:family="paragraph">
      <style:paragraph-properties fo:margin-right="-0.0569in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star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start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end" fo:margin-right="0.2743in"/>
    </style:style>
    <style:style style:name="T11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<text:s text:c="12"/></text:span><text:span text:style-name="T42">Direzione<text:s/></text:span><text:span text:style-name="T43">Territoriale</text:span><text:span text:style-name="T44"><text:s/></text:span><text:span text:style-name="T45">Lazio</text:span></text:p>
            <text:p text:style-name="P46"/>
          </table:table-cell>
        </table:table-row>
      </table:table>
      <text:p text:style-name="P47"/>
      <text:p text:style-name="P48"/>
      <text:p text:style-name="P49"><text:span text:style-name="T50">Il/La sottoscritto/a _____________ nato/a a ____________ il _________ CF_______________ (</text:span><text:span text:style-name="T51">se del caso</text:span><text:span text:style-name="T52">) P. IVA_____________________ (o dati equiva</text:span><text:span text:style-name="T53">lenti per operatori stranieri)<text:s/></text:span><text:span text:style-name="T54">residente a ____________ (___), via ________________ n.______ <text:s/></text:span></text:p>
      <text:p text:style-name="P55"><text:span text:style-name="T56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7">Se del caso, in qualità di:</text:p><text:p text:style-name="P58"><text:span text:style-name="T59">□ Legale Rappresentante</text:span><text:span text:style-name="T60"><text:s/></text:span></text:p><text:p text:style-name="P61">□ Procuratore generale/speciale, giusta procura allegata<text:s/></text:p><text:p text:style-name="P62"><text:span text:style-name="T63">di_______________________________________<text:s/></text:span><text:span text:style-name="T64">(indicare la denominazione sociale) ______________(indicare la forma giuridica) ____________<text:s/></text:span><text:span text:style-name="T65">(</text:span><text:span text:style-name="T66">indicare la sede legale</text:span><text:span text:style-name="T67">) ______________________________(</text:span><text:span text:style-name="T68">indicare CF e PI o dati equivalenti</text:span><text:span text:style-name="T69">) <text:s/>_____________________<text:s/></text:span></text:p></draw:text-box><svg:title/><svg:desc/></draw:frame></text:span></text:p>
      <text:p text:style-name="P70"/>
      <text:p text:style-name="P71"/>
      <text:p text:style-name="P72"/>
      <text:p text:style-name="P73"/>
      <text:p text:style-name="Normale"><text:span text:style-name="T74">in relazione alla procedura</text:span><text:span text:style-name="T75"><text:s/>di cui all’Avviso prot.<text:s/></text:span><text:span text:style-name="T76">15172</text:span><text:span text:style-name="T77"><text:s/>per<text:s/></text:span><text:span text:style-name="T78">la</text:span><text:span text:style-name="T79"><text:s/>“concessione di valorizzazione, nell’ambito del prog</text:span><text:span text:style-name="T80">ramma<text:s/></text:span><text:span text:style-name="T81">VALORE PAESE ITALIA</text:span><text:span text:style-name="T82">, del bene<text:s/></text:span><text:span text:style-name="T83">Ex Dogana</text:span><text:span text:style-name="T84"><text:s/>Torre diBadino</text:span><text:span text:style-name="T85">”</text:span><text:span text:style-name="T86">,</text:span><text:span text:style-name="T87"><text:s/></text:span></text:p>
      <text:p text:style-name="P88">DICHIARA</text:p>
      <text:p text:style-name="P89"/>
      <text:p text:style-name="P90">di impegnarsi ad avvelersi,<text:s/>per l’esecuzione degli interventi,<text:s/>esclusivamente di imprese qualificate all’esecuzione degli interventi, in linea con le vigenti normative in materia di Lavori Pubblici</text:p>
      <text:p text:style-name="P91"/>
      <text:p text:style-name="P92"><text:span text:style-name="T93">Luogo e data</text:span></text:p>
      <text:p text:style-name="P94"><text:span text:style-name="T95">______________, _______________</text:span><text:span text:style-name="T96"><text:tab/></text:span><text:span text:style-name="T97"><text:tab/></text:span><text:span text:style-name="T98"><text:tab/><text:s text:c="3"/></text:span><text:span text:style-name="T99">Firma Concorrente /capogruppo</text:span></text:p>
      <text:p text:style-name="P100"><text:span text:style-name="T101"><text:s text:c="55"/></text:span><text:span text:style-name="T102"><text:s text:c="31"/></text:span><text:span text:style-name="T103"><text:s/></text:span><text:span text:style-name="T104">_______________________</text:span></text:p>
      <text:p text:style-name="P105"/>
      <text:p text:style-name="P106">Firma mandante</text:p>
      <text:p text:style-name="P107"><text:s text:c="2"/>____________________________</text:p>
      <text:p text:style-name="P108"/>
      <text:p text:style-name="P109">Firma mandante</text:p>
      <text:p text:style-name="P110"><text:span text:style-name="T11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LELIO IVANA</dc:creator>
    <meta:creation-date>2021-12-17T08:58:00Z</meta:creation-date>
    <dc:date>2021-12-17T08:58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