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7055in"/>
    </style:style>
    <style:style style:name="Table35" style:family="table">
      <style:table-properties style:width="2.7055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40" style:parent-style-name="Normale" style:family="paragraph">
      <style:paragraph-properties fo:margin-top="0.0833in" fo:margin-bottom="0.0833in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P42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top="0.0833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P57" style:parent-style-name="Normale" style:family="paragraph">
      <style:paragraph-properties fo:margin-top="0.0833in"/>
      <style:text-properties style:font-name="Arial" style:font-name-complex="Arial"/>
    </style:style>
    <style:style style:name="P58" style:parent-style-name="Normale" style:family="paragraph">
      <style:paragraph-properties fo:margin-top="0.0833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/>
      <style:text-properties style:font-name="Arial" style:font-name-complex="Arial"/>
    </style:style>
    <style:style style:name="P85" style:parent-style-name="Normale" style:family="paragraph">
      <style:paragraph-properties fo:text-align="center"/>
      <style:text-properties style:font-name="Arial" style:font-name-complex="Arial"/>
    </style:style>
    <style:style style:name="P86" style:parent-style-name="Normale" style:family="paragraph">
      <style:paragraph-properties fo:margin-right="-0.0569in"/>
      <style:text-properties style:font-name="Arial" style:font-name-complex="Arial"/>
    </style:style>
    <style:style style:name="P87" style:parent-style-name="Normale" style:family="paragraph">
      <style:paragraph-properties fo:margin-right="-0.0569in"/>
      <style:text-properties style:font-name="Arial" style:font-name-complex="Arial"/>
    </style:style>
    <style:style style:name="P88" style:parent-style-name="Normale" style:family="paragraph">
      <style:paragraph-properties fo:margin-right="-0.0569in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P90" style:parent-style-name="Normale" style:family="paragraph">
      <style:paragraph-properties fo:text-align="start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text-align="start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4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end" fo:margin-right="0.2743in"/>
    </style:style>
    <style:style style:name="T107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text:s/>DI IMPEGNO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text:s/></text:p>
            <text:p text:style-name="P40"><text:span text:style-name="T41"><text:s text:c="10"/>Direzione Territoriale Liguria</text:span></text:p>
            <text:p text:style-name="P42"/>
          </table:table-cell>
        </table:table-row>
      </table:table>
      <text:p text:style-name="P43"/>
      <text:p text:style-name="P44"/>
      <text:p text:style-name="P45"><text:span text:style-name="T46">Il/La sottoscritto/a _____________ nato/a a ____________ il _________ CF_______________ (</text:span><text:span text:style-name="T47">se del caso</text:span><text:span text:style-name="T48">) P. IVA_____________________ (o dati equiva</text:span><text:span text:style-name="T49">lenti per operatori stranieri)<text:s/></text:span><text:span text:style-name="T50">residente a ____________ (___), via ________________ n.______ <text:s/></text:span></text:p>
      <text:p text:style-name="P51"><text:span text:style-name="T52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3">Se del caso, in qualità di:</text:p><text:p text:style-name="P54"><text:span text:style-name="T55">□ Legale Rappresentante</text:span><text:span text:style-name="T56"><text:s/></text:span></text:p><text:p text:style-name="P57">□ Procuratore generale/speciale, giusta procura allegata<text:s/></text:p><text:p text:style-name="P58"><text:span text:style-name="T59">di_______________________________________<text:s/></text:span><text:span text:style-name="T60">(indicare la denominazione sociale) ______________(indicare la forma giuridica) ____________<text:s/></text:span><text:span text:style-name="T61">(</text:span><text:span text:style-name="T62">indicare la sede legale</text:span><text:span text:style-name="T63">) ______________________________(</text:span><text:span text:style-name="T64">indicare CF e PI o dati equivalenti</text:span><text:span text:style-name="T65">) <text:s/>_____________________<text:s/></text:span></text:p></draw:text-box><svg:title/><svg:desc/></draw:frame></text:span></text:p>
      <text:p text:style-name="P66"/>
      <text:p text:style-name="P67"/>
      <text:p text:style-name="P68"/>
      <text:p text:style-name="P69"/>
      <text:p text:style-name="Normale"><text:span text:style-name="T70">in relazione alla procedura</text:span><text:span text:style-name="T71"><text:s/>di cui all’Avviso prot. n. 13891 del 20/12/2021</text:span><text:span text:style-name="T72"><text:s/>per la</text:span><text:span text:style-name="T73"><text:s/></text:span><text:span text:style-name="T74">“</text:span><text:span text:style-name="T75">concessione</text:span><text:span text:style-name="T76"><text:s/>di valorizzazione, nell’ambito del prog</text:span><text:span text:style-name="T77">ramma<text:s/></text:span><text:span text:style-name="T78">VALORE PAESE ITALIA</text:span><text:span text:style-name="T79">,<text:s/></text:span><text:span text:style-name="T80">del bene immobile Villa Vista Lieta</text:span><text:span text:style-name="T81">”</text:span><text:span text:style-name="T82">,</text:span><text:span text:style-name="T83"><text:s/></text:span></text:p>
      <text:p text:style-name="P84"/>
      <text:p text:style-name="P85">DICHIARA</text:p>
      <text:p text:style-name="P86">di impegnarsi ad avvelersi,<text:s/>per l’esecuzione degli interventi,<text:s/>esclusivamente di imprese qualificate all’esecuzione degli interventi, in linea con le vigenti normative in materia di Lavori Pubblici</text:p>
      <text:p text:style-name="P87"/>
      <text:p text:style-name="P88"><text:span text:style-name="T89">Luogo e data</text:span></text:p>
      <text:p text:style-name="P90"><text:span text:style-name="T91">______________, _______________</text:span><text:span text:style-name="T92"><text:tab/></text:span><text:span text:style-name="T93"><text:tab/></text:span><text:span text:style-name="T94"><text:tab/><text:s text:c="3"/></text:span><text:span text:style-name="T95">Firma Concorrente /capogruppo</text:span></text:p>
      <text:p text:style-name="P96"><text:span text:style-name="T97"><text:s text:c="55"/></text:span><text:span text:style-name="T98"><text:s text:c="31"/></text:span><text:span text:style-name="T99"><text:s/></text:span><text:span text:style-name="T100">_______________________</text:span></text:p>
      <text:p text:style-name="P101"/>
      <text:p text:style-name="P102">Firma mandante</text:p>
      <text:p text:style-name="P103"><text:s text:c="2"/>____________________________</text:p>
      <text:p text:style-name="P104"/>
      <text:p text:style-name="P105">Firma mandante</text:p>
      <text:p text:style-name="P106"><text:span text:style-name="T107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SCAPPATICCI MICHELA</dc:creator>
    <meta:creation-date>2021-12-20T08:48:00Z</meta:creation-date>
    <dc:date>2021-12-20T08:48:00Z</dc:date>
    <meta:print-date>2017-07-26T10:47:00Z</meta:print-date>
    <meta:template xlink:href="ORU.dot" xlink:type="simple"/>
    <meta:editing-cycles>3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