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fo:font-style="italic" style:font-style-asian="italic"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style:font-weight-complex="bold" fo:font-size="11pt" style:font-size-asian="11pt" style:font-size-complex="11pt"/>
    </style:style>
    <style:style style:name="T66" style:parent-style-name="Car.predefinitoparagrafo" style:family="text">
      <style:text-properties fo:font-size="11pt" style:font-size-asian="11pt" style:font-size-complex="11pt"/>
    </style:style>
    <style:style style:name="P67" style:parent-style-name="Normale" style:family="paragraph">
      <style:paragraph-properties fo:widows="0" fo:orphans="0" fo:text-align="justify" fo:line-height="0.3937in"/>
      <style:text-properties fo:font-size="11pt" style:font-size-asian="11pt" style:font-size-complex="11pt"/>
    </style:style>
    <style:style style:name="P68" style:parent-style-name="Normale" style:family="paragraph">
      <style:paragraph-properties fo:widows="0" fo:orphans="0" fo:text-align="justify" fo:line-height="0.3937in"/>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tyle="italic" style:font-style-asian="italic"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style:font-weight-complex="bold" fo:font-size="11pt" style:font-size-asian="11pt" style:font-size-complex="11pt"/>
    </style:style>
    <style:style style:name="T76"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7" style:parent-style-name="Normale" style:family="paragraph">
      <style:paragraph-properties fo:widows="0" fo:orphans="0" fo:text-align="justify" fo:line-height="0.3937in"/>
      <style:text-properties fo:font-size="11pt" style:font-size-asian="11pt" style:font-size-complex="11pt"/>
    </style:style>
    <style:style style:name="P78" style:parent-style-name="Normale" style:family="paragraph">
      <style:paragraph-properties fo:widows="0" fo:orphans="0" fo:text-align="justify" fo:line-height="0.3937in"/>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T85" style:parent-style-name="Car.predefinitoparagrafo" style:family="text">
      <style:text-properties style:font-weight-complex="bold" fo:font-size="11pt" style:font-size-asian="11pt" style:font-size-complex="11pt"/>
    </style:style>
    <style:style style:name="P86" style:parent-style-name="Normale" style:family="paragraph">
      <style:paragraph-properties fo:widows="0" fo:orphans="0" fo:text-align="justify" fo:line-height="0.3937in"/>
      <style:text-properties fo:font-size="11pt" style:font-size-asian="11pt" style:font-size-complex="11pt"/>
    </style:style>
    <style:style style:name="P87" style:parent-style-name="Normale" style:family="paragraph">
      <style:paragraph-properties fo:widows="0" fo:orphans="0" fo:text-align="center" fo:line-height="0.3937in"/>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tyle="italic" style:font-style-asian="italic"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P115"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tyle="italic" style:font-style-asian="italic" fo:font-size="11pt" style:font-size-asian="11pt" style:font-size-complex="11pt"/>
    </style:style>
    <style:style style:name="T125" style:parent-style-name="Car.predefinitoparagrafo" style:family="text">
      <style:text-properties fo:font-style="italic" style:font-style-asian="italic"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P14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42"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3"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justify"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center" fo:line-height="0.3937in"/>
      <style:text-properties fo:font-size="11pt" style:font-size-asian="11pt" style:font-size-complex="11pt"/>
    </style:style>
    <style:style style:name="P157" style:parent-style-name="Normale" style:family="paragraph">
      <style:paragraph-properties fo:widows="0" fo:orphans="0" fo:text-align="center" fo:line-height="0.3937in"/>
      <style:text-properties fo:font-size="11pt" style:font-size-asian="11pt" style:font-size-complex="11pt"/>
    </style:style>
    <style:style style:name="P158" style:parent-style-name="Normale" style:family="paragraph">
      <style:paragraph-properties fo:widows="0" fo:orphans="0" fo:text-align="center" fo:line-height="0.3937in"/>
      <style:text-properties fo:font-size="11pt" style:font-size-asian="11pt" style:font-size-complex="11pt"/>
    </style:style>
    <style:style style:name="P159" style:parent-style-name="Normale" style:family="paragraph">
      <style:paragraph-properties fo:widows="0" fo:orphans="0" fo:text-align="justify" fo:line-height="0.3937in"/>
      <style:text-properties fo:font-size="11pt" style:font-size-asian="11pt" style:font-size-complex="11pt"/>
    </style:style>
    <style:style style:name="P160" style:parent-style-name="Normale" style:family="paragraph">
      <style:paragraph-properties fo:widows="0" fo:orphans="0" fo:text-align="justify" fo:line-height="0.3937in"/>
      <style:text-properties fo:font-size="11pt" style:font-size-asian="11pt" style:font-size-complex="11pt"/>
    </style:style>
    <style:style style:name="P161" style:parent-style-name="Normale" style:family="paragraph">
      <style:paragraph-properties fo:widows="0" fo:orphans="0" fo:text-align="justify" fo:line-height="0.3937in"/>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Normale" style:family="paragraph">
      <style:paragraph-properties fo:widows="0" fo:orphans="0" fo:text-align="justify" fo:line-height="0.3937in"/>
      <style:text-properties fo:font-size="11pt" style:font-size-asian="11pt" style:font-size-complex="11pt"/>
    </style:style>
    <style:style style:name="P173" style:parent-style-name="Normale" style:family="paragraph">
      <style:paragraph-properties fo:widows="0" fo:orphans="0" fo:text-align="justify" fo:line-height="0.3937in"/>
      <style:text-properties fo:font-size="11pt" style:font-size-asian="11pt" style:font-size-complex="11pt"/>
    </style:style>
    <style:style style:name="P174" style:parent-style-name="Normale" style:family="paragraph">
      <style:paragraph-properties fo:widows="0" fo:orphans="0" fo:text-align="justify" fo:line-height="0.3937in"/>
      <style:text-properties fo:font-size="11pt" style:font-size-asian="11pt" style:font-size-complex="11pt"/>
    </style:style>
    <style:style style:name="P175" style:parent-style-name="Normale" style:family="paragraph">
      <style:paragraph-properties fo:widows="0" fo:orphans="0" fo:text-align="center" fo:line-height="0.3937in"/>
      <style:text-properties fo:font-size="11pt" style:font-size-asian="11pt" style:font-size-complex="11pt"/>
    </style:style>
    <style:style style:name="P176" style:parent-style-name="Normale" style:family="paragraph">
      <style:paragraph-properties fo:widows="0" fo:orphans="0" fo:text-align="center" fo:line-height="0.3937in"/>
      <style:text-properties fo:font-size="11pt" style:font-size-asian="11pt" style:font-size-complex="11pt"/>
    </style:style>
    <style:style style:name="P177"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style:font-name-asian="Times New Roman"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T197" style:parent-style-name="Car.predefinitoparagrafo" style:family="text">
      <style:text-properties style:font-name-asian="Times New Roman" fo:font-size="11pt" style:font-size-asian="11pt" style:font-size-complex="11pt"/>
    </style:style>
    <style:style style:name="T198" style:parent-style-name="Car.predefinitoparagrafo" style:family="text">
      <style:text-properties style:font-name-asian="Times New Roman" fo:font-size="11pt" style:font-size-asian="11pt" style:font-size-complex="11pt"/>
    </style:style>
    <style:style style:name="T199" style:parent-style-name="Car.predefinitoparagrafo" style:family="text">
      <style:text-properties style:font-name-asian="Times New Roman" fo:font-size="11pt" style:font-size-asian="11pt" style:font-size-complex="11pt"/>
    </style:style>
    <style:style style:name="P200"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201"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02"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style:font-name-asian="Times New Roman"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P216"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tyle="italic" style:font-style-asian="italic" fo:font-size="11pt" style:font-size-asian="11pt" style:font-size-complex="11pt"/>
    </style:style>
    <style:style style:name="T248" style:parent-style-name="Car.predefinitoparagrafo" style:family="text">
      <style:text-properties fo:font-style="italic" style:font-style-asian="italic"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style:font-name-asian="Times New Roman"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tyle="italic" style:font-style-asian="italic"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P27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8"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9" style:parent-style-name="Paragrafoelenco" style:list-style-name="LFO19" style:family="paragraph">
      <style:paragraph-properties fo:widows="0" fo:orphans="0" fo:text-align="justify" fo:line-height="0.3937in" fo:margin-left="0.5909in">
        <style:tab-stops/>
      </style:paragraph-properties>
    </style:style>
    <style:style style:name="T280" style:parent-style-name="Car.predefinitoparagrafo" style:family="text">
      <style:text-properties fo:font-style="italic" style:font-style-asian="italic"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P286" style:parent-style-name="Normale" style:family="paragraph">
      <style:paragraph-properties fo:widows="0" fo:orphans="0" fo:text-align="center" fo:line-height="0.3937in"/>
      <style:text-properties fo:font-size="11pt" style:font-size-asian="11pt" style:font-size-complex="11pt"/>
    </style:style>
    <style:style style:name="P287" style:parent-style-name="Normale" style:family="paragraph">
      <style:paragraph-properties fo:widows="0" fo:orphans="0" fo:text-align="center" fo:line-height="0.3937in"/>
      <style:text-properties fo:font-size="11pt" style:font-size-asian="11pt" style:font-size-complex="11pt"/>
    </style:style>
    <style:style style:name="P288"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9" style:parent-style-name="Paragrafoelenco" style:family="paragraph">
      <style:paragraph-properties fo:widows="0" fo:orphans="0" fo:text-align="justify" fo:line-height="0.3937in" fo:margin-left="-0.0986in">
        <style:tab-stops/>
      </style:paragraph-properties>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weight="bold" style:font-weight-asian="bold" fo:font-size="11pt" style:font-size-asian="11pt" style:font-size-complex="11pt"/>
    </style:style>
    <style:style style:name="T304" style:parent-style-name="Car.predefinitoparagrafo" style:family="text">
      <style:text-properties fo:font-weight="bold" style:font-weight-asian="bold" fo:font-size="11pt" style:font-size-asian="11pt" style:font-size-complex="11pt"/>
    </style:style>
    <style:style style:name="P305" style:parent-style-name="Normale" style:family="paragraph">
      <style:paragraph-properties fo:widows="0" fo:orphans="0" fo:text-align="justify" fo:line-height="0.3937in"/>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tyle="italic" style:font-style-asian="italic" fo:font-size="11pt" style:font-size-asian="11pt" style:font-size-complex="11pt"/>
    </style:style>
    <style:style style:name="T308" style:parent-style-name="Car.predefinitoparagrafo" style:family="text">
      <style:text-properties fo:font-style="italic" style:font-style-asian="italic" fo:font-size="11pt" style:font-size-asian="11pt" style:font-size-complex="11pt"/>
    </style:style>
    <style:style style:name="T309" style:parent-style-name="Car.predefinitoparagrafo" style:family="text">
      <style:text-properties fo:font-style="italic" style:font-style-asian="italic"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justify" fo:line-height="0.3937in"/>
      <style:text-properties fo:font-size="11pt" style:font-size-asian="11pt" style:font-size-complex="11pt"/>
    </style:style>
    <style:style style:name="P327" style:parent-style-name="Normale" style:family="paragraph">
      <style:paragraph-properties fo:widows="0" fo:orphans="0" fo:text-align="justify"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center" fo:line-height="0.3937in"/>
      <style:text-properties fo:font-size="11pt" style:font-size-asian="11pt" style:font-size-complex="11pt"/>
    </style:style>
    <style:style style:name="P330" style:parent-style-name="Normale" style:family="paragraph">
      <style:paragraph-properties fo:widows="0" fo:orphans="0" fo:text-align="center"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style:font-weight-complex="bold" fo:font-size="11pt" style:font-size-asian="11pt" style:font-size-complex="11pt"/>
    </style:style>
    <style:style style:name="T337" style:parent-style-name="Car.predefinitoparagrafo" style:family="text">
      <style:text-properties style:font-weight-complex="bold"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center"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tyle="italic" style:font-style-asian="italic"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P382" style:parent-style-name="Normale" style:family="paragraph">
      <style:paragraph-properties fo:widows="0" fo:orphans="0" fo:text-align="justify" fo:line-height="0.3937in"/>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P391" style:parent-style-name="Normale" style:family="paragraph">
      <style:paragraph-properties fo:widows="0" fo:orphans="0" fo:text-align="justify" fo:line-height="0.3937in"/>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fo:widows="0" fo:orphans="0" fo:text-align="justify" fo:line-height="0.3937in"/>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style:font-weight-complex="bold"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P429" style:parent-style-name="Normale" style:family="paragraph">
      <style:paragraph-properties fo:widows="0" fo:orphans="0" fo:text-align="justify" fo:line-height="0.3937in"/>
      <style:text-properties fo:font-size="11pt" style:font-size-asian="11pt" style:font-size-complex="11pt"/>
    </style:style>
    <style:style style:name="P430" style:parent-style-name="Normale" style:family="paragraph">
      <style:paragraph-properties fo:widows="0" fo:orphans="0" fo:text-align="justify" fo:line-height="0.3937in"/>
      <style:text-properties fo:font-size="11pt" style:font-size-asian="11pt" style:font-size-complex="11pt"/>
    </style:style>
    <style:style style:name="P431" style:parent-style-name="Normale" style:family="paragraph">
      <style:paragraph-properties fo:widows="0" fo:orphans="0" fo:text-align="justify" fo:line-height="0.3937in"/>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style:font-style-complex="italic" fo:font-size="11pt" style:font-size-asian="11pt" style:font-size-complex="11pt" style:language-asian="en" style:country-asian="US"/>
    </style:style>
    <style:style style:name="T440" style:parent-style-name="Car.predefinitoparagrafo" style:family="text">
      <style:text-properties style:font-style-complex="italic" fo:font-size="11pt" style:font-size-asian="11pt" style:font-size-complex="11pt"/>
    </style:style>
    <style:style style:name="T441" style:parent-style-name="Car.predefinitoparagrafo" style:family="text">
      <style:text-properties style:font-style-complex="italic" fo:font-size="11pt" style:font-size-asian="11pt" style:font-size-complex="11pt" style:language-asian="en" style:country-asian="US"/>
    </style:style>
    <style:style style:name="T442" style:parent-style-name="Car.predefinitoparagrafo" style:family="text">
      <style:text-properties style:font-style-complex="italic" fo:font-size="11pt" style:font-size-asian="11pt" style:font-size-complex="11pt"/>
    </style:style>
    <style:style style:name="T443" style:parent-style-name="Car.predefinitoparagrafo" style:family="text">
      <style:text-properties style:font-style-complex="italic" fo:font-size="11pt" style:font-size-asian="11pt" style:font-size-complex="11pt" style:language-asian="en" style:country-asian="US"/>
    </style:style>
    <style:style style:name="T444" style:parent-style-name="Car.predefinitoparagrafo" style:family="text">
      <style:text-properties style:font-style-complex="italic" fo:font-size="11pt" style:font-size-asian="11pt" style:font-size-complex="11pt"/>
    </style:style>
    <style:style style:name="T445" style:parent-style-name="Car.predefinitoparagrafo" style:family="text">
      <style:text-properties style:font-name="Arial" style:font-name-complex="Arial" style:font-style-complex="italic"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justify"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center" fo:line-height="0.3937in"/>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7"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8"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size="11pt" style:font-size-asian="11pt" style:font-size-complex="11pt"/>
    </style:style>
    <style:style style:name="P463" style:parent-style-name="Normale" style:family="paragraph">
      <style:paragraph-properties fo:widows="0" fo:orphans="0" fo:text-align="justify"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center"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center"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center" fo:line-height="0.3937in"/>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center" fo:line-height="0.3937in"/>
      <style:text-properties fo:font-size="11pt" style:font-size-asian="11pt" style:font-size-complex="11pt"/>
    </style:style>
    <style:style style:name="P498" style:parent-style-name="Normale" style:family="paragraph">
      <style:paragraph-properties fo:widows="0" fo:orphans="0" fo:text-align="center"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justify"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center" fo:line-height="0.3937in"/>
      <style:text-properties fo:font-size="11pt" style:font-size-asian="11pt" style:font-size-complex="11pt"/>
    </style:style>
    <style:style style:name="P505" style:parent-style-name="Normale" style:family="paragraph">
      <style:paragraph-properties fo:widows="0" fo:orphans="0" fo:text-align="center"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justify" fo:line-height="0.3937in"/>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tyle="italic" style:font-style-asian="italic"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text-properties fo:font-size="11pt" style:font-size-asian="11pt" style:font-size-complex="11pt"/>
    </style:style>
    <style:style style:name="P528" style:parent-style-name="Normale" style:family="paragraph">
      <style:paragraph-properties fo:widows="0" fo:orphans="0" fo:text-align="justify" fo:line-height="0.3937in"/>
      <style:text-properties fo:font-size="11pt" style:font-size-asian="11pt" style:font-size-complex="11pt"/>
    </style:style>
    <style:style style:name="P529" style:parent-style-name="Normale" style:family="paragraph">
      <style:paragraph-properties fo:widows="0" fo:orphans="0" fo:text-align="justify" fo:line-height="0.3937in"/>
      <style:text-properties fo:font-size="11pt" style:font-size-asian="11pt" style:font-size-complex="11pt"/>
    </style:style>
    <style:style style:name="P530" style:parent-style-name="Normale" style:family="paragraph">
      <style:paragraph-properties fo:widows="0" fo:orphans="0" fo:text-align="justify" fo:line-height="0.3937in"/>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center"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justify"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justify"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font-size="11pt" style:font-size-asian="11pt" style:font-size-complex="11pt"/>
    </style:style>
    <style:style style:name="P577" style:parent-style-name="Normale" style:family="paragraph">
      <style:paragraph-properties fo:widows="0" fo:orphans="0" fo:text-align="center"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weight="bold" style:font-weight-asian="bold"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weight="bold" style:font-weight-asian="bold" fo:font-size="11pt" style:font-size-asian="11pt" style:font-size-complex="11pt"/>
    </style:style>
    <style:style style:name="T586" style:parent-style-name="Car.predefinitoparagrafo" style:family="text">
      <style:text-properties fo:font-size="11pt" style:font-size-asian="11pt" style:font-size-complex="11pt"/>
    </style:style>
    <style:style style:name="P587" style:parent-style-name="Normale" style:family="paragraph">
      <style:paragraph-properties fo:widows="0" fo:orphans="0" fo:text-align="justify" fo:line-height="0.3937in"/>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weight="bold" style:font-weight-asian="bold"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weight="bold" style:font-weight-asian="bold"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text-properties fo:font-size="11pt" style:font-size-asian="11pt" style:font-size-complex="11pt"/>
    </style:style>
    <style:style style:name="P597" style:parent-style-name="Normale" style:family="paragraph">
      <style:paragraph-properties fo:widows="0" fo:orphans="0" fo:text-align="justify" fo:line-height="0.3937in"/>
      <style:text-properties fo:font-size="11pt" style:font-size-asian="11pt" style:font-size-complex="11pt"/>
    </style:style>
    <style:style style:name="P598" style:parent-style-name="Normale" style:family="paragraph">
      <style:paragraph-properties fo:widows="0" fo:orphans="0" fo:text-align="center" fo:line-height="0.3937in"/>
      <style:text-properties fo:font-size="11pt" style:font-size-asian="11pt" style:font-size-complex="11pt"/>
    </style:style>
    <style:style style:name="P599" style:parent-style-name="Normale" style:family="paragraph">
      <style:paragraph-properties fo:widows="0" fo:orphans="0" fo:text-align="center" fo:line-height="0.3937in"/>
      <style:text-properties fo:font-size="11pt" style:font-size-asian="11pt" style:font-size-complex="11pt"/>
    </style:style>
    <style:style style:name="P600" style:parent-style-name="Normale" style:family="paragraph">
      <style:paragraph-properties fo:widows="0" fo:orphans="0" fo:text-align="center" fo:line-height="0.3937in"/>
      <style:text-properties fo:font-size="11pt" style:font-size-asian="11pt" style:font-size-complex="11pt"/>
    </style:style>
    <style:style style:name="P601" style:parent-style-name="Normale" style:family="paragraph">
      <style:paragraph-properties fo:widows="0" fo:orphans="0" fo:text-align="center" fo:line-height="0.3937in"/>
      <style:text-properties fo:font-size="11pt" style:font-size-asian="11pt" style:font-size-complex="11pt"/>
    </style:style>
    <style:style style:name="P602" style:parent-style-name="Normale" style:family="paragraph">
      <style:paragraph-properties fo:widows="0" fo:orphans="0" fo:text-align="justify"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center" fo:line-height="0.3937in"/>
      <style:text-properties fo:font-size="11pt" style:font-size-asian="11pt" style:font-size-complex="11pt"/>
    </style:style>
    <style:style style:name="P605" style:parent-style-name="Normale" style:family="paragraph">
      <style:paragraph-properties fo:widows="0" fo:orphans="0" fo:text-align="center" fo:line-height="0.3937in"/>
      <style:text-properties fo:font-size="11pt" style:font-size-asian="11pt" style:font-size-complex="11pt"/>
    </style:style>
    <style:style style:name="P606" style:parent-style-name="Normale" style:family="paragraph">
      <style:paragraph-properties fo:widows="0" fo:orphans="0" fo:text-align="center" fo:line-height="0.3937in"/>
      <style:text-properties fo:font-size="11pt" style:font-size-asian="11pt" style:font-size-complex="11pt"/>
    </style:style>
    <style:style style:name="P607" style:parent-style-name="Normale" style:family="paragraph">
      <style:paragraph-properties fo:widows="0" fo:orphans="0" fo:text-align="justify" fo:line-height="0.3937in"/>
      <style:text-properties fo:font-size="11pt" style:font-size-asian="11pt" style:font-size-complex="11pt"/>
    </style:style>
    <style:style style:name="P608" style:parent-style-name="Normale" style:family="paragraph">
      <style:paragraph-properties fo:widows="0" fo:orphans="0" fo:text-align="justify"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justify" fo:line-height="0.3937in"/>
      <style:text-properties fo:font-size="11pt" style:font-size-asian="11pt" style:font-size-complex="11pt"/>
    </style:style>
    <style:style style:name="P614" style:parent-style-name="Normale" style:family="paragraph">
      <style:paragraph-properties fo:widows="0" fo:orphans="0" fo:text-align="justify"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justify"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center"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center" fo:line-height="0.3937in"/>
      <style:text-properties fo:font-size="11pt" style:font-size-asian="11pt" style:font-size-complex="11pt"/>
    </style:style>
    <style:style style:name="P625" style:parent-style-name="Normale" style:family="paragraph">
      <style:paragraph-properties fo:widows="0" fo:orphans="0" fo:text-align="center"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justify" fo:line-height="0.3937in"/>
      <style:text-properties fo:font-size="11pt" style:font-size-asian="11pt" style:font-size-complex="11pt"/>
    </style:style>
    <style:style style:name="P630" style:parent-style-name="Normale" style:family="paragraph">
      <style:paragraph-properties fo:widows="0" fo:orphans="0" fo:text-align="center" fo:line-height="0.3937in"/>
      <style:text-properties fo:font-size="11pt" style:font-size-asian="11pt" style:font-size-complex="11pt"/>
    </style:style>
    <style:style style:name="P631" style:parent-style-name="Normale" style:family="paragraph">
      <style:paragraph-properties fo:widows="0" fo:orphans="0" fo:text-align="center"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font-size="11pt" style:font-size-asian="11pt" style:font-size-complex="11pt"/>
    </style:style>
    <style:style style:name="P637" style:parent-style-name="Normale" style:family="paragraph">
      <style:paragraph-properties fo:widows="0" fo:orphans="0" fo:text-align="center"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justify"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center" fo:line-height="0.3937in"/>
      <style:text-properties fo:font-size="11pt" style:font-size-asian="11pt" style:font-size-complex="11pt"/>
    </style:style>
    <style:style style:name="P642"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43" style:parent-style-name="Normale" style:family="paragraph">
      <style:paragraph-properties fo:widows="0" fo:orphans="0" fo:text-align="justify"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justify"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style:font-weight-complex="bold" fo:font-size="11pt" style:font-size-asian="11pt" style:font-size-complex="11pt"/>
    </style:style>
    <style:style style:name="P651" style:parent-style-name="Normale" style:family="paragraph">
      <style:paragraph-properties fo:widows="0" fo:orphans="0" fo:text-align="center" fo:line-height="0.3937in"/>
      <style:text-properties style:font-weight-complex="bold"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ar.predefinitoparagrafo" style:family="text">
      <style:text-properties fo:font-style="italic" style:font-style-asian="italic" fo:font-size="11pt" style:font-size-asian="11pt" style:font-size-complex="11pt"/>
    </style:style>
    <style:style style:name="T665" style:parent-style-name="Car.predefinitoparagrafo" style:family="text">
      <style:text-properties fo:font-size="11pt" style:font-size-asian="11pt" style:font-size-complex="11pt"/>
    </style:style>
    <style:style style:name="P666" style:parent-style-name="Normale" style:family="paragraph">
      <style:paragraph-properties fo:widows="0" fo:orphans="0" fo:text-align="justify" fo:line-height="0.3937in"/>
      <style:text-properties fo:font-size="11pt" style:font-size-asian="11pt" style:font-size-complex="11pt"/>
    </style:style>
    <style:style style:name="P667" style:parent-style-name="Normale" style:family="paragraph">
      <style:paragraph-properties fo:widows="0" fo:orphans="0" fo:text-align="justify" fo:line-height="0.3937in"/>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tyle="italic" style:font-style-asian="italic" fo:font-size="11pt" style:font-size-asian="11pt" style:font-size-complex="11pt"/>
    </style:style>
    <style:style style:name="T670" style:parent-style-name="Car.predefinitoparagrafo" style:family="text">
      <style:text-properties fo:font-size="11pt" style:font-size-asian="11pt" style:font-size-complex="11pt"/>
    </style:style>
    <style:style style:name="P671" style:parent-style-name="Normale" style:family="paragraph">
      <style:paragraph-properties fo:widows="0" fo:orphans="0" fo:text-align="justify" fo:line-height="0.3937in"/>
      <style:text-properties fo:font-size="11pt" style:font-size-asian="11pt" style:font-size-complex="11pt"/>
    </style:style>
    <style:style style:name="P672" style:parent-style-name="Normale" style:family="paragraph">
      <style:paragraph-properties fo:widows="0" fo:orphans="0" fo:text-align="justify" fo:line-height="0.3937in"/>
      <style:text-properties fo:font-size="11pt" style:font-size-asian="11pt" style:font-size-complex="11pt"/>
    </style:style>
    <style:style style:name="P673" style:parent-style-name="Normale" style:family="paragraph">
      <style:paragraph-properties fo:widows="0" fo:orphans="0" fo:text-align="justify" fo:line-height="0.3937in"/>
      <style:text-properties fo:font-size="11pt" style:font-size-asian="11pt" style:font-size-complex="11pt"/>
    </style:style>
    <style:style style:name="P674" style:parent-style-name="Normale" style:family="paragraph">
      <style:paragraph-properties fo:widows="0" fo:orphans="0" fo:text-align="justify" fo:line-height="0.3937in"/>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text-properties fo:font-size="11pt" style:font-size-asian="11pt" style:font-size-complex="11pt"/>
    </style:style>
    <style:style style:name="P678" style:parent-style-name="Normale" style:family="paragraph">
      <style:paragraph-properties fo:widows="0" fo:orphans="0" fo:text-align="justify" fo:line-height="0.3937in"/>
      <style:text-properties fo:font-size="11pt" style:font-size-asian="11pt" style:font-size-complex="11pt"/>
    </style:style>
    <style:style style:name="P679" style:parent-style-name="Normale" style:family="paragraph">
      <style:paragraph-properties fo:widows="0" fo:orphans="0" fo:text-align="justify" fo:line-height="0.3937in"/>
    </style:style>
    <style:style style:name="T680"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Lazio</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 che interviene al presente atto non in proprio ma in qualità di Direttore<text:s/></text:span><text:span text:style-name="T61">pro tempore</text:span><text:span text:style-name="T62"><text:s/>della Direzione Regionale<text:s/></text:span><text:span text:style-name="T63">Lazio</text:span><text:span text:style-name="T64"><text:s/></text:span><text:span text:style-name="T65">dell’Agenzia del Demanio,<text:s/></text:span>la quale a sua volta, agisce in nome e per conto del "DEMANIO DELLO STATO", con sede in Roma, codice fiscale 97905320582, ai sensi ed in virtù <text:s/>del<text:s/><text:span text:style-name="T66">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7">oppure</text:p>
      <text:p text:style-name="P68"><text:span text:style-name="T69">- _____________, nato/a a _______________, il giorno _______________, il quale<text:s/></text:span><text:soft-page-break/><text:span text:style-name="T70">interviene al presente atto non in proprio, ma<text:s/></text:span><text:span text:style-name="T71">in rappresentanza dell’Ente pubblico Economico, Agenzia del Demanio (C.F. 06340981007),<text:s/></text:span>che <text:s text:c="2"/>a sua volta, agisce in nome e per conto del "DEMANIO DELLO STATO", con sede in Roma, codice fiscale 97905320582 e giusta<text:s/><text:span text:style-name="T72">delega del Direttore<text:s/></text:span><text:span text:style-name="T73">pro tempore</text:span><text:span text:style-name="T74"><text:s/>della Direzione Regionale _______ (</text:span><text:span text:style-name="T75">allegata alla lett. ), nel prosieguo denominata “Agenzia”</text:span><text:span text:style-name="T76">;</text:span></text:p>
      <text:p text:style-name="P77">-<text:s/>_____________, nato/a<text:s/>a<text:s/>__________, il<text:s/>_____________, C.F.<text:s/>______________,<text:s/></text:p>
      <text:p text:style-name="P78"><text:span text:style-name="T79">-<text:s/></text:span><text:span text:style-name="T80">la ditta …………</text:span><text:span text:style-name="T81">..</text:span><text:span text:style-name="T82"><text:s/></text:span><text:span text:style-name="T83">(dati dell’aggiudicatario) con sede in _________ rappresentata da __ in forza dei poteri conferiti da _____ come risulta da apposita docume</text:span><text:span text:style-name="T84">ntazione (es. delibera del CdA)<text:s/></text:span><text:span text:style-name="T85">____ allegata alla lett. ), in appresso denominata Concessionario.</text:span></text:p>
      <text:p text:style-name="P86">Detti comparenti, della cui identità personale, qualifica e potere di firma io<text:s/>…………………………<text:s/>sono personalmente certo avendone i requisiti di legge, mi chiedono di ricevere il presente atto e di far constatare quanto segue:</text:p>
      <text:p text:style-name="P87">PREMESSO<text:s/>CHE</text:p>
      <text:list text:style-name="LFO14" text:continue-numbering="true">
        <text:list-item>
          <text:p text:style-name="P88">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9">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90">Le reti messe a sistema<text:s/>in VALORE PAESE ITALIA<text:s/>sono: Fari Torri ed Edifici Costieri, Cammini e Percorsi, Dimore, Case Cantoniere, Ferrovie Storico Turistiche.</text:p>
        </text:list-item>
        <text:list-item>
          <text:p text:style-name="P91">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2"><text:span text:style-name="T93">Nell’ambito del progetto a rete:<text:s/></text:span><text:span text:style-name="T94">FARI TORRI ED EDIFICI COSTIERI oppure CAMMINI E PERCORSI oppure DIMORE e<text:s/></text:span><text:span text:style-name="T95">i</text:span><text:span text:style-name="T96">n ottemperanza a quanto disposto dal comma 4 dell’art. 3-bis,</text:span><text:span text:style-name="T97"><text:s/>del D.L. n. 351 del 25 settembre 2001 convertito in L. n. 410 del 23 novembre 2001 (di seguito, per brevità, “art. 3-bis”),</text:span><text:span text:style-name="T98"><text:s/>l’Agenzia ha esperito una proced</text:span><text:span text:style-name="T99">ura ad evidenza pubblica per<text:s/></text:span><text:span text:style-name="T100">il <text:s/>recupero, il <text:s/>riuso e<text:s/></text:span><text:span text:style-name="T101">l’</text:span><text:span text:style-name="T102">assegnazione<text:s/></text:span><text:span text:style-name="T103">in<text:s/></text:span><text:span text:style-name="T104">concessione<text:s/></text:span><text:span text:style-name="T105">di valorizzazione<text:s/></text:span><text:span text:style-name="T106">a titolo oneroso</text:span><text:span text:style-name="T107"><text:s/></text:span><text:span text:style-name="T108">del seguente immobile di proprietà dello Stato</text:span><text:span text:style-name="T109"><text:s/>Ex Dogana Torre di Badino</text:span><text:span text:style-name="T110"><text:s/>(di seguito<text:s/></text:span><text:span text:style-name="T111">Immobile).</text:span></text:p>
        </text:list-item>
        <text:list-item>
          <text:p text:style-name="P112"><text:span text:style-name="T113"><text:s text:c="2"/></text:span><text:span text:style-name="T114">L’Immobile è soggetto ai seguenti vincoli: ________________________________</text:span></text:p>
        </text:list-item>
        <text:list-item>
          <text:p text:style-name="P115"><text:span text:style-name="T116">la procedura si è svolta secondo la normativa speciale di gara,</text:span><text:span text:style-name="T117"><text:s/>consistente in: i)<text:s/></text:span><text:span text:style-name="T118">Avviso<text:s/></text:span><text:span text:style-name="T119">di Gara</text:span><text:span text:style-name="T120"><text:s/>e relativi allegati</text:span><text:span text:style-name="T121">;</text:span><text:span text:style-name="T122"><text:s/></text:span><text:span text:style-name="T123">ii)<text:s/></text:span><text:span text:style-name="T124">Information<text:s/></text:span><text:span text:style-name="T125">Memorandum</text:span><text:span text:style-name="T126"><text:s/></text:span><text:span text:style-name="T127">e relativi allegati</text:span><text:span text:style-name="T128">.</text:span></text:p>
        </text:list-item>
        <text:list-item>
          <text:p text:style-name="P129"><text:span text:style-name="T130">all’esito della procedura di cui sopra, è stato individuato quale aggiudicatario della concessione il</text:span><text:span text:style-name="T131">/la</text:span><text:span text:style-name="T132"><text:s/></text:span><text:span text:style-name="T133">_______________________________________</text:span><text:span text:style-name="T134">, il</text:span><text:span text:style-name="T135">/la</text:span><text:span text:style-name="T136"><text:s/>quale ha presentato un</text:span><text:span text:style-name="T137">a Proposta<text:s/></text:span><text:span text:style-name="T138">tecnico-economico-gestionale avente le seguenti principali caratteristiche</text:span><text:span text:style-name="T139">:<text:s/></text:span><text:span text:style-name="T140">__________________________________________________</text:span></text:p>
        </text:list-item>
        <text:list-item>
          <text:p text:style-name="P141"><text:s text:c="2"/>con provvedimento prot. n. …….. in data  ……. è stata dichiarata l’efficacia dell’aggiudicazione nei confronti di<text:s/><text:s/>……………., previa verifica di tutti i prescritti requisiti di partecipazione alla procedura di gara;</text:p>
        </text:list-item>
      </text:list>
      <text:p text:style-name="P142"/>
      <text:list text:style-name="LFO14" text:continue-numbering="true">
        <text:list-item>
          <text:p text:style-name="P143"><text:span text:style-name="T144">I</text:span><text:span text:style-name="T145">l competente ufficio</text:span><text:span text:style-name="T146"><text:s/></text:span><text:span text:style-name="T147">del MI</text:span><text:span text:style-name="T148">C</text:span><text:span text:style-name="T149">,<text:s/></text:span><text:span text:style-name="T150">con nota prot. n. …………. del ……………, ai sensi e per gli effetti del D.lgs. 42/2004 ha autorizzato la concessione del suddetto compendio apponendo le seguenti prescrizioni e condizioni ……………………………………</text:span><text:span text:style-name="T151"><text:s/></text:span><text:span text:style-name="T152">(allegata alla lett.---)</text:span></text:p>
        </text:list-item>
      </text:list>
      <text:p text:style-name="P153">TUTTO CIÒ PREMESSO</text:p>
      <text:p text:style-name="P154">i comparenti, nelle rispettive qualità, convengono e stipulano quanto segue:</text:p>
      <text:p text:style-name="P155">Sezione I</text:p>
      <text:p text:style-name="P156">Previsioni generali</text:p>
      <text:p text:style-name="P157">Art. 1</text:p>
      <text:p text:style-name="P158">(PREMESSE, DOCUMENTI E ALLEGATI)</text:p>
      <text:p text:style-name="P159">1)<text:s/>Le premesse, e gli allegati formano parte integrante e sostanziale dell’atto medesimo.</text:p>
      <text:p text:style-name="P160">2)<text:s/>Fanno, altresì, parte integrante e sostanziale <text:s/>del presente atto <text:s/>i documenti di seguito <text:s/><text:soft-page-break/>richiamati anche se non materialmente allegati:</text:p>
      <text:p text:style-name="P161"><text:span text:style-name="T162">a.<text:s/></text:span><text:span text:style-name="T163">Avviso<text:s/></text:span><text:span text:style-name="T164">di gara, pubblicato</text:span><text:span text:style-name="T165"><text:s/>in estratto<text:s/></text:span><text:span text:style-name="T166">sulla G.U.R.I. n.<text:s/></text:span><text:span text:style-name="T167">___________</text:span><text:span text:style-name="T168">, del<text:s/></text:span><text:span text:style-name="T169">________</text:span><text:span text:style-name="T170">, e relativa documentazione allegata</text:span><text:span text:style-name="T171">;</text:span></text:p>
      <text:p text:style-name="P172">b.<text:s/>Documentazione attestante i requisiti<text:s/>dell’aggiudicatario;</text:p>
      <text:p text:style-name="P173">c.<text:s/>Proposta Progettuale<text:s/>presentata<text:s/>dall’aggiudicatario in sede di gara;<text:s/></text:p>
      <text:p text:style-name="P174">d.<text:s/>Offerta economico/temporale<text:s/>presentata dall’aggiudicatario in sede di gara.</text:p>
      <text:p text:style-name="P175">Art. 2</text:p>
      <text:p text:style-name="P176">(OGGETTO DELLA CONCESSIONE)</text:p>
      <text:list text:style-name="LFO28" text:continue-numbering="true">
        <text:list-item>
          <text:p text:style-name="P177"><text:span text:style-name="T178">Alle condizioni di cui al presente atto e della normativa ivi richiamata, l’Agenzia, in nome e per conto dello Stato, concede in uso al Concessionario l’Immobile, per la valorizzazione</text:span><text:span text:style-name="T179"><text:s/></text:span><text:span text:style-name="T180">e l’utilizzazione del medesimo a fini economici<text:s/></text:span><text:span text:style-name="T181">secondo<text:s/></text:span><text:span text:style-name="T182">un modello</text:span><text:span text:style-name="T183"><text:s/>di<text:s/></text:span><text:span text:style-name="T184">……</text:span><text:span text:style-name="T185">……</text:span><text:span text:style-name="T186"><text:s/>(declinare in base all’appartenenza del bene a Fari</text:span><text:span text:style-name="T187">, Torri ed Edifici Costieri</text:span><text:span text:style-name="T188">, Cammini</text:span><text:span text:style-name="T189"><text:s/>e Percorsi</text:span><text:span text:style-name="T190">, Dimore)</text:span><text:span text:style-name="T191"><text:s/></text:span><text:span text:style-name="T192">rispettoso del paesaggio</text:span><text:span text:style-name="T193"><text:s/>e dell’ambiente</text:span><text:span text:style-name="T194"><text:s/>e con nuove funzioni</text:span><text:span text:style-name="T195"><text:s/>che possono essere</text:span><text:span text:style-name="T196"><text:s/></text:span><text:span text:style-name="T197">turistiche, ricettive, ristorative, ricreative, didattiche, promozionali, insieme ad iniziative ed eventi di tipo culturale, sociale, sportivo e per la scoperta del territorio</text:span><text:span text:style-name="T198">, di t</text:span><text:span text:style-name="T199">utela e fruizione dell’ambiente.</text:span></text:p>
        </text:list-item>
      </text:list>
      <text:p text:style-name="P200">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201">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202">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3"><text:span text:style-name="T204">esercitare la facoltà d’uso e di godimento dell’Immobile, qui accordata, per la durata della presente concessione, ininterrottamente e in conformità alla destinazione d’uso dell’Immobile<text:s/></text:span><text:span text:style-name="T205">- attuale o prevista di concerto con le amministrazioni competenti -<text:s/></text:span><text:span text:style-name="T206">e nel rispetto<text:s/></text:span><text:span text:style-name="T207">dei caratteri storico artistici, del valore simbolico e identitario<text:s/></text:span><text:span text:style-name="T208">del medesimo</text:span><text:span text:style-name="T209">, nonch</text:span><text:span text:style-name="T210">é</text:span><text:span text:style-name="T211"><text:s/></text:span><text:span text:style-name="T212">del paesaggio</text:span><text:span text:style-name="T213"><text:s/>e dell’ambiente ove è</text:span><text:span text:style-name="T214"><text:s/>inserito</text:span><text:span text:style-name="T215">;<text:s/></text:span></text:p>
        </text:list-item>
        <text:list-item>
          <text:p text:style-name="P216"><text:span text:style-name="T217">svolgere, a proprio rischio, profitto e responsabilità,<text:s/></text:span><text:span text:style-name="T218">espressamente assumendosi ogni alea economica</text:span><text:span text:style-name="T219">,</text:span><text:span text:style-name="T220"><text:s/>finanziaria</text:span><text:span text:style-name="T221"><text:s/>e temporale</text:span><text:span text:style-name="T222"><text:s/>al riguardo</text:span><text:span text:style-name="T223">,</text:span><text:span text:style-name="T224"><text:s/></text:span><text:span text:style-name="T225">le<text:s/></text:span><text:span text:style-name="T226">a</text:span><text:span text:style-name="T227">ttivit</text:span><text:span text:style-name="T228">à<text:s/></text:span><text:span text:style-name="T229">di natura<text:s/></text:span><text:span text:style-name="T230">st</text:span><text:span text:style-name="T231">rettamente economica</text:span><text:span text:style-name="T232">, nonch</text:span><text:span text:style-name="T233">é</text:span><text:span text:style-name="T234"><text:s/></text:span><text:span text:style-name="T235">tutte<text:s/></text:span><text:span text:style-name="T236">quelle</text:span><text:span text:style-name="T237"><text:s/>attività<text:s/></text:span><text:span text:style-name="T238">utili</text:span><text:span text:style-name="T239">:<text:s/></text:span><text:span text:style-name="T240">i</text:span><text:span text:style-name="T241">)</text:span><text:span text:style-name="T242"><text:s/>a</text:span><text:span text:style-name="T243"><text:s/>garantire</text:span><text:span text:style-name="T244"><text:s/>la<text:s/></text:span><text:span text:style-name="T245">fruibilità pubblica della struttura</text:span><text:span text:style-name="T246"><text:s/>(</text:span><text:span text:style-name="T247">riportare le modalità<text:s/></text:span><text:span text:style-name="T248">della proposta progettuale</text:span><text:span text:style-name="T249">)</text:span><text:span text:style-name="T250">; ii)</text:span><text:span text:style-name="T251"><text:s/></text:span><text:span text:style-name="T252">a consentire<text:s/></text:span><text:span text:style-name="T253">l’innesco di un processo duraturo di sviluppo locale volto a migliorare la visibilità del contesto in cui<text:s/></text:span><text:span text:style-name="T254">l’Immobile</text:span><text:span text:style-name="T255"><text:s/></text:span><text:span text:style-name="T256">è inserito, favorendo la destagionalizzazione della domanda turistica con il coinvolgimento del territorio; iii)<text:s/></text:span><text:span text:style-name="T257">a permettere<text:s/></text:span><text:span text:style-name="T258">la creazione di reti funzionali all’attività prevista, lo scambio di informazioni e di buone pratiche, la condivisione di attività tra i soggetti del network e/o del territorio</text:span><text:span text:style-name="T259">, considerato che,<text:s/></text:span><text:span text:style-name="T260">in coerenza con i principi dell’iniziativa,<text:s/></text:span><text:span text:style-name="T261">l’Immobile potrà</text:span><text:span text:style-name="T262"><text:s/>accogliere attività</text:span><text:span text:style-name="T263"><text:s/>economiche</text:span><text:span text:style-name="T264"><text:s/></text:span><text:span text:style-name="T265"><text:s/></text:span><text:span text:style-name="T266"><text:s/>turistiche, ricettive, ristorative, ricreative,<text:s/></text:span><text:span text:style-name="T267">didattiche,<text:s/></text:span><text:span text:style-name="T268">promozionali, insieme ad iniziative ed eventi di tipo culturale, sociale, sportivo e per la scoperta del territorio</text:span><text:span text:style-name="T269"><text:s/></text:span><text:span text:style-name="T270">di tutela e fruizione dell’ambiente</text:span><text:span text:style-name="T271"><text:s/></text:span><text:span text:style-name="T272">(di seguito tutte le attività di cui alla presente lettera sono anche complessivamente<text:s/></text:span><text:soft-page-break/><text:span text:style-name="T273">definite come “</text:span><text:span text:style-name="T274">Attività economiche/di servizio per il cittadino</text:span><text:span text:style-name="T275">”)</text:span><text:span text:style-name="T276">;</text:span></text:p>
        </text:list-item>
        <text:list-item>
          <text:p text:style-name="P277">pagare il canone di concessione nella misura e con le modalità di cui al successivo Art.<text:s/>13;</text:p>
        </text:list-item>
        <text:list-item>
          <text:p text:style-name="P278">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9"><text:span text:style-name="T280">eventuale</text:span><text:span text:style-name="T281"><text:s/>[eseguire</text:span><text:span text:style-name="T282">, ove richiesto dall'Agenzia del Demanio,<text:s/></text:span><text:span text:style-name="T283">la progettazione degli interventi, per<text:s/></text:span><text:span text:style-name="T284">l’Immobile</text:span><text:span text:style-name="T285"><text:s/>in BIM (Building Information Modeling) e consegnare rilievi, documenti, progetti e qualsiasi altra documentazione sarà richiesta per l’archivio digitale dell’Agenzia;]</text:span></text:p>
        </text:list-item>
      </text:list>
      <text:p text:style-name="P286">Art. 3</text:p>
      <text:p text:style-name="P287">(CONSEGNA DEL BENE)</text:p>
      <text:p text:style-name="P288">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9"><text:span text:style-name="T290">2)<text:s/></text:span><text:span text:style-name="T291">L’Agenzia, ai sensi e per gli effetti del D.P.R. 28 dicembre 2000 n. 445, consapevole delle responsabilità penali in caso di dichiarazioni mendaci, dichiara ed attesta che, relativamente all’Immobile oggetto di concessione,<text:s/></text:span><text:span text:style-name="T292">dovendosi procedere<text:s/></text:span><text:span text:style-name="T293">da parte del Concessionario<text:s/></text:span><text:span text:style-name="T294">ad</text:span><text:span text:style-name="T295"><text:s/>interventi edilizi di<text:s/></text:span><text:span text:style-name="T296">recupero e riuso<text:s/></text:span><text:span text:style-name="T297">su beni di interesse culturale ai sensi del D.Lgs 42/2004</text:span><text:span text:style-name="T298">,<text:s/></text:span><text:span text:style-name="T299">non sussiste la necessità di produrre l’attestato di<text:s/></text:span><text:span text:style-name="T300">prestazione<text:s/></text:span><text:span text:style-name="T301">energetica di cui all’art. 6 del D.Lgs. n. 192/2005 e ss.mm.ii.</text:span><text:span text:style-name="T302"><text:s/></text:span><text:span text:style-name="T303">[ovvero adeguare alla<text:s/></text:span><text:soft-page-break/><text:span text:style-name="T304">disciplina prevista in materia di attestazione tecnica a livello regionale]</text:span></text:p>
      <text:p text:style-name="P305"><text:span text:style-name="T306">3)<text:s/></text:span><text:span text:style-name="T307">(se del caso, in base allo stato<text:s/></text:span><text:span text:style-name="T308">dell’Immobile</text:span><text:span text:style-name="T309">)</text:span><text:span text:style-name="T310"><text:s/></text:span><text:span text:style-name="T311">Analogamente</text:span><text:span text:style-name="T312">,</text:span><text:span text:style-name="T313"><text:s/>l</text:span><text:span text:style-name="T314">’Agenzia<text:s/></text:span><text:span text:style-name="T315">dichiara ed attesta che non sussiste la necessità di prestare garanzia e consegnare la documentazione amministrativa e tecnica con riferimento agli impianti di cui all’art. 1 del D.M. n. 37/2008, in quanto trattasi di fabbricat</text:span><text:span text:style-name="T316">i</text:span><text:span text:style-name="T317"><text:s/>per la gran parte da tempo inutilizzat</text:span><text:span text:style-name="T318">i</text:span><text:span text:style-name="T319"><text:s/>e che sar</text:span><text:span text:style-name="T320">anno</text:span><text:span text:style-name="T321"><text:s/>oggetto di<text:s/></text:span><text:span text:style-name="T322">importanti interventi edilizi di rifunzionalizzazione<text:s/></text:span><text:span text:style-name="T323">da parte del Concessionario.</text:span></text:p>
      <text:p text:style-name="P324">4)<text:s/>Il Concessionario dichiara di aver eseguito ogni verifica e di aver preso completa conoscenza dell’Immobile e delle condizioni, anche di manutenzione, del medesimo, nonché dei luoghi oggetto della concessione.<text:s/></text:p>
      <text:p text:style-name="P325">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6">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7">7)<text:s/>La formale e definitiva consegna dell’Immobile avverrà entro e non oltre<text:s/>30<text:s/>(trenta) giorni dalla sottoscrizione del presente atto, mediante redazione, in contraddittorio, di apposito verbale (di seguito “il Verbale di Consegna”).</text:p>
      <text:p text:style-name="P328">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9">Art. 4</text:p>
      <text:p text:style-name="P330">(DISCIPLINA DEL RAPPORTO CONCESSORIO)</text:p>
      <text:p text:style-name="P331">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2"><text:span text:style-name="T333">2)<text:s/></text:span><text:span text:style-name="T334">Alla presente concessione non si applicano le disposizioni di cui al D.P.R. 13 settembre 2005 n. 296 e s.m.i., né quelle di cui<text:s/></text:span><text:span text:style-name="T335">al<text:s/></text:span><text:span text:style-name="T336">D.Lgs. 18 aprile 2016, n. 50</text:span><text:span text:style-name="T337">, salvo per le disposizioni normative espressamente richiamate negli atti di gara.</text:span><text:span text:style-name="T338"><text:s/></text:span></text:p>
      <text:p text:style-name="P339">Art. 5</text:p>
      <text:p text:style-name="P340">(DURATA DELLA CONCESSIONE)</text:p>
      <text:p text:style-name="P341">1)<text:s/>La concessione ha durata di anni<text:s/>____________<text:s/>(___________), decorrenti dalla data di sottoscrizione del<text:s/>presente atto<text:s/>ed è esclusa ogni possibilità di rinnovo automatico.<text:s/></text:p>
      <text:p text:style-name="P342">Art. 6<text:s/></text:p>
      <text:p text:style-name="P343">(ACCESSO AL BENE)</text:p>
      <text:p text:style-name="P344">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5">Sezione II</text:p>
      <text:p text:style-name="P346">Realizzazione degli interventi</text:p>
      <text:p text:style-name="P347">Art. 7</text:p>
      <text:p text:style-name="P348">(MODALITÀ E TEMPI DI REALIZZAZIONE DEGLI INTERVENTI)</text:p>
      <text:p text:style-name="P349">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0"><text:span text:style-name="T351">eventuale</text:span><text:span text:style-name="T352"><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3"><text:span text:style-name="T354">2) <text:s/></text:span><text:span text:style-name="T355">Il Concessionario si obbliga a realizzare, a proprie integrali cura e spese, sotto la propria esclusiva responsabilità e nel rispetto delle disposizioni e p</text:span><text:span text:style-name="T356">rescrizioni, anche urbanistiche</text:span><text:span text:style-name="T357"><text:s/>vigenti</text:span>,<text:s/><text:span text:style-name="T358">nonché delle disposizioni di tutela di cui al D.Lgs. n. 42/2004 e s.m.i.,</text:span><text:span text:style-name="T359"><text:s/></text:span><text:span text:style-name="T360">ivi comprese le prescrizioni e indicazioni contenute nella citata nota prot. n. …………. del ……………<text:s/></text:span><text:span text:style-name="T361"><text:s/>del competente ufficio</text:span><text:span text:style-name="T362"><text:s/>del MIC</text:span><text:span text:style-name="T363"><text:s/></text:span><text:span text:style-name="T364">citata in premessa,<text:s/></text:span><text:span text:style-name="T365">tutti gli interventi di recupero,<text:s/></text:span><text:span text:style-name="T366">manutenzione ordinaria, straordinaria e<text:s/></text:span><text:span text:style-name="T367">le connesse opere previst</text:span><text:span text:style-name="T368">e</text:span><text:span text:style-name="T369"><text:s/>dal</text:span><text:span text:style-name="T370">la<text:s/></text:span><text:span text:style-name="T371">Pro</text:span><text:span text:style-name="T372">posta progettuale<text:s/></text:span><text:span text:style-name="T373">presentat</text:span><text:span text:style-name="T374">a</text:span><text:span text:style-name="T375"><text:s/>in sede di gara, dando tempestiva e<text:s/></text:span><text:soft-page-break/><text:span text:style-name="T376">formale comunicazione all’Agenzia dell’inizio dei relativi lavori. La mancata osservanza da parte del concessionario delle prescrizioni contenute nel<text:s/></text:span><text:span text:style-name="T377">su<text:s/></text:span><text:span text:style-name="T378">citato provvedimento del M</text:span><text:span text:style-name="T379">i</text:span><text:span text:style-name="T380">C</text:span><text:span text:style-name="T381"><text:s/>determina le conseguenze di cui al successivo Art. 24 senza che sia riconosciuto alcun indennizzo al Concessionario.</text:span></text:p>
      <text:p text:style-name="P382"><text:span text:style-name="T383">Nel prosieguo del presente atto ogni opera, lavoro, fornitura e quant’altro necessario per la riqualificazione e riconversione dell’Immobil</text:span><text:span text:style-name="T384">e, nulla escluso ed eccettuato</text:span><text:span text:style-name="T385"><text:s/>e compresa anche la predisposizione a cura e spese del Conces</text:span><text:span text:style-name="T386">si</text:span><text:span text:style-name="T387">onario della progettazione definitiva e/o esecutiva, verranno, per brevità e complessivamente, indicate come gli “Interventi”.</text:span><text:s/><text:span text:style-name="T388">La mancata osservanza da parte del Concessionario delle prescrizioni vigenti connesse all’esecuzione di tali interventi determina la<text:s/></text:span><text:span text:style-name="T389">decadenza</text:span><text:span text:style-name="T390"><text:s/>della concessione.</text:span></text:p>
      <text:p text:style-name="P391"><text:span text:style-name="T392">3</text:span><text:span text:style-name="T393">)</text:span><text:span text:style-name="T394"><text:s/></text:span><text:span text:style-name="T395">Fermo restando il<text:s/></text:span><text:span text:style-name="T396">ruolo</text:span><text:span text:style-name="T397"><text:s/>dell’Agenzia del Demanio</text:span><text:span text:style-name="T398"><text:s/>nel coordinamento del progetto<text:s/></text:span><text:span text:style-name="T399">VALORE PAESE ITALIA</text:span><text:span text:style-name="T400">,</text:span><text:span text:style-name="T401"><text:s/></text:span><text:span text:style-name="T402">i</text:span><text:span text:style-name="T403">l Concessionario assume a proprio integrale ed esclusivo onere e rischio</text:span><text:span text:style-name="T404">, anche di natura temporale,</text:span><text:span text:style-name="T405"><text:s/>il conseguimento della eventuale variazio</text:span><text:span text:style-name="T406">ne urbanistica, nonché di ogni<text:s/></text:span><text:span text:style-name="T407">autorizzazione, permesso, licenza e/o nulla osta occorrenti per l’esecuzione degli Interventi (ed eventuali varianti e modifiche di cui al successivo<text:s/></text:span><text:span text:style-name="T408">comma</text:span><text:span text:style-name="T409"><text:s/></text:span><text:span text:style-name="T410">7</text:span><text:span text:style-name="T411">) e per l’esercizio delle Attività di<text:s/></text:span><text:span text:style-name="T412">cui al precedente Art.2, comma 3</text:span><text:span text:style-name="T413">, lett.c), restando in ogni caso inibita al Concessionario la possibilità di iniziare i lavori e/o le predette attività, se non dopo aver conseguito tutte le predette approvazioni e autorizzazioni occorrenti</text:span><text:span text:style-name="T414"><text:s/>per legge</text:span><text:span text:style-name="T415">.<text:s/></text:span></text:p>
      <text:p text:style-name="P416"><text:span text:style-name="T417">4</text:span><text:span text:style-name="T418">) Il Concessionario si obbliga a trasmettere all’Agenzia copia<text:s/></text:span><text:span text:style-name="T419">dei progetti,<text:s/></text:span><text:span text:style-name="T420">definitivo<text:s/></text:span><text:span text:style-name="T421">e/o</text:span><text:span text:style-name="T422"><text:s/></text:span><text:span text:style-name="T423">esecutivo</text:span><text:span text:style-name="T424">,</text:span><text:span text:style-name="T425"><text:s/>debitamente approvati</text:span><text:span text:style-name="T426">/autorizzati</text:span><text:span text:style-name="T427"><text:s/>dagli Organi competenti, nonché di tutte le eventuali varianti e modifiche che dovessero rendersi necessarie in corso d’opera.</text:span><text:span text:style-name="T428"><text:s/></text:span></text:p>
      <text:soft-page-break/>
      <text:p text:style-name="P429">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0">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1"><text:span text:style-name="T432"><text:s/></text:span><text:span text:style-name="T433">7</text:span><text:span text:style-name="T434">)<text:s/></text:span><text:span text:style-name="T435">Gli interventi necessari per adibire l’immobile all’attività di______</text:span><text:span text:style-name="T436">______</text:span><text:span text:style-name="T437"><text:s/>descritta nella proposta progettuale presentata in sede di gara devono intendersi già autorizzati dall’Agenzia del demanio con la sottoscrizione del presente atto</text:span><text:span text:style-name="T438">.<text:s/></text:span><text:span text:style-name="T439">In vista dell’ottenimento de</text:span><text:span text:style-name="T440">ll’approvazione<text:s/></text:span><text:span text:style-name="T441">degli Interventi</text:span><text:span text:style-name="T442"><text:s/>da parte degli Enti competenti in materia edilizia, di pianificazione e di tutela</text:span><text:span text:style-name="T443">, tutta la documentazione tecnica afferente agli interventi medesimi dovrà essere preventivamente trasmessa all’Agenzia del demanio, per la verifica di rispondenza con la predetta proposta progettuale</text:span><text:span text:style-name="T444">.</text:span><text:span text:style-name="T445"><text:s/></text:span><text:span text:style-name="T446">Eventuali varianti e modifiche che dovessero rendersi necessarie nella progettazione ed esecuzione degli Interventi o che il Concessionario riterrà opportune, ai fini della migliore riuscita degli stessi, potranno essere introdott</text:span><text:span text:style-name="T447">e previo consenso dell’Agenzia<text:s/></text:span><text:span text:style-name="T448">e previa autorizzazione del MIC<text:s/></text:span><text:span text:style-name="T449">e non potranno determinare, ad alcun titolo, variazioni nella durata e nell’ammontare del canone. Resta inteso che le predette varianti e modifiche potranno essere realizzate solo ad esito del conseguimento da parte del<text:s/></text:span><text:soft-page-break/><text:span text:style-name="T450">Concessionario delle approvazioni ed autorizzazioni necessarie da parte degli Organi competenti.</text:span></text:p>
      <text:p text:style-name="P451">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52">9)<text:s/>Eseguiti gli Interventi, l’Immobile potrà e dovrà essere utilizzato dal Concessionario, fino alla scadenza e/o cessazione della presente concessione, ai soli fini dello svolgimento delle Attività di cui<text:s/>al precedente<text:s/>Art.2, comma 3, lett.c).</text:p>
      <text:p text:style-name="P453">Art. 8</text:p>
      <text:p text:style-name="P454">(RESPONSABILITÀ DEL CONCESSIONARIO PER E<text:s/>NELL’ESECUZIONE DEGLI INTERVENTI)</text:p>
      <text:list text:style-name="LFO29" text:continue-numbering="true">
        <text:list-item>
          <text:p text:style-name="P455">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6">Per l’esecuzione dei lavori il Concessionario si dovrà avvalere esclusivamente di imprese qualificate, in linea con le vigenti normative in materia di Lavori Pubblici.</text:p>
        </text:list-item>
        <text:list-item>
          <text:p text:style-name="P457">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8">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9">Art. 9</text:p>
      <text:p text:style-name="P460">(ULTIMAZIONE DEGLI INTERVENTI<text:s/>E VERIFICA DELLA LORO REGOLARITA’)</text:p>
      <text:p text:style-name="P461">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62">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3">3)<text:s/>In ogni caso il Concessionario, per le opere realizzate, oltre alla custodia, è tenuto nei confronti dell’Agenzia alla garanzia e agli obblighi di cui agli articoli 1667, 1668<text:s/><text:soft-page-break/>e 1669 Cod. Civ.</text:p>
      <text:p text:style-name="P464">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5">Art. 10</text:p>
      <text:p text:style-name="P466">(MANCATO OTTENIMENTO DELLE AUTORIZZAZIONI. MANCATO RISPETTO DEI TERMINI E DELLE MODALITÀ DI REALIZZAZIONE DEGLI INTERVENTI)</text:p>
      <text:p text:style-name="P467">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8">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9">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70">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71">5)<text:s/>E’<text:s/>fatto salvo per l’Agenzia del Demanio il diritto di pretendere il ripristino dei locali nello stato in cui sono stati consegnati, nell’ipotesi di interventi eseguiti senza il preventivo consenso o in difformità della proposta progettuale.</text:p>
      <text:p text:style-name="P472">Art. 11 <text:s/></text:p>
      <text:p text:style-name="P473">(VIGILANZA SULL’AVANZAMENTO LAVORI)</text:p>
      <text:p text:style-name="P474">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5">Art. 12</text:p>
      <text:p text:style-name="P476">(ACQUISIZIONE DELLE OPERE REALIZZATE)</text:p>
      <text:p text:style-name="P477">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8">Sezione III</text:p>
      <text:p text:style-name="P479">Condizioni economiche e gestionali</text:p>
      <text:p text:style-name="P480">Art. 13</text:p>
      <text:p text:style-name="P481">(CANONE DI CONCESSIONE)</text:p>
      <text:p text:style-name="P482">1)<text:s/>Fermo restando<text:s/>l’adeguamento ISTAT di cui al successivo<text:s/>comma<text:s/>4), il Concessionario è tenuto a versare, come proposto nella relativa offerta:</text:p>
      <text:p text:style-name="P483">un canone annuo fisso stabilito<text:s/>in Euro _________ (_______/00).</text:p>
      <text:p text:style-name="P484">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5">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6">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7">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8">Art. 14</text:p>
      <text:p text:style-name="P489">(CONTRATTI DI SOMMINISTRAZIONE)</text:p>
      <text:soft-page-break/>
      <text:p text:style-name="P490">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91">2)<text:s/>Alla scadenza della presente concessione, il Concessionario dovrà provvedere alla disdetta dei medesimi contratti, fatta salva la facoltà dell’Agenzia di richiedere il subentro.</text:p>
      <text:p text:style-name="P492">Art. 15<text:s/></text:p>
      <text:p text:style-name="P493">(ESONERO DI RESPONSABILITÀ)</text:p>
      <text:p text:style-name="P494">1) Il Concessionario esonera l’Agenzia del Demanio da ogni responsabilità per eventuali danni a persone, cose, animali, derivanti da qualsiasi causa conseguente all’utilizzazione dell’immobile dato in concessione.<text:s/></text:p>
      <text:p text:style-name="P495">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6">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7">Art. 16</text:p>
      <text:soft-page-break/>
      <text:p text:style-name="P498">(MANUTENZIONE ORDINARIA E STRAORDINARIA)</text:p>
      <text:p text:style-name="P499">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500">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501">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502">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3">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4">Art. 17</text:p>
      <text:p text:style-name="P505">(SVOLGIMENTO DELLE<text:s/>“ATTIVITÀ<text:s/>ECONOMICHE/DI SERVIZIO<text:s/>PER IL<text:s/>CITTADINO”. CUSTODIA E VIGILANZA. RESPONSABILITÀ DEL CONCESSIONARIO)</text:p>
      <text:p text:style-name="P506">1)<text:s/>Il Concessionario si obbliga ad esercitare direttamente e sempre a proprie integrali cura, spese e responsabilità, le Attività<text:s/>di cui al precedente Art. 2,<text:s/>comma 3, lett.c).</text:p>
      <text:p text:style-name="P507"><text:span text:style-name="T508">2)<text:s/></text:span><text:span text:style-name="T509">[</text:span><text:span text:style-name="T510">Se del caso:</text:span><text:span text:style-name="T511"><text:s/></text:span><text:span text:style-name="T512">Fermo quanto</text:span><text:span text:style-name="T513"><text:s/>previsto<text:s/></text:span><text:span text:style-name="T514">dal successivo A</text:span><text:span text:style-name="T515">rt.</text:span><text:span text:style-name="T516"><text:s/>18 co. 2</text:span><text:span text:style-name="T517">, è<text:s/></text:span><text:span text:style-name="T518">fatta salva la possibilità per il Concessionario di affidare a terzi aspetti parziali e special</text:span><text:span text:style-name="T519">istici delle Attività di cui al precedente Art. 2,</text:span><text:span text:style-name="T520"><text:s/>comma 3</text:span><text:span text:style-name="T521">, lett.</text:span><text:span text:style-name="T522"><text:s/></text:span><text:span text:style-name="T523">c)<text:s/></text:span><text:span text:style-name="T524">sempre e comunque con risorse e responsabilità, giuridica ed economica, direttamente e interamente a carico del Concessionario.</text:span></text:p>
      <text:p text:style-name="P525">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6">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7">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8">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9">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30"><text:span text:style-name="T531">8</text:span><text:span text:style-name="T532">)<text:s/></text:span><text:span text:style-name="T533">Il Concessionario si impegna ad assicurare idonee condizioni per la conservazione e la fruizione pubblica del bene concesso in uso, ai sensi e per gli effetti dell’art.<text:s/></text:span><text:span text:style-name="T534">57</text:span><text:span text:style-name="T535">-</text:span><text:span text:style-name="T536">bis del D.</text:span><text:span text:style-name="T537"><text:s/></text:span><text:span text:style-name="T538">Lgs. n. 42/2004 e s.m.i. e del</text:span><text:span text:style-name="T539"><text:s/></text:span><text:span text:style-name="T540">conseguente<text:s/></text:span><text:span text:style-name="T541">provvedimento</text:span><text:span text:style-name="T542"><text:s/></text:span><text:span text:style-name="T543">dei competenti organi preposti alla tutela<text:s/></text:span><text:span text:style-name="T544">(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secondo le<text:s/>prescrizioni<text:s/>comunicate<text:s/>dall’Agenzia del Demanio.</text:p>
      <text:p text:style-name="P549">Sezione IV</text:p>
      <text:p text:style-name="P550">Subconcessione delle attività economiche/di servizio<text:s/>per il cittadino<text:s/>- Garanzie e assicurazioni</text:p>
      <text:p text:style-name="P551">Art. 18</text:p>
      <text:p text:style-name="P552">(SOCIETA’ DI SCOPO E<text:s/>SUBCONCESSIONE DELLE<text:s/>“ATTIVITA’ ECONOMICHE/DI SERVIZIO<text:s/>PER IL<text:s/>CITTADINO”)</text:p>
      <text:p text:style-name="P553">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4">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5">La cessione delle quote societarie o l’ingresso di nuovi soci potrà avvenire, previo benestare da parte dell’Agenzia,<text:s/>subordinato alla verifica del permanere dei requisiti<text:s/><text:soft-page-break/>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56">2)<text:s/>La subconcessione è ammessa previa autorizzazione dell’Agenzia subordinata al buon esito delle verifiche sul possesso dei requisiti previsti nell’Avviso di gara in capo al subconcessionario.<text:s/></text:p>
      <text:p text:style-name="P557">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8">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9">(se del caso, in base alla configurazione del Concessionario)</text:p>
      <text:p text:style-name="P560"><text:s/>Art 19</text:p>
      <text:p text:style-name="P561">(FUSIONE, CESSIONE/AFFITTO D’AZIENDA ED ALTRE FATTISPECIE. SUBENTRO DI TERZI)</text:p>
      <text:p text:style-name="P562">1)<text:s/>Fermo quanto previsto all’articolo<text:s/>che precede, ove taluna delle Società costituenti<text:s/><text:soft-page-break/>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3">a)<text:s/>ultimazione degli Interventi, attestata dal Verbale di Verifica di cui al precedente Art. 9;</text:p>
      <text:p text:style-name="P564">b)<text:s/>accertamento del possesso in capo al subentrante di requisiti<text:s/>richiesti per la partecipazione alla procedura.</text:p>
      <text:p text:style-name="P565">Art. 20</text:p>
      <text:p text:style-name="P566">(CAUZIONE A GARANZIA)</text:p>
      <text:p text:style-name="P567">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text:s/><text:soft-page-break/>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68">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69">-<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0">ovvero</text:p>
      <text:p text:style-name="P571">-<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soft-page-break/>
      <text:p text:style-name="P572">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73">- la rinuncia al beneficio della preventiva escussione del debitore principale di cui all’art. 1944 c.c.;</text:p>
      <text:p text:style-name="P574">- la rinuncia all’eccezione di cui all’art. 1957, comma 2, c.c.;</text:p>
      <text:p text:style-name="P575">- la relativa operatività entro 15 giorni, su semplice richiesta scritta dell’Agenzia.</text:p>
      <text:p text:style-name="P576">Art. 21</text:p>
      <text:p text:style-name="P577">(COPERTURE ASSICURATIVE)</text:p>
      <text:p text:style-name="P578">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79"><text:span text:style-name="T580">a.<text:s/></text:span><text:span text:style-name="T581">prima e<text:s/></text:span><text:span text:style-name="T582">durante l’esecuzione degli Interventi, la<text:s/></text:span><text:span text:style-name="T583">Responsabilità Civile verso Terzi</text:span><text:span text:style-name="T584"><text:s/>(RCT) a copertura di danni a persone e danni a cose, la<text:s/></text:span><text:span text:style-name="T585">Responsabilità Civile verso Prestatori d’Opera</text:span><text:span text:style-name="T586"><text:s/>(RCO) e il perimento totale o parziale – compreso incendio, fulmine, esplosione, scoppio, e altri rischi accessori – dell’Immobile oggetto di concessione, con massimale non inferiore al valore dell’Immobile non rifunzionalizzato;</text:span></text:p>
      <text:p text:style-name="P587"><text:span text:style-name="T588">b. <text:s/>conclusi gli Interventi, prima di dare avvio alle Attività di cui al precedente Art. 2 e per tutta la res</text:span><text:span text:style-name="T589">idua durata della concessione,<text:s/></text:span><text:span text:style-name="T590">la<text:s/></text:span><text:span text:style-name="T591">Responsabilità Civile verso Terzi</text:span><text:span text:style-name="T592"><text:s/>(RCT) a copertura di danni a persone e danni a cose, la<text:s/></text:span><text:span text:style-name="T593">Responsabilità Civile verso Prestatori d’Opera</text:span><text:span text:style-name="T594"><text:s/>(RCO) e il perimento totale o parziale – compreso incendio, fulmine, esplosione, scoppio, e altri rischi accessori – dell’Immobile, con massimale<text:s/></text:span><text:soft-page-break/><text:span text:style-name="T595">non inferiore al valore dell’Immobile rifunzionalizzato. Detto massimale sarà incrementato dal Concessionario, ogni 5 anni, per una percentuale pari alla somma degli indici ISTAT dei prezzi al consumo per ciascuno degli anni trascorsi.</text:span></text:p>
      <text:p text:style-name="P596">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597"><text:s/>3) La violazione degli obblighi a carico del Concessionario connessi alla mancata stipula delle polizze assicurative comporta la decadenza dalla concessione.</text:p>
      <text:p text:style-name="P598">Sezione V</text:p>
      <text:p text:style-name="P599">Verifiche e controlli</text:p>
      <text:p text:style-name="P600">Art. 22</text:p>
      <text:p text:style-name="P601">(ACCERTAMENTI PERIODICI)<text:s/></text:p>
      <text:p text:style-name="P602">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text:s/><text:soft-page-break/>assicurative di cui al precedente Art. 21.</text:p>
      <text:p text:style-name="P603">Sezione VI</text:p>
      <text:p text:style-name="P604">Previsioni finali</text:p>
      <text:p text:style-name="P605">Art. 23</text:p>
      <text:p text:style-name="P606">(RICONSEGNA DELL’IMMOBILE)</text:p>
      <text:p text:style-name="P607">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08">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09">Art. 24</text:p>
      <text:p text:style-name="P610">(DECADENZA)</text:p>
      <text:soft-page-break/>
      <text:p text:style-name="P611">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12">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13">3) L’Agenzia avrà, altresì,<text:s/>titolo a dichiarare la decadenza del Concessionario dalla presente concessione nei seguenti casi:</text:p>
      <text:p text:style-name="P614">a) <text:s/>qualora il Concessionario venga sottoposto a procedure fallimentari o concorsuali, fatto salvo quanto previsto dall’art. 110 comma 3 e seguenti del D.Lgs. n. 50/2016;</text:p>
      <text:p text:style-name="P615">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16">c) qualora il Concessionario si sia reso colpevole di una delle attività illecite di cui agli artt. 169 e ss. del D.Lgs. n. 42/2004 e s.m.i;</text:p>
      <text:p text:style-name="P617">d) nelle ipotesi di esito positivo delle<text:s/>verifiche<text:s/>“antimafia” di cui al successivo Art.<text:s/>29;</text:p>
      <text:p text:style-name="P618">e) nelle ipotesi di inosservanza dei principi del Codice Etico dell’Agenzia<text:s/>e del Modello di organizzazione, gestione e controllo dell’Agenzia<text:s/>ex D.Lgs. 231/2001.</text:p>
      <text:p text:style-name="P619">Art. 25</text:p>
      <text:soft-page-break/>
      <text:p text:style-name="P620">(REVOCA)</text:p>
      <text:p text:style-name="P621">1)<text:s/>L’Agenzia potrà procedere, con il rispetto del termine di preavviso di 6 (sei) mesi, alla revoca della concessione per sopravvenute, improrogabili e motivate esigenze di carattere pubblico.</text:p>
      <text:p text:style-name="P622">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23">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24">Art.<text:s/>26</text:p>
      <text:p text:style-name="P625">(RECESSO DEL CONCESSIONARIO)</text:p>
      <text:p text:style-name="P626">1)<text:s/>Il Concessionario non potrà recedere dal rapporto concessorio prima che siano decorsi<text:s/>48 (quarantotto)<text:s/>mesi dalla sottoscrizione del presente atto.</text:p>
      <text:p text:style-name="P627">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28">3)<text:s/>Ove, successivamente, il Concessionario intenda recedere dalla presente concessione, dovrà dare all’Agenzia un preavviso di almeno 6 mesi<text:s/>prima della data in cui il recesso deve avere esecuzione<text:s/>e sarà tenuto al pagamento, a titolo di penale, a<text:s/><text:soft-page-break/>valere sulla cauzione<text:s/>di cui al precedente Art. 20, di un importo pari a<text:s/>2<text:s/>volte il canone annuo di concessione di cui al precedente Art. 13.<text:s/><text:s/></text:p>
      <text:p text:style-name="P629">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0">Art. 27</text:p>
      <text:p text:style-name="P631">(CONTROVERSIE)</text:p>
      <text:p text:style-name="P632">1)<text:s/>Tutte le controversie che potranno insorgere in merito alla presente concessione saranno deferite al<text:s/>competente Giudice del Foro di____</text:p>
      <text:p text:style-name="P633">Art.<text:s/>28</text:p>
      <text:p text:style-name="P634">(SPESE ACCESSORIE ED ONERI PER LA STIPULA)</text:p>
      <text:p text:style-name="P635">1)<text:s/>Tutte le spese, imposte e tasse inerenti e conseguenti al presente atto sono a carico del Concessionario.</text:p>
      <text:p text:style-name="P636">Art. 29</text:p>
      <text:p text:style-name="P637">(INFORMAZIONI “ANTIMAFIA”)</text:p>
      <text:p text:style-name="P638">1)<text:s/>Le parti danno e prendono atto<text:s/>dell’esito negativo delle verifiche<text:s/>antimafia richiesta<text:s/>nei confronti del Concessionario ai sensi del<text:s/>D.Lgs. 6 settembre 2011, n. 159 e s.m.i..</text:p>
      <text:p text:style-name="P639">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0">Art. 30</text:p>
      <text:p text:style-name="P641"><text:s/>(MODELLO EX D.LGS. 231/2001 E CODICE ETICO)</text:p>
      <text:soft-page-break/>
      <text:list text:style-name="LFO26" text:continue-numbering="true">
        <text:list-item>
          <text:p text:style-name="P642">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43"><text:s/>L’inosservanza di tale impegno costituirà grave inadempimento e sarà causa di decadenza dalla Concessione.<text:s/></text:p>
      <text:p text:style-name="P644">2) Il Concessionario, si impegna, inoltre, a manlevare l’Agenzia da eventuali sanzioni o danni che dovessero derivare a quest’ultima dalla violazione dell’impegno di cui al<text:s/>comma<text:s/>1.</text:p>
      <text:p text:style-name="P645">Art. 31</text:p>
      <text:p text:style-name="P646">(COMUNICAZIONI)</text:p>
      <text:p text:style-name="P647">2)<text:s/>Tutte le comunicazioni dovranno – a pena di invalidità, inefficacia e inopponibilità – essere eseguite per iscritto (pec,<text:s/>raccomandata a.r) ai seguenti indirizzi e recapiti:</text:p>
      <text:p text:style-name="P648">(per l’Agenzia) ____________________________</text:p>
      <text:p text:style-name="P649">(per il Concessionario)<text:s/>________________________________</text:p>
      <text:p text:style-name="P650">Art. 32<text:s/></text:p>
      <text:p text:style-name="P651">(TRATTAMENTO<text:s/>DEI<text:s/>DATI PERSONALI)</text:p>
      <text:p text:style-name="P652">Le Parti danno atto di essersi reciprocamente fornite tutte le informazioni di cui all’art.</text:p>
      <text:p text:style-name="P653">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text:s/><text:soft-page-break/>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54">Art. 33</text:p>
      <text:p text:style-name="P655">(EFFETTI DELL’ATTO)</text:p>
      <text:p text:style-name="P656"><text:span text:style-name="T657">L’atto sarà vincolante per i contraenti<text:s/></text:span><text:span text:style-name="T658">fin dal momento della<text:s/></text:span><text:span text:style-name="T659">relativa<text:s/></text:span><text:span text:style-name="T660">sottoscrizione</text:span><text:span text:style-name="T661">.</text:span><text:span text:style-name="T662"><text:s/></text:span><text:span text:style-name="T663">(se sottoscritto direttamente dal Direttore Regionale<text:s/></text:span><text:span text:style-name="T664">pro tempore</text:span><text:span text:style-name="T665">)</text:span></text:p>
      <text:p text:style-name="P666"><text:s/>oppure</text:p>
      <text:p text:style-name="P667"><text:span text:style-name="T668">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69">pro tempore</text:span><text:span text:style-name="T670">)</text:span></text:p>
      <text:p text:style-name="P671">Qualunque modifica al presente atto dovrà essere apposta mediante atto scritto.</text:p>
      <text:p text:style-name="P672">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73">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74">Si è omessa la lettura dei documenti allegati per espressa volontà delle parti, le quali<text:s/><text:soft-page-break/>hanno dichiarato di averne in precedenza già presa cognizione.</text:p>
      <text:p text:style-name="P675">_________________</text:p>
      <text:p text:style-name="P676">Letto, approvato, sottoscritto</text:p>
      <text:p text:style-name="P677">Per l’Agenzia _________________</text:p>
      <text:p text:style-name="P678">Per il Concessionario _________________</text:p>
      <text:p text:style-name="P679"><text:span text:style-name="T680">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LELIO IVANA</dc:creator>
    <meta:creation-date>2021-12-17T09:00:00Z</meta:creation-date>
    <dc:date>2021-12-17T09:00:00Z</dc:date>
    <meta:print-date>2021-05-05T11:08:00Z</meta:print-date>
    <meta:template xlink:href="Normal.dotm" xlink:type="simple"/>
    <meta:editing-cycles>2</meta:editing-cycles>
    <meta:editing-duration>PT0S</meta:editing-duration>
    <meta:document-statistic meta:page-count="35" meta:paragraph-count="115" meta:word-count="8607" meta:character-count="57558" meta:row-count="408" meta:non-whitespace-character-count="49066"/>
  </office:meta>
</office:document-meta>
</file>