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6" style:parent-style-name="Paragrafoelenco" style:list-style-name="LFO19" style:family="paragraph">
      <style:paragraph-properties fo:widows="0" fo:orphans="0" fo:text-align="justify" fo:line-height="0.3937in" fo:margin-left="0.5909in">
        <style:tab-stops/>
      </style:paragraph-properties>
    </style:style>
    <style:style style:name="T277" style:parent-style-name="Car.predefinitoparagrafo" style:family="text">
      <style:text-properties fo:font-style="italic" style:font-style-asian="italic"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Normale" style:family="paragraph">
      <style:paragraph-properties fo:widows="0" fo:orphans="0" fo:text-align="center" fo:line-height="0.3937in"/>
      <style:text-properties fo:font-size="11pt" style:font-size-asian="11pt" style:font-size-complex="11pt"/>
    </style:style>
    <style:style style:name="P284" style:parent-style-name="Normale" style:family="paragraph">
      <style:paragraph-properties fo:widows="0" fo:orphans="0" fo:text-align="center" fo:line-height="0.3937in"/>
      <style:text-properties fo:font-size="11pt" style:font-size-asian="11pt" style:font-size-complex="11pt"/>
    </style:style>
    <style:style style:name="P285"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6" style:parent-style-name="Paragrafoelenco" style:family="paragraph">
      <style:paragraph-properties fo:widows="0" fo:orphans="0" fo:text-align="justify" fo:line-height="0.3937in" fo:margin-left="-0.0986in">
        <style:tab-stops/>
      </style:paragraph-properties>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weight="bold" style:font-weight-asian="bold" fo:font-size="11pt" style:font-size-asian="11pt" style:font-size-complex="11pt"/>
    </style:style>
    <style:style style:name="T301" style:parent-style-name="Car.predefinitoparagrafo" style:family="text">
      <style:text-properties fo:font-weight="bold" style:font-weight-asian="bold" fo:font-size="11pt" style:font-size-asian="11pt" style:font-size-complex="11pt"/>
    </style:style>
    <style:style style:name="P302" style:parent-style-name="Normale" style:family="paragraph">
      <style:paragraph-properties fo:widows="0" fo:orphans="0" fo:text-align="justify" fo:line-height="0.3937in"/>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tyle="italic" style:font-style-asian="italic" fo:font-size="11pt" style:font-size-asian="11pt" style:font-size-complex="11pt"/>
    </style:style>
    <style:style style:name="T305" style:parent-style-name="Car.predefinitoparagrafo" style:family="text">
      <style:text-properties fo:font-style="italic" style:font-style-asian="italic" fo:font-size="11pt" style:font-size-asian="11pt" style:font-size-complex="11pt"/>
    </style:style>
    <style:style style:name="T306" style:parent-style-name="Car.predefinitoparagrafo" style:family="text">
      <style:text-properties fo:font-style="italic" style:font-style-asian="italic"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justify"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center" fo:line-height="0.3937in"/>
      <style:text-properties fo:font-size="11pt" style:font-size-asian="11pt" style:font-size-complex="11pt"/>
    </style:style>
    <style:style style:name="P327" style:parent-style-name="Normale" style:family="paragraph">
      <style:paragraph-properties fo:widows="0" fo:orphans="0" fo:text-align="center" fo:line-height="0.3937in"/>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justify" fo:line-height="0.3937in"/>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style:font-weight-complex="bold"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center" fo:line-height="0.3937in"/>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7"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8" style:parent-style-name="Car.predefinitoparagrafo" style:family="text">
      <style:text-properties fo:font-style="italic" style:font-style-asian="italic" fo:font-size="11pt" style:font-size-asian="11pt" style:font-size-complex="11pt"/>
    </style:style>
    <style:style style:name="T349" style:parent-style-name="Car.predefinitoparagrafo" style:family="text">
      <style:text-properties fo:font-size="11pt" style:font-size-asian="11pt" style:font-size-complex="11pt"/>
    </style:style>
    <style:style style:name="P350"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P379" style:parent-style-name="Normale" style:family="paragraph">
      <style:paragraph-properties fo:widows="0" fo:orphans="0" fo:text-align="justify" fo:line-height="0.3937in"/>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Normale" style:family="paragraph">
      <style:paragraph-properties fo:widows="0" fo:orphans="0" fo:text-align="justify" fo:line-height="0.3937in"/>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weight-complex="bold"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style-complex="italic" fo:font-size="11pt" style:font-size-asian="11pt" style:font-size-complex="11pt" style:language-asian="en" style:country-asian="US"/>
    </style:style>
    <style:style style:name="T437" style:parent-style-name="Car.predefinitoparagrafo" style:family="text">
      <style:text-properties style:font-style-complex="italic" fo:font-size="11pt" style:font-size-asian="11pt" style:font-size-complex="11pt"/>
    </style:style>
    <style:style style:name="T438" style:parent-style-name="Car.predefinitoparagrafo" style:family="text">
      <style:text-properties style:font-style-complex="italic" fo:font-size="11pt" style:font-size-asian="11pt" style:font-size-complex="11pt" style:language-asian="en" style:country-asian="US"/>
    </style:style>
    <style:style style:name="T439" style:parent-style-name="Car.predefinitoparagrafo" style:family="text">
      <style:text-properties style:font-style-complex="italic" fo:font-size="11pt" style:font-size-asian="11pt" style:font-size-complex="11pt"/>
    </style:style>
    <style:style style:name="T440" style:parent-style-name="Car.predefinitoparagrafo" style:family="text">
      <style:text-properties style:font-style-complex="italic" fo:font-size="11pt" style:font-size-asian="11pt" style:font-size-complex="11pt" style:language-asian="en" style:country-asian="US"/>
    </style:style>
    <style:style style:name="T441" style:parent-style-name="Car.predefinitoparagrafo" style:family="text">
      <style:text-properties style:font-style-complex="italic" fo:font-size="11pt" style:font-size-asian="11pt" style:font-size-complex="11pt"/>
    </style:style>
    <style:style style:name="T442" style:parent-style-name="Car.predefinitoparagrafo" style:family="text">
      <style:text-properties style:font-name="Arial" style:font-name-complex="Arial" style:font-style-complex="italic"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center" fo:line-height="0.3937in"/>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6" style:parent-style-name="Normale" style:family="paragraph">
      <style:paragraph-properties fo:widows="0" fo:orphans="0" fo:text-align="center"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center" fo:line-height="0.3937in"/>
      <style:text-properties fo:font-size="11pt" style:font-size-asian="11pt" style:font-size-complex="11pt"/>
    </style:style>
    <style:style style:name="P470" style:parent-style-name="Normale" style:family="paragraph">
      <style:paragraph-properties fo:widows="0" fo:orphans="0" fo:text-align="center"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center"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center" fo:line-height="0.3937in"/>
      <style:text-properties fo:font-size="11pt" style:font-size-asian="11pt" style:font-size-complex="11pt"/>
    </style:style>
    <style:style style:name="P502" style:parent-style-name="Normale" style:family="paragraph">
      <style:paragraph-properties fo:widows="0" fo:orphans="0" fo:text-align="center"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justify" fo:line-height="0.3937in"/>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tyle="italic" style:font-style-asian="italic"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justify" fo:line-height="0.3937in"/>
      <style:text-properties fo:font-size="11pt" style:font-size-asian="11pt" style:font-size-complex="11pt"/>
    </style:style>
    <style:style style:name="P525" style:parent-style-name="Normale" style:family="paragraph">
      <style:paragraph-properties fo:widows="0" fo:orphans="0" fo:text-align="justify" fo:line-height="0.3937in"/>
      <style:text-properties fo:font-size="11pt" style:font-size-asian="11pt" style:font-size-complex="11pt"/>
    </style:style>
    <style:style style:name="P526" style:parent-style-name="Normale" style:family="paragraph">
      <style:paragraph-properties fo:widows="0" fo:orphans="0" fo:text-align="justify" fo:line-height="0.3937in"/>
      <style:text-properties fo:font-size="11pt" style:font-size-asian="11pt" style:font-size-complex="11pt"/>
    </style:style>
    <style:style style:name="P527" style:parent-style-name="Normale" style:family="paragraph">
      <style:paragraph-properties fo:widows="0" fo:orphans="0" fo:text-align="justify" fo:line-height="0.3937in"/>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justify" fo:line-height="0.3937in"/>
    </style:style>
    <style:style style:name="T549" style:parent-style-name="Car.predefinitoparagrafo" style:family="text">
      <style:text-properties fo:font-style="italic" style:font-style-asian="italic"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tyle="italic" style:font-style-asian="italic"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weight="bold" style:font-weight-asian="bold" fo:font-size="11pt" style:font-size-asian="11pt" style:font-size-complex="11pt"/>
    </style:style>
    <style:style style:name="T604" style:parent-style-name="Car.predefinitoparagrafo" style:family="text">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style:font-weight-complex="bold"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center"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justify"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style>
    <style:style style:name="T68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6"><text:span text:style-name="T277">eventuale</text:span><text:span text:style-name="T278"><text:s/>[eseguire</text:span><text:span text:style-name="T279">, ove richiesto dall'Agenzia del Demanio,<text:s/></text:span><text:span text:style-name="T280">la progettazione degli interventi, per<text:s/></text:span><text:span text:style-name="T281">l’Immobile</text:span><text:span text:style-name="T282"><text:s/>in BIM (Building Information Modeling) e consegnare rilievi, documenti, progetti e qualsiasi altra documentazione sarà richiesta per l’archivio digitale dell’Agenzia;]</text:span></text:p>
        </text:list-item>
      </text:list>
      <text:p text:style-name="P283">Art. 3</text:p>
      <text:p text:style-name="P284">(CONSEGNA DEL BENE)</text:p>
      <text:p text:style-name="P285">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6"><text:span text:style-name="T287">2)<text:s/></text:span><text:span text:style-name="T288">L’Agenzia, ai sensi e per gli effetti del D.P.R. 28 dicembre 2000 n. 445, consapevole delle responsabilità penali in caso di dichiarazioni mendaci, dichiara ed attesta che, relativamente all’Immobile oggetto di concessione,<text:s/></text:span><text:span text:style-name="T289">dovendosi procedere<text:s/></text:span><text:span text:style-name="T290">da parte del Concessionario<text:s/></text:span><text:span text:style-name="T291">ad</text:span><text:span text:style-name="T292"><text:s/>interventi edilizi di<text:s/></text:span><text:span text:style-name="T293">recupero e riuso<text:s/></text:span><text:span text:style-name="T294">su beni di interesse culturale ai sensi del D.Lgs 42/2004</text:span><text:span text:style-name="T295">,<text:s/></text:span><text:span text:style-name="T296">non sussiste la necessità di produrre l’attestato di<text:s/></text:span><text:span text:style-name="T297">prestazione<text:s/></text:span><text:span text:style-name="T298">energetica di cui all’art. 6 del D.Lgs. n. 192/2005 e ss.mm.ii.</text:span><text:span text:style-name="T299"><text:s/></text:span><text:span text:style-name="T300">[ovvero adeguare alla<text:s/></text:span><text:soft-page-break/><text:span text:style-name="T301">disciplina prevista in materia di attestazione tecnica a livello regionale]</text:span></text:p>
      <text:p text:style-name="P302"><text:span text:style-name="T303">3)<text:s/></text:span><text:span text:style-name="T304">(se del caso, in base allo stato<text:s/></text:span><text:span text:style-name="T305">dell’Immobile</text:span><text:span text:style-name="T306">)</text:span><text:span text:style-name="T307"><text:s/></text:span><text:span text:style-name="T308">Analogamente</text:span><text:span text:style-name="T309">,</text:span><text:span text:style-name="T310"><text:s/>l</text:span><text:span text:style-name="T311">’Agenzia<text:s/></text:span><text:span text:style-name="T312">dichiara ed attesta che non sussiste la necessità di prestare garanzia e consegnare la documentazione amministrativa e tecnica con riferimento agli impianti di cui all’art. 1 del D.M. n. 37/2008, in quanto trattasi di fabbricat</text:span><text:span text:style-name="T313">i</text:span><text:span text:style-name="T314"><text:s/>per la gran parte da tempo inutilizzat</text:span><text:span text:style-name="T315">i</text:span><text:span text:style-name="T316"><text:s/>e che sar</text:span><text:span text:style-name="T317">anno</text:span><text:span text:style-name="T318"><text:s/>oggetto di<text:s/></text:span><text:span text:style-name="T319">importanti interventi edilizi di rifunzionalizzazione<text:s/></text:span><text:span text:style-name="T320">da parte del Concessionario.</text:span></text:p>
      <text:p text:style-name="P321">4)<text:s/>Il Concessionario dichiara di aver eseguito ogni verifica e di aver preso completa conoscenza dell’Immobile e delle condizioni, anche di manutenzione, del medesimo, nonché dei luoghi oggetto della concessione.<text:s/></text:p>
      <text:p text:style-name="P322">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23">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4">7)<text:s/>La formale e definitiva consegna dell’Immobile avverrà entro e non oltre<text:s/>30<text:s/>(trenta) giorni dalla sottoscrizione del presente atto, mediante redazione, in contraddittorio, di apposito verbale (di seguito “il Verbale di Consegna”).</text:p>
      <text:p text:style-name="P325">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26">Art. 4</text:p>
      <text:p text:style-name="P327">(DISCIPLINA DEL RAPPORTO CONCESSORIO)</text:p>
      <text:p text:style-name="P328">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9"><text:span text:style-name="T330">2)<text:s/></text:span><text:span text:style-name="T331">Alla presente concessione non si applicano le disposizioni di cui al D.P.R. 13 settembre 2005 n. 296 e s.m.i., né quelle di cui<text:s/></text:span><text:span text:style-name="T332">al<text:s/></text:span><text:span text:style-name="T333">D.Lgs. 18 aprile 2016, n. 50</text:span><text:span text:style-name="T334">, salvo per le disposizioni normative espressamente richiamate negli atti di gara.</text:span><text:span text:style-name="T335"><text:s/></text:span></text:p>
      <text:p text:style-name="P336">Art. 5</text:p>
      <text:p text:style-name="P337">(DURATA DELLA CONCESSIONE)</text:p>
      <text:p text:style-name="P338">1)<text:s/>La concessione ha durata di anni<text:s/>____________<text:s/>(___________), decorrenti dalla data di sottoscrizione del<text:s/>presente atto<text:s/>ed è esclusa ogni possibilità di rinnovo automatico.<text:s/></text:p>
      <text:p text:style-name="P339">Art. 6<text:s/></text:p>
      <text:p text:style-name="P340">(ACCESSO AL BENE)</text:p>
      <text:p text:style-name="P341">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42">Sezione II</text:p>
      <text:p text:style-name="P343">Realizzazione degli interventi</text:p>
      <text:p text:style-name="P344">Art. 7</text:p>
      <text:p text:style-name="P345">(MODALITÀ E TEMPI DI REALIZZAZIONE DEGLI INTERVENTI)</text:p>
      <text:p text:style-name="P346">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47"><text:span text:style-name="T348">eventuale</text:span><text:span text:style-name="T349"><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0"><text:span text:style-name="T351">2) <text:s/></text:span><text:span text:style-name="T352">Il Concessionario si obbliga a realizzare, a proprie integrali cura e spese, sotto la propria esclusiva responsabilità e nel rispetto delle disposizioni e p</text:span><text:span text:style-name="T353">rescrizioni, anche urbanistiche</text:span><text:span text:style-name="T354"><text:s/>vigenti</text:span>,<text:s/><text:span text:style-name="T355">nonché delle disposizioni di tutela di cui al D.Lgs. n. 42/2004 e s.m.i.,</text:span><text:span text:style-name="T356"><text:s/></text:span><text:span text:style-name="T357">ivi comprese le prescrizioni e indicazioni contenute nella citata nota prot. n. …………. del ……………<text:s/></text:span><text:span text:style-name="T358"><text:s/>del competente ufficio</text:span><text:span text:style-name="T359"><text:s/>del MIC</text:span><text:span text:style-name="T360"><text:s/></text:span><text:span text:style-name="T361">citata in premessa,<text:s/></text:span><text:span text:style-name="T362">tutti gli interventi di recupero,<text:s/></text:span><text:span text:style-name="T363">manutenzione ordinaria, straordinaria e<text:s/></text:span><text:span text:style-name="T364">le connesse opere previst</text:span><text:span text:style-name="T365">e</text:span><text:span text:style-name="T366"><text:s/>dal</text:span><text:span text:style-name="T367">la<text:s/></text:span><text:span text:style-name="T368">Pro</text:span><text:span text:style-name="T369">posta progettuale<text:s/></text:span><text:span text:style-name="T370">presentat</text:span><text:span text:style-name="T371">a</text:span><text:span text:style-name="T372"><text:s/>in sede di gara, dando tempestiva e<text:s/></text:span><text:soft-page-break/><text:span text:style-name="T373">formale comunicazione all’Agenzia dell’inizio dei relativi lavori. La mancata osservanza da parte del concessionario delle prescrizioni contenute nel<text:s/></text:span><text:span text:style-name="T374">su<text:s/></text:span><text:span text:style-name="T375">citato provvedimento del M</text:span><text:span text:style-name="T376">i</text:span><text:span text:style-name="T377">C</text:span><text:span text:style-name="T378"><text:s/>determina le conseguenze di cui al successivo Art. 24 senza che sia riconosciuto alcun indennizzo al Concessionario.</text:span></text:p>
      <text:p text:style-name="P379"><text:span text:style-name="T380">Nel prosieguo del presente atto ogni opera, lavoro, fornitura e quant’altro necessario per la riqualificazione e riconversione dell’Immobil</text:span><text:span text:style-name="T381">e, nulla escluso ed eccettuato</text:span><text:span text:style-name="T382"><text:s/>e compresa anche la predisposizione a cura e spese del Conces</text:span><text:span text:style-name="T383">si</text:span><text:span text:style-name="T384">onario della progettazione definitiva e/o esecutiva, verranno, per brevità e complessivamente, indicate come gli “Interventi”.</text:span><text:s/><text:span text:style-name="T385">La mancata osservanza da parte del Concessionario delle prescrizioni vigenti connesse all’esecuzione di tali interventi determina la<text:s/></text:span><text:span text:style-name="T386">decadenza</text:span><text:span text:style-name="T387"><text:s/>della concessione.</text:span></text:p>
      <text:p text:style-name="P388"><text:span text:style-name="T389">3</text:span><text:span text:style-name="T390">)</text:span><text:span text:style-name="T391"><text:s/></text:span><text:span text:style-name="T392">Fermo restando il<text:s/></text:span><text:span text:style-name="T393">ruolo</text:span><text:span text:style-name="T394"><text:s/>dell’Agenzia del Demanio</text:span><text:span text:style-name="T395"><text:s/>nel coordinamento del progetto<text:s/></text:span><text:span text:style-name="T396">VALORE PAESE ITALIA</text:span><text:span text:style-name="T397">,</text:span><text:span text:style-name="T398"><text:s/></text:span><text:span text:style-name="T399">i</text:span><text:span text:style-name="T400">l Concessionario assume a proprio integrale ed esclusivo onere e rischio</text:span><text:span text:style-name="T401">, anche di natura temporale,</text:span><text:span text:style-name="T402"><text:s/>il conseguimento della eventuale variazio</text:span><text:span text:style-name="T403">ne urbanistica, nonché di ogni<text:s/></text:span><text:span text:style-name="T404">autorizzazione, permesso, licenza e/o nulla osta occorrenti per l’esecuzione degli Interventi (ed eventuali varianti e modifiche di cui al successivo<text:s/></text:span><text:span text:style-name="T405">comma</text:span><text:span text:style-name="T406"><text:s/></text:span><text:span text:style-name="T407">7</text:span><text:span text:style-name="T408">) e per l’esercizio delle Attività di<text:s/></text:span><text:span text:style-name="T409">cui al precedente Art.2, comma 3</text:span><text:span text:style-name="T410">, lett.c), restando in ogni caso inibita al Concessionario la possibilità di iniziare i lavori e/o le predette attività, se non dopo aver conseguito tutte le predette approvazioni e autorizzazioni occorrenti</text:span><text:span text:style-name="T411"><text:s/>per legge</text:span><text:span text:style-name="T412">.<text:s/></text:span></text:p>
      <text:p text:style-name="P413"><text:span text:style-name="T414">4</text:span><text:span text:style-name="T415">) Il Concessionario si obbliga a trasmettere all’Agenzia copia<text:s/></text:span><text:span text:style-name="T416">dei progetti,<text:s/></text:span><text:span text:style-name="T417">definitivo<text:s/></text:span><text:span text:style-name="T418">e/o</text:span><text:span text:style-name="T419"><text:s/></text:span><text:span text:style-name="T420">esecutivo</text:span><text:span text:style-name="T421">,</text:span><text:span text:style-name="T422"><text:s/>debitamente approvati</text:span><text:span text:style-name="T423">/autorizzati</text:span><text:span text:style-name="T424"><text:s/>dagli Organi competenti, nonché di tutte le eventuali varianti e modifiche che dovessero rendersi necessarie in corso d’opera.</text:span><text:span text:style-name="T425"><text:s/></text:span></text:p>
      <text:soft-page-break/>
      <text:p text:style-name="P426">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27">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28"><text:span text:style-name="T429"><text:s/></text:span><text:span text:style-name="T430">7</text:span><text:span text:style-name="T431">)<text:s/></text:span><text:span text:style-name="T432">Gli interventi necessari per adibire l’immobile all’attività di______</text:span><text:span text:style-name="T433">______</text:span><text:span text:style-name="T434"><text:s/>descritta nella proposta progettuale presentata in sede di gara devono intendersi già autorizzati dall’Agenzia del demanio con la sottoscrizione del presente atto</text:span><text:span text:style-name="T435">.<text:s/></text:span><text:span text:style-name="T436">In vista dell’ottenimento de</text:span><text:span text:style-name="T437">ll’approvazione<text:s/></text:span><text:span text:style-name="T438">degli Interventi</text:span><text:span text:style-name="T439"><text:s/>da parte degli Enti competenti in materia edilizia, di pianificazione e di tutela</text:span><text:span text:style-name="T440">, tutta la documentazione tecnica afferente agli interventi medesimi dovrà essere preventivamente trasmessa all’Agenzia del demanio, per la verifica di rispondenza con la predetta proposta progettuale</text:span><text:span text:style-name="T441">.</text:span><text:span text:style-name="T442"><text:s/></text:span><text:span text:style-name="T443">Eventuali varianti e modifiche che dovessero rendersi necessarie nella progettazione ed esecuzione degli Interventi o che il Concessionario riterrà opportune, ai fini della migliore riuscita degli stessi, potranno essere introdott</text:span><text:span text:style-name="T444">e previo consenso dell’Agenzia<text:s/></text:span><text:span text:style-name="T445">e previa autorizzazione del MIC<text:s/></text:span><text:span text:style-name="T446">e non potranno determinare, ad alcun titolo, variazioni nella durata e nell’ammontare del canone. Resta inteso che le predette varianti e modifiche potranno essere realizzate solo ad esito del conseguimento da parte del<text:s/></text:span><text:soft-page-break/><text:span text:style-name="T447">Concessionario delle approvazioni ed autorizzazioni necessarie da parte degli Organi competenti.</text:span></text:p>
      <text:p text:style-name="P448">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49">9)<text:s/>Eseguiti gli Interventi, l’Immobile potrà e dovrà essere utilizzato dal Concessionario, fino alla scadenza e/o cessazione della presente concessione, ai soli fini dello svolgimento delle Attività di cui<text:s/>al precedente<text:s/>Art.2, comma 3, lett.c).</text:p>
      <text:p text:style-name="P450">Art. 8</text:p>
      <text:p text:style-name="P451">(RESPONSABILITÀ DEL CONCESSIONARIO PER E<text:s/>NELL’ESECUZIONE DEGLI INTERVENTI)</text:p>
      <text:list text:style-name="LFO29" text:continue-numbering="true">
        <text:list-item>
          <text:p text:style-name="P45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53">Per l’esecuzione dei lavori il Concessionario si dovrà avvalere esclusivamente di imprese qualificate, in linea con le vigenti normative in materia di Lavori Pubblici.</text:p>
        </text:list-item>
        <text:list-item>
          <text:p text:style-name="P454">L’Agenzia rimarrà comunque estranea ad ogni rapporto giuridico e di fatto intercorrente tra il Concessionario e i terzi a qualsiasi titolo<text:s/>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45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56">Art. 9</text:p>
      <text:p text:style-name="P457">(ULTIMAZIONE DEGLI INTERVENTI<text:s/>E VERIFICA DELLA LORO REGOLARITA’)</text:p>
      <text:p text:style-name="P45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5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60">3)<text:s/>In ogni caso il Concessionario, per le opere realizzate, oltre alla custodia, è tenuto nei confronti dell’Agenzia alla garanzia e agli obblighi di cui agli articoli 1667, 1668<text:s/><text:soft-page-break/>e 1669 Cod. Civ.</text:p>
      <text:p text:style-name="P461">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62">Art. 10</text:p>
      <text:p text:style-name="P463">(MANCATO OTTENIMENTO DELLE AUTORIZZAZIONI. MANCATO RISPETTO DEI TERMINI E DELLE MODALITÀ DI REALIZZAZIONE DEGLI INTERVENTI)</text:p>
      <text:p text:style-name="P46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soft-page-break/>
      <text:p text:style-name="P46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6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6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68">5)<text:s/>E’<text:s/>fatto salvo per l’Agenzia del Demanio il diritto di pretendere il ripristino dei locali nello stato in cui sono stati consegnati, nell’ipotesi di interventi eseguiti senza il preventivo consenso o in difformità della proposta progettuale.</text:p>
      <text:p text:style-name="P469">Art. 11 <text:s/></text:p>
      <text:p text:style-name="P470">(VIGILANZA SULL’AVANZAMENTO LAVORI)</text:p>
      <text:p text:style-name="P47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text:s/><text:soft-page-break/>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72">Art. 12</text:p>
      <text:p text:style-name="P473">(ACQUISIZIONE DELLE OPERE REALIZZATE)</text:p>
      <text:p text:style-name="P47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5">Sezione III</text:p>
      <text:p text:style-name="P476">Condizioni economiche e gestionali</text:p>
      <text:p text:style-name="P477">Art. 13</text:p>
      <text:p text:style-name="P478">(CANONE DI CONCESSIONE)</text:p>
      <text:p text:style-name="P479">1)<text:s/>Fermo restando<text:s/>l’adeguamento ISTAT di cui al successivo<text:s/>comma<text:s/>4), il Concessionario è tenuto a versare, come proposto nella relativa offerta:</text:p>
      <text:p text:style-name="P480">un canone annuo fisso stabilito<text:s/>in Euro _________ (_______/00).</text:p>
      <text:p text:style-name="P48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text:s/><text:soft-page-break/>del Demanio, il Concessionario è tenuto a versare il canone entro e non oltre il primo giorno di<text:s/>decorrenza di<text:s/>ogni rata.</text:p>
      <text:p text:style-name="P482">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8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8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5">Art. 14</text:p>
      <text:p text:style-name="P486">(CONTRATTI DI SOMMINISTRAZIONE)</text:p>
      <text:soft-page-break/>
      <text:p text:style-name="P48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88">2)<text:s/>Alla scadenza della presente concessione, il Concessionario dovrà provvedere alla disdetta dei medesimi contratti, fatta salva la facoltà dell’Agenzia di richiedere il subentro.</text:p>
      <text:p text:style-name="P489">Art. 15<text:s/></text:p>
      <text:p text:style-name="P490">(ESONERO DI RESPONSABILITÀ)</text:p>
      <text:p text:style-name="P491">1) Il Concessionario esonera l’Agenzia del Demanio da ogni responsabilità per eventuali danni a persone, cose, animali, derivanti da qualsiasi causa conseguente all’utilizzazione dell’immobile dato in concessione.<text:s/></text:p>
      <text:p text:style-name="P49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9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94">Art. 16</text:p>
      <text:soft-page-break/>
      <text:p text:style-name="P495">(MANUTENZIONE ORDINARIA E STRAORDINARIA)</text:p>
      <text:p text:style-name="P496">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9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text:s/><text:soft-page-break/>qualsiasi titolo eseguite con riferimento all’Immobile, si riterranno comunque inseparabili dal medesimo.</text:p>
      <text:p text:style-name="P500">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501">Art. 17</text:p>
      <text:p text:style-name="P502">(SVOLGIMENTO DELLE<text:s/>“ATTIVITÀ<text:s/>ECONOMICHE/DI SERVIZIO<text:s/>PER IL<text:s/>CITTADINO”. CUSTODIA E VIGILANZA. RESPONSABILITÀ DEL CONCESSIONARIO)</text:p>
      <text:p text:style-name="P503">1)<text:s/>Il Concessionario si obbliga ad esercitare direttamente e sempre a proprie integrali cura, spese e responsabilità, le Attività<text:s/>di cui al precedente Art. 2,<text:s/>comma 3, lett.c).</text:p>
      <text:p text:style-name="P504"><text:span text:style-name="T505">2)<text:s/></text:span><text:span text:style-name="T506">[</text:span><text:span text:style-name="T507">Se del caso:</text:span><text:span text:style-name="T508"><text:s/></text:span><text:span text:style-name="T509">Fermo quanto</text:span><text:span text:style-name="T510"><text:s/>previsto<text:s/></text:span><text:span text:style-name="T511">dal successivo A</text:span><text:span text:style-name="T512">rt.</text:span><text:span text:style-name="T513"><text:s/>18 co. 2</text:span><text:span text:style-name="T514">, è<text:s/></text:span><text:span text:style-name="T515">fatta salva la possibilità per il Concessionario di affidare a terzi aspetti parziali e special</text:span><text:span text:style-name="T516">istici delle Attività di cui al precedente Art. 2,</text:span><text:span text:style-name="T517"><text:s/>comma 3</text:span><text:span text:style-name="T518">, lett.</text:span><text:span text:style-name="T519"><text:s/></text:span><text:span text:style-name="T520">c)<text:s/></text:span><text:span text:style-name="T521">sempre e comunque con risorse e responsabilità, giuridica ed economica, direttamente e interamente a carico del Concessionario.</text:span></text:p>
      <text:p text:style-name="P52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soft-page-break/>
      <text:p text:style-name="P52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2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27"><text:span text:style-name="T528">8</text:span><text:span text:style-name="T529">)<text:s/></text:span><text:span text:style-name="T530">Il Concessionario si impegna ad assicurare idonee condizioni per la conservazione e la fruizione pubblica del bene concesso in uso, ai sensi e per gli effetti dell’art.<text:s/></text:span><text:span text:style-name="T531">57</text:span><text:span text:style-name="T532">-</text:span><text:span text:style-name="T533">bis del D.</text:span><text:span text:style-name="T534"><text:s/></text:span><text:span text:style-name="T535">Lgs. n. 42/2004 e s.m.i. e del</text:span><text:span text:style-name="T536"><text:s/></text:span><text:span text:style-name="T537">conseguente<text:s/></text:span><text:span text:style-name="T538">provvedimento</text:span><text:span text:style-name="T539"><text:s/></text:span><text:span text:style-name="T540">dei competenti organi preposti alla tutela<text:s/></text:span><text:span text:style-name="T541">allegato sub “</text:span><text:span text:style-name="T542">x</text:span><text:span text:style-name="T543">”.</text:span><text:span text:style-name="T544"><text:s/>(allegata alla lett.---).</text:span><text:span text:style-name="T545"><text:s/></text:span></text:p>
      <text:soft-page-break/>
      <text:p text:style-name="P54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47">10) Il Concessionario si impegna a realizzare ed affiggere la targa<text:s/>identificativa “VALORE PAESE ITALIA–<text:s/>FARI, TORRI ED EDIFICI COSTIERI”</text:p>
      <text:p text:style-name="P548"><text:span text:style-name="T549">OPPURE</text:span><text:span text:style-name="T550"><text:s/>“VALORE PAESE ITALIA – CAMMINI E PERCORSI”<text:s/></text:span><text:span text:style-name="T551">OPPURE<text:s/></text:span><text:span text:style-name="T552">“VALORE PAESE ITALIA – DIMORE”</text:span><text:span text:style-name="T553"><text:s/>secondo le<text:s/></text:span><text:span text:style-name="T554">prescrizioni</text:span><text:span text:style-name="T555"><text:s/></text:span><text:span text:style-name="T556">comunicate</text:span><text:span text:style-name="T557"><text:s/>dall’Agenzia del Demanio.</text:span></text:p>
      <text:p text:style-name="P558">Sezione IV</text:p>
      <text:p text:style-name="P559">Subconcessione delle attività economiche/di servizio<text:s/>per il cittadino<text:s/>- Garanzie e assicurazioni</text:p>
      <text:p text:style-name="P560">Art. 18</text:p>
      <text:p text:style-name="P561">(SOCIETA’ DI SCOPO E<text:s/>SUBCONCESSIONE DELLE<text:s/>“ATTIVITA’ ECONOMICHE/DI SERVIZIO<text:s/>PER IL<text:s/>CITTADINO”)</text:p>
      <text:p text:style-name="P56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6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soft-page-break/>
      <text:p text:style-name="P56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65">2)<text:s/>La subconcessione è ammessa previa autorizzazione dell’Agenzia subordinata al buon esito delle verifiche sul possesso dei requisiti previsti nell’Avviso di gara in capo al subconcessionario.<text:s/></text:p>
      <text:p text:style-name="P56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6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8">(se del caso, in base alla configurazione del Concessionario)</text:p>
      <text:p text:style-name="P569"><text:s/>Art 19</text:p>
      <text:p text:style-name="P570">(FUSIONE, CESSIONE/AFFITTO D’AZIENDA ED ALTRE FATTISPECIE.<text:s/><text:soft-page-break/>SUBENTRO DI TERZI)</text:p>
      <text:p text:style-name="P57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72">a)<text:s/>ultimazione degli Interventi, attestata dal Verbale di Verifica di cui al precedente Art. 9;</text:p>
      <text:p text:style-name="P573">b)<text:s/>accertamento del possesso in capo al subentrante di requisiti<text:s/>richiesti per la partecipazione alla procedura.</text:p>
      <text:p text:style-name="P574">Art. 20</text:p>
      <text:p text:style-name="P575">(CAUZIONE A GARANZIA)</text:p>
      <text:p text:style-name="P576">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text:s/><text:soft-page-break/>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57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9">ovvero</text:p>
      <text:p text:style-name="P58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text:s/><text:soft-page-break/>cauzione sarà computato di volta in volta in relazione al valore complessivo dei canoni dovuti.<text:s/></text:p>
      <text:p text:style-name="P581">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82">- la rinuncia al beneficio della preventiva escussione del debitore principale di cui all’art. 1944 c.c.;</text:p>
      <text:p text:style-name="P583">- la rinuncia all’eccezione di cui all’art. 1957, comma 2, c.c.;</text:p>
      <text:p text:style-name="P584">- la relativa operatività entro 15 giorni, su semplice richiesta scritta dell’Agenzia.</text:p>
      <text:p text:style-name="P585">Art. 21</text:p>
      <text:p text:style-name="P586">(COPERTURE ASSICURATIVE)</text:p>
      <text:p text:style-name="P58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8"><text:span text:style-name="T589">a.<text:s/></text:span><text:span text:style-name="T590">prima e<text:s/></text:span><text:span text:style-name="T591">durante l’esecuzione degli Interventi, la<text:s/></text:span><text:span text:style-name="T592">Responsabilità Civile verso Terzi</text:span><text:span text:style-name="T593"><text:s/>(RCT) a copertura di danni a persone e danni a cose, la<text:s/></text:span><text:span text:style-name="T594">Responsabilità Civile verso Prestatori d’Opera</text:span><text:span text:style-name="T595"><text:s/>(RCO) e il perimento totale o parziale – compreso incendio, fulmine, esplosione, scoppio, e altri rischi accessori – dell’Immobile oggetto di concessione, con massimale non inferiore al valore dell’Immobile non rifunzionalizzato;</text:span></text:p>
      <text:p text:style-name="P596"><text:span text:style-name="T597">b. <text:s/>conclusi gli Interventi, prima di dare avvio alle Attività di cui al precedente Art. 2 e per tutta la res</text:span><text:span text:style-name="T598">idua durata della concessione,<text:s/></text:span><text:span text:style-name="T599">la<text:s/></text:span><text:span text:style-name="T600">Responsabilità Civile verso Terzi</text:span><text:span text:style-name="T601"><text:s/>(RCT) a copertura di danni a persone e danni a cose, la<text:s/></text:span><text:span text:style-name="T602">Responsabilità Civile verso<text:s/></text:span><text:soft-page-break/><text:span text:style-name="T603">Prestatori d’Opera</text:span><text:span text:style-name="T604"><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6"><text:s/>3) La violazione degli obblighi a carico del Concessionario connessi alla mancata stipula delle polizze assicurative comporta la decadenza dalla concessione.</text:p>
      <text:p text:style-name="P607">Sezione V</text:p>
      <text:p text:style-name="P608">Verifiche e controlli</text:p>
      <text:p text:style-name="P609">Art. 22</text:p>
      <text:p text:style-name="P610">(ACCERTAMENTI PERIODICI)<text:s/></text:p>
      <text:p text:style-name="P61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text:s/><text:soft-page-break/>precedente Art. 2, comma 3, lett.c),<text:s/>siano svolte nel rispetto delle norme vigenti; V) che il Concessionario abbia provveduto a sottoscrivere ed aggiornare le polizze assicurative di cui al precedente Art. 21.</text:p>
      <text:p text:style-name="P612">Sezione VI</text:p>
      <text:p text:style-name="P613">Previsioni finali</text:p>
      <text:p text:style-name="P614">Art. 23</text:p>
      <text:p text:style-name="P615">(RICONSEGNA DELL’IMMOBILE)</text:p>
      <text:p text:style-name="P61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soft-page-break/>
      <text:p text:style-name="P618">Art. 24</text:p>
      <text:p text:style-name="P619">(DECADENZA)</text:p>
      <text:p text:style-name="P620">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2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2">3) L’Agenzia avrà, altresì,<text:s/>titolo a dichiarare la decadenza del Concessionario dalla presente concessione nei seguenti casi:</text:p>
      <text:p text:style-name="P623">a) <text:s/>qualora il Concessionario venga sottoposto a procedure fallimentari o concorsuali, fatto salvo quanto previsto dall’art. 110 comma 3 e seguenti del D.Lgs. n. 50/2016;</text:p>
      <text:p text:style-name="P62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5">c) qualora il Concessionario si sia reso colpevole di una delle attività illecite di cui agli artt. 169 e ss. del D.Lgs. n. 42/2004 e s.m.i;</text:p>
      <text:p text:style-name="P626">d) nelle ipotesi di esito positivo delle<text:s/>verifiche<text:s/>“antimafia” di cui al successivo Art.<text:s/>29;</text:p>
      <text:p text:style-name="P627">e) nelle ipotesi di inosservanza dei principi del Codice Etico dell’Agenzia<text:s/>e del<text:s/><text:soft-page-break/>Modello di organizzazione, gestione e controllo dell’Agenzia<text:s/>ex D.Lgs. 231/2001.</text:p>
      <text:p text:style-name="P628">Art. 25</text:p>
      <text:p text:style-name="P629">(REVOCA)</text:p>
      <text:p text:style-name="P630">1)<text:s/>L’Agenzia potrà procedere, con il rispetto del termine di preavviso di 6 (sei) mesi, alla revoca della concessione per sopravvenute, improrogabili e motivate esigenze di carattere pubblico.</text:p>
      <text:p text:style-name="P63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3">Art.<text:s/>26</text:p>
      <text:p text:style-name="P634">(RECESSO DEL CONCESSIONARIO)</text:p>
      <text:p text:style-name="P635">1)<text:s/>Il Concessionario non potrà recedere dal rapporto concessorio prima che siano decorsi<text:s/>48 (quarantotto)<text:s/>mesi dalla sottoscrizione del presente atto.</text:p>
      <text:p text:style-name="P63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7">3)<text:s/>Ove, successivamente, il Concessionario intenda recedere dalla presente<text:s/><text:soft-page-break/>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9">Art. 27</text:p>
      <text:p text:style-name="P640">(CONTROVERSIE)</text:p>
      <text:p text:style-name="P641">1)<text:s/>Tutte le controversie che potranno insorgere in merito alla presente concessione saranno deferite al<text:s/>competente Giudice del Foro di____</text:p>
      <text:p text:style-name="P642">Art.<text:s/>28</text:p>
      <text:p text:style-name="P643">(SPESE ACCESSORIE ED ONERI PER LA STIPULA)</text:p>
      <text:p text:style-name="P644">1)<text:s/>Tutte le spese, imposte e tasse inerenti e conseguenti al presente atto sono a carico del Concessionario.</text:p>
      <text:p text:style-name="P645">Art. 29</text:p>
      <text:p text:style-name="P646">(INFORMAZIONI “ANTIMAFIA”)</text:p>
      <text:p text:style-name="P647">1)<text:s/>Le parti danno e prendono atto<text:s/>dell’esito negativo delle verifiche<text:s/>antimafia richiesta<text:s/>nei confronti del Concessionario ai sensi del<text:s/>D.Lgs. 6 settembre 2011, n. 159 e s.m.i..</text:p>
      <text:p text:style-name="P64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soft-page-break/>
      <text:p text:style-name="P649">Art. 30</text:p>
      <text:p text:style-name="P650"><text:s/>(MODELLO EX D.LGS. 231/2001 E CODICE ETICO)</text:p>
      <text:list text:style-name="LFO26" text:continue-numbering="true">
        <text:list-item>
          <text:p text:style-name="P651">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2"><text:s/>L’inosservanza di tale impegno costituirà grave inadempimento e sarà causa di decadenza dalla Concessione.<text:s/></text:p>
      <text:p text:style-name="P653">2) Il Concessionario, si impegna, inoltre, a manlevare l’Agenzia da eventuali sanzioni o danni che dovessero derivare a quest’ultima dalla violazione dell’impegno di cui al<text:s/>comma<text:s/>1.</text:p>
      <text:p text:style-name="P654">Art. 31</text:p>
      <text:p text:style-name="P655">(COMUNICAZIONI)</text:p>
      <text:p text:style-name="P656">2)<text:s/>Tutte le comunicazioni dovranno – a pena di invalidità, inefficacia e inopponibilità – essere eseguite per iscritto (pec,<text:s/>raccomandata a.r) ai seguenti indirizzi e recapiti:</text:p>
      <text:p text:style-name="P657">(per l’Agenzia) ____________________________</text:p>
      <text:p text:style-name="P658">(per il Concessionario)<text:s/>________________________________</text:p>
      <text:p text:style-name="P659">Art. 32<text:s/></text:p>
      <text:p text:style-name="P660">(TRATTAMENTO<text:s/>DEI<text:s/>DATI PERSONALI)</text:p>
      <text:p text:style-name="P661">Le Parti danno atto di essersi reciprocamente fornite tutte le informazioni di cui all’art.</text:p>
      <text:p text:style-name="P662">13 del Regolamento 2016/679/UE.<text:s/>In quest’ottica, i dati personali acquisiti nell’ambito del perfezionamento del presente atto e nella fase<text:s/>anteriore alla stipula<text:s/>saranno fatti oggetto di trattamento nel rispetto delle disposizioni di cui al citato Regolamento per<text:s/><text:soft-page-break/>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3">Art. 33</text:p>
      <text:p text:style-name="P664">(EFFETTI DELL’ATTO)</text:p>
      <text:p text:style-name="P665"><text:span text:style-name="T666">L’atto sarà vincolante per i contraenti<text:s/></text:span><text:span text:style-name="T667">fin dal momento della<text:s/></text:span><text:span text:style-name="T668">relativa<text:s/></text:span><text:span text:style-name="T669">sottoscrizione</text:span><text:span text:style-name="T670">.</text:span><text:span text:style-name="T671"><text:s/></text:span><text:span text:style-name="T672">(se sottoscritto direttamente dal Direttore Regionale<text:s/></text:span><text:span text:style-name="T673">pro tempore</text:span><text:span text:style-name="T674">)</text:span></text:p>
      <text:p text:style-name="P675"><text:s/>oppure</text:p>
      <text:p text:style-name="P676"><text:span text:style-name="T67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8">pro tempore</text:span><text:span text:style-name="T679">)</text:span></text:p>
      <text:p text:style-name="P680">Qualunque modifica al presente atto dovrà essere apposta mediante atto scritto.</text:p>
      <text:p text:style-name="P68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2">E richiesto, io<text:s/>…………………………..<text:s/>ho ricevuto il presente atto che, scritto da persona di mia fiducia con mezzi elettromeccanici, consta di ____ pagine e ne ho dato lettura alle parti le quali lo dichiarano conforme alle loro volontà e con me lo<text:s/><text:soft-page-break/>sottoscrivono come appresso e nel margine degli altri fogli unitamente agli allegati.</text:p>
      <text:p text:style-name="P683">Si è omessa la lettura dei documenti allegati per espressa volontà delle parti, le quali hanno dichiarato di averne in precedenza già presa cognizione.</text:p>
      <text:p text:style-name="P684">_________________</text:p>
      <text:p text:style-name="P685">Letto, approvato, sottoscritto</text:p>
      <text:p text:style-name="P686">Per l’Agenzia _________________</text:p>
      <text:p text:style-name="P687">Per il Concessionario _________________</text:p>
      <text:p text:style-name="P688"><text:span text:style-name="T68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SCAPPATICCI MICHELA</dc:creator>
    <meta:creation-date>2021-12-20T10:56:00Z</meta:creation-date>
    <dc:date>2021-12-20T10:56:00Z</dc:date>
    <meta:print-date>2021-05-05T11:08:00Z</meta:print-date>
    <meta:template xlink:href="Normal.dotm" xlink:type="simple"/>
    <meta:editing-cycles>2</meta:editing-cycles>
    <meta:editing-duration>PT0S</meta:editing-duration>
    <meta:document-statistic meta:page-count="35" meta:paragraph-count="115" meta:word-count="8602" meta:character-count="57521" meta:row-count="408" meta:non-whitespace-character-count="49034"/>
  </office:meta>
</office:document-meta>
</file>