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<text:s/>per la partecipazione alla procedura<text:s/>ha natura obbligatoria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 CONFERMATO E SOTTOSCRITTO</text:p>
      <text:p text:style-name="P37"/>
      <text:p text:style-name="P38">Luogo e data <text:s/>___________________________ <text:s text:c="5"/>___________________________________________</text:p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LUCIANI RICCARDO</dc:creator>
    <meta:creation-date>2021-12-16T08:03:00Z</meta:creation-date>
    <dc:date>2021-12-16T08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499" meta:row-count="24" meta:non-whitespace-character-count="2982"/>
  </office:meta>
</office:document-meta>
</file>