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P4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1" style:family="table-column">
      <style:table-column-properties style:column-width="6.8416in"/>
    </style:style>
    <style:style style:name="TableColumn52" style:family="table-column">
      <style:table-column-properties style:column-width="0.018in"/>
    </style:style>
    <style:style style:name="Table50" style:family="table">
      <style:table-properties style:width="6.8597in" style:rel-width="100.2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name="Arial" style:font-name-asian="Arial Unicode MS" style:font-name-complex="Arial"/>
    </style:style>
    <style:style style:name="T57" style:parent-style-name="Car.predefinitoparagrafo" style:family="text">
      <style:text-properties style:font-name="Arial" style:font-name-asian="Arial Unicode MS" style:font-name-complex="Arial"/>
    </style:style>
    <style:style style:name="T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text-align="justify" fo:margin-bottom="0.0833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background-color="#FFFF00"/>
    </style:style>
    <style:style style:name="P64" style:parent-style-name="Normale" style:family="paragraph">
      <style:text-properties style:font-name="Arial" style:font-name-complex="Arial" fo:background-color="#FFFF00"/>
    </style:style>
    <style:style style:name="P65" style:parent-style-name="Normale" style:family="paragraph">
      <style:text-properties style:font-name="Arial" style:font-name-complex="Arial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Normale" style:family="paragraph">
      <style:text-properties style:font-name="Arial" style:font-name-complex="Arial" fo:color="#FFFFFF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Normale" style:family="paragraph">
      <style:text-properties style:font-name="Arial" style:font-name-complex="Arial" fo:color="#FFFFFF" fo:background-color="#FFFF00"/>
    </style:style>
    <style:style style:name="P7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6" style:family="table-column">
      <style:table-column-properties style:column-width="6.843in"/>
    </style:style>
    <style:style style:name="TableColumn77" style:family="table-column">
      <style:table-column-properties style:column-width="0.018in"/>
    </style:style>
    <style:style style:name="Table75" style:family="table">
      <style:table-properties style:width="6.8611in" style:rel-width="100.22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.0833in"/>
    </style:style>
    <style:style style:name="T81" style:parent-style-name="Car.predefinitoparagrafo" style:family="text">
      <style:text-properties style:font-name="Arial" style:font-name-asian="Arial Unicode MS" style:font-name-complex="Arial" fo:color="#000000"/>
    </style:style>
    <style:style style:name="T82" style:parent-style-name="Car.predefinitoparagrafo" style:family="text">
      <style:text-properties style:font-name="Arial" style:font-name-asian="Arial Unicode MS" style:font-name-complex="Arial" fo:color="#000000"/>
    </style:style>
    <style:style style:name="T8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4" style:parent-style-name="Car.predefinitoparagrafo" style:family="text">
      <style:text-properties style:font-name="Arial" style:font-name-asian="Arial Unicode MS" style:font-name-complex="Arial" fo:color="#000000"/>
    </style:style>
    <style:style style:name="T85" style:parent-style-name="Car.predefinitoparagrafo" style:family="text">
      <style:text-properties style:font-name="Arial" style:font-name-asian="Arial Unicode MS" style:font-name-complex="Arial" fo:color="#000000"/>
    </style:style>
    <style:style style:name="T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text-align="justify" fo:margin-bottom="0.0833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background-color="#FFFF00"/>
    </style:style>
    <style:style style:name="P92" style:parent-style-name="Normale" style:family="paragraph">
      <style:text-properties style:font-name="Arial" style:font-name-complex="Arial" fo:background-color="#FFFF00"/>
    </style:style>
    <style:style style:name="P93" style:parent-style-name="Normale" style:family="paragraph">
      <style:text-properties style:font-name="Arial" style:font-name-complex="Arial" fo:background-color="#FFFF00"/>
    </style:style>
    <style:style style:name="P94" style:parent-style-name="Normale" style:family="paragraph">
      <style:text-properties style:font-name="Arial" style:font-name-complex="Arial" fo:color="#FFFFFF" fo:background-color="#FFFF00"/>
    </style:style>
    <style:style style:name="P95" style:parent-style-name="Normale" style:family="paragraph">
      <style:text-properties style:font-name="Arial" style:font-name-complex="Arial" fo:color="#FFFFFF" fo:background-color="#FFFF00"/>
    </style:style>
    <style:style style:name="P96" style:parent-style-name="Normale" style:family="paragraph">
      <style:text-properties style:font-name="Arial" style:font-name-complex="Arial" fo:color="#FFFFFF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1" style:parent-style-name="Normale" style:family="paragraph">
      <style:paragraph-properties fo:text-align="justify" fo:margin-bottom="0.0833in"/>
    </style:style>
    <style:style style:name="T102" style:parent-style-name="Car.predefinitoparagrafo" style:family="text">
      <style:text-properties style:font-name="Arial" style:font-name-asian="Arial Unicode MS" style:font-name-complex="Arial"/>
    </style:style>
    <style:style style:name="T103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asian="Arial Unicode MS" style:font-name-complex="Arial"/>
    </style:style>
    <style:style style:name="T105" style:parent-style-name="Car.predefinitoparagrafo" style:family="text">
      <style:text-properties style:font-name="Arial" style:font-name-asian="Arial Unicode MS" style:font-name-complex="Arial"/>
    </style:style>
    <style:style style:name="T10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asian="Arial Unicode MS" style:font-name-complex="Arial"/>
    </style:style>
    <style:style style:name="T10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17" style:family="table-column">
      <style:table-column-properties style:column-width="1.4631in"/>
    </style:style>
    <style:style style:name="TableColumn118" style:family="table-column">
      <style:table-column-properties style:column-width="0.7701in"/>
    </style:style>
    <style:style style:name="TableColumn119" style:family="table-column">
      <style:table-column-properties style:column-width="0.7694in"/>
    </style:style>
    <style:style style:name="TableColumn120" style:family="table-column">
      <style:table-column-properties style:column-width="0.7694in"/>
    </style:style>
    <style:style style:name="TableColumn121" style:family="table-column">
      <style:table-column-properties style:column-width="0.7694in"/>
    </style:style>
    <style:style style:name="TableColumn122" style:family="table-column">
      <style:table-column-properties style:column-width="0.7694in"/>
    </style:style>
    <style:style style:name="TableColumn123" style:family="table-column">
      <style:table-column-properties style:column-width="0.7694in"/>
    </style:style>
    <style:style style:name="TableColumn124" style:family="table-column">
      <style:table-column-properties style:column-width="0.7541in"/>
    </style:style>
    <style:style style:name="TableColumn125" style:family="table-column">
      <style:table-column-properties style:column-width="0.018in"/>
    </style:style>
    <style:style style:name="Table116" style:family="table">
      <style:table-properties style:width="6.8527in" style:rel-width="100.2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background-color="#FFFF00"/>
    </style:style>
    <style:style style:name="P129" style:parent-style-name="Normale" style:family="paragraph">
      <style:text-properties style:font-name="Arial" style:font-name-complex="Arial" fo:background-color="#FFFF00"/>
    </style:style>
    <style:style style:name="P130" style:parent-style-name="Normale" style:family="paragraph">
      <style:text-properties style:font-name="Arial" style:font-name-complex="Arial" fo:background-color="#FFFF00"/>
    </style:style>
    <style:style style:name="P131" style:parent-style-name="Normale" style:family="paragraph">
      <style:text-properties style:font-name="Arial" style:font-name-complex="Arial" fo:color="#FFFFFF" fo:background-color="#FFFF00"/>
    </style:style>
    <style:style style:name="P132" style:parent-style-name="Normale" style:family="paragraph">
      <style:text-properties style:font-name="Arial" style:font-name-complex="Arial" fo:color="#FFFFFF" fo:background-color="#FFFF00"/>
    </style:style>
    <style:style style:name="P133" style:parent-style-name="Normale" style:family="paragraph">
      <style:text-properties style:font-name="Arial" style:font-name-complex="Arial" fo:color="#FFFFFF" fo:background-color="#FFFF00"/>
    </style:style>
    <style:style style:name="P134" style:parent-style-name="Normale" style:family="paragraph">
      <style:text-properties style:font-name="Arial" style:font-name-complex="Arial" fo:color="#FFFFFF" fo:background-color="#FFFF0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833in" fo:margin-bottom="0.0833in"/>
    </style:style>
    <style:style style:name="T138" style:parent-style-name="Car.predefinitoparagrafo" style:family="text">
      <style:text-properties style:font-name="Arial" style:font-name-asian="Arial Unicode MS" style:font-name-complex="Arial" fo:color="#000000"/>
    </style:style>
    <style:style style:name="T139" style:parent-style-name="Car.predefinitoparagrafo" style:family="text">
      <style:text-properties style:font-name="Arial" style:font-name-asian="Arial Unicode MS" style:font-name-complex="Arial" fo:color="#000000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1" style:parent-style-name="Car.predefinitoparagrafo" style:family="text">
      <style:text-properties style:font-name="Arial" style:font-name-asian="Arial Unicode MS" style:font-name-complex="Arial" fo:color="#000000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text-align="justify" fo:margin-top="0.0833in" fo:margin-bottom="0.0833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7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19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3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32" style:parent-style-name="Normale" style:family="paragraph">
      <style:paragraph-properties fo:text-align="justify" fo:margin-top="0.0833in" fo:margin-bottom="0.0833in"/>
    </style:style>
    <style:style style:name="T23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39" style:family="table-column">
      <style:table-column-properties style:column-width="3.1479in" style:use-optimal-column-width="false"/>
    </style:style>
    <style:style style:name="TableColumn240" style:family="table-column">
      <style:table-column-properties style:column-width="0.7868in" style:use-optimal-column-width="false"/>
    </style:style>
    <style:style style:name="TableColumn241" style:family="table-column">
      <style:table-column-properties style:column-width="1.0909in" style:use-optimal-column-width="false"/>
    </style:style>
    <style:style style:name="TableColumn242" style:family="table-column">
      <style:table-column-properties style:column-width="0.9215in" style:use-optimal-column-width="false"/>
    </style:style>
    <style:style style:name="TableColumn243" style:family="table-column">
      <style:table-column-properties style:column-width="0.9409in" style:use-optimal-column-width="false"/>
    </style:style>
    <style:style style:name="Table238" style:family="table">
      <style:table-properties style:width="6.8881in" style:rel-width="100.72%" fo:margin-left="0in" table:align="lef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8" style:parent-style-name="Normale" style:family="paragraph">
      <style:paragraph-properties fo:text-align="justify" fo:margin-top="0.0833in" fo:margin-bottom="0.0833in"/>
    </style:style>
    <style:style style:name="T419" style:parent-style-name="Car.predefinitoparagrafo" style:family="text">
      <style:text-properties style:font-name="Arial" style:font-name-asian="Arial Unicode MS" style:font-name-complex="Arial" fo:color="#000000"/>
    </style:style>
    <style:style style:name="T420" style:parent-style-name="Car.predefinitoparagrafo" style:family="text">
      <style:text-properties style:font-name="Arial" style:font-name-asian="Arial Unicode MS" style:font-name-complex="Arial" fo:color="#000000"/>
    </style:style>
    <style:style style:name="T42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3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25" style:family="table-column">
      <style:table-column-properties style:column-width="1.4631in"/>
    </style:style>
    <style:style style:name="TableColumn426" style:family="table-column">
      <style:table-column-properties style:column-width="1.0756in"/>
    </style:style>
    <style:style style:name="TableColumn427" style:family="table-column">
      <style:table-column-properties style:column-width="1.0756in"/>
    </style:style>
    <style:style style:name="TableColumn428" style:family="table-column">
      <style:table-column-properties style:column-width="1.0756in"/>
    </style:style>
    <style:style style:name="TableColumn429" style:family="table-column">
      <style:table-column-properties style:column-width="1.0784in"/>
    </style:style>
    <style:style style:name="TableColumn430" style:family="table-column">
      <style:table-column-properties style:column-width="1.0729in"/>
    </style:style>
    <style:style style:name="Table424" style:family="table">
      <style:table-properties style:width="6.8416in" style:rel-width="100.04%" fo:margin-left="0in" table:align="left"/>
    </style:style>
    <style:style style:name="TableRow431" style:family="table-row">
      <style:table-row-properties style:min-row-height="0.076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top="0.0833in" fo:margin-bottom="0.0833in"/>
    </style:style>
    <style:style style:name="T43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top="0.0833in" fo:margin-bottom="0.0833in"/>
    </style:style>
    <style:style style:name="T437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0" style:family="table-row">
      <style:table-row-properties style:min-row-height="1.325in"/>
    </style:style>
    <style:style style:name="P44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top="0.0833in" fo:margin-bottom="0.0833in"/>
    </style:style>
    <style:style style:name="T44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top="0.0833in" fo:margin-bottom="0.0833in"/>
    </style:style>
    <style:style style:name="T44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833in" fo:margin-bottom="0.0833in"/>
    </style:style>
    <style:style style:name="T45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45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56" style:family="table-row">
      <style:table-row-properties style:min-row-height="0.076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69" style:family="table-row">
      <style:table-row-properties style:min-row-height="0.0763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83" style:family="table-row">
      <style:table-row-properties style:min-row-height="0.076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8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98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499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00" style:parent-style-name="Normale" style:family="paragraph">
      <style:text-properties style:font-name="Arial" style:font-name-complex="Arial" fo:font-style="italic" style:font-style-asian="italic"/>
    </style:style>
    <style:style style:name="P501" style:parent-style-name="Normale" style:family="paragraph">
      <style:text-properties style:font-name="Arial" style:font-name-complex="Arial"/>
    </style:style>
    <style:style style:name="P502" style:parent-style-name="Normale" style:family="paragraph">
      <style:text-properties style:font-name="Arial" style:font-name-complex="Arial"/>
    </style:style>
    <style:style style:name="P503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04" style:parent-style-name="Normale" style:family="paragraph">
      <style:paragraph-properties fo:text-align="end"/>
      <style:text-properties style:font-name="Arial" style:font-name-complex="Arial"/>
    </style:style>
    <style:style style:name="P505" style:parent-style-name="Normale" style:family="paragraph">
      <style:text-properties style:font-name="Arial" style:font-name-complex="Arial"/>
    </style:style>
    <style:style style:name="P506" style:parent-style-name="Normale" style:family="paragraph">
      <style:text-properties style:font-name="Arial" style:font-name-complex="Arial"/>
    </style:style>
    <style:style style:name="P507" style:parent-style-name="Normale" style:family="paragraph">
      <style:text-properties style:font-name="Arial" style:font-name-complex="Arial"/>
    </style:style>
    <style:style style:name="P50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0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7" style:parent-style-name="Normale" style:family="paragraph">
      <style:paragraph-properties fo:text-align="end" fo:margin-right="0.2743in"/>
    </style:style>
    <style:style style:name="T51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03in" style:rel-width="scale" style:rel-height="scale"><draw:text-box><text:p text:style-name="P19">Allegato IX (da inserire nella busta C)</text:p></draw:text-box><svg:title/><svg:desc/></draw:frame></text:span><text:span text:style-name="T20"><text:tab/></text:span></text:h>
      <text:p text:style-name="P21">All’Agenzia del Demanio</text:p>
      <text:p text:style-name="P22">Direzione Territoriale Marche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<text:s/>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</text:span><text:span text:style-name="T31">re nella BUSTA B dovranno essere sottoscritti dal consorzio.</text:span><text:span text:style-name="T32"><text:s/></text:span></text:p>
          </table:table-cell>
        </table:table-row>
      </table:table>
      <text:p text:style-name="P33"/>
      <text:p text:style-name="P34">SCHEDA DI DETTAGLIO COSTI, RICAVI, INVESTIMENTI</text:p>
      <text:p text:style-name="P35">RELATIVA AL LOTTO _____________________</text:p>
      <text:p text:style-name="P36"/>
      <text:p text:style-name="P37"/>
      <text:p text:style-name="P38"><text:span text:style-name="T39">La<text:s/></text:span><text:span text:style-name="T40">BUSTA</text:span><text:span text:style-name="T41"><text:s/></text:span><text:span text:style-name="T42">C</text:span><text:span text:style-name="T43"><text:s/>–<text:s/></text:span><text:span text:style-name="T44">“</text:span><text:span text:style-name="T45">OFFERTA ECONOMICO-TEMPORALE – Lotto ……..</text:span><text:span text:style-name="T46">” deve contenere il presente allegato<text:s/></text:span><text:span text:style-name="T47">debitamente compilato e sottoscritto, finalizzato a fornire una descrizione qualitativa e analitica dei dati contenuti nel PEF, utile ad una migliore conoscenza della proposta progettuale presentata.</text:span></text:p>
      <text:p text:style-name="P48"/>
      <text:p text:style-name="P49">Costi operativi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ndicare i principali costi operativi<text:s/></text:span><text:span text:style-name="T57">di progetto in cui si articola la macro voce di costo indicata nel PEF– es. costi del personale, costi di gestione e manutenzione ordinaria<text:s/></text:span><text:span text:style-name="T58">(max 1500 caratteri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/>
      <text:p text:style-name="P72"/>
      <text:p text:style-name="P73"/>
      <text:soft-page-break/>
      <text:p text:style-name="P74">Ricavi di gestione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Indicare i principali ricavi di progetto in cui si articola<text:s/></text:span><text:span text:style-name="T82">la macro voce di ricavi indicata nel PEF: e relative fonti – es. entrate commerciali da vendita di prodotti/servizi, ricavi gestione alberghiera,<text:s/></text:span><text:span text:style-name="T83">food &amp; beverage</text:span><text:span text:style-name="T84">, eventi, eventuali altre attività da utilizzo delle strutture esistenti ed eventuali<text:s/></text:span><text:span text:style-name="T85">contributi in conto gestione<text:s/></text:span><text:span text:style-name="T86">(max 1500 caratteri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>Investimenti Complessivi</text:p>
      <text:p text:style-name="P101"><text:span text:style-name="T102">Indicare gli investimenti previsti per la realizzazione del progetto in cui si articola la macro voce di<text:s/></text:span><text:span text:style-name="T103">Investimenti Complessivi</text:span><text:span text:style-name="T104"><text:s/>indicata nel PEF (costituiti dalla<text:s/></text:span><text:span text:style-name="T105">somma degli importi relativi a: A.<text:s/></text:span><text:span text:style-name="T106">Investimenti per il Recupero dell’Immobile</text:span><text:span text:style-name="T107">, B.<text:s/></text:span><text:span text:style-name="T108">Investimenti per la Manutenzione Straordinaria Programmata</text:span><text:span text:style-name="T109"><text:s/>e C.<text:s/></text:span><text:span text:style-name="T110">Investimenti per Arredi,<text:s/></text:span><text:span text:style-name="T111">e</text:span><text:span text:style-name="T112"><text:s/>Attrezzature etc</text:span><text:span text:style-name="T113">.) e relative fonti – es. contributi pubblici in conto capitale, me</text:span><text:span text:style-name="T114">zzi propri, contributi di terzi a fondo perduto (fondazioni, imprese, cittadini), finanziamenti a rimborso<text:s/></text:span><text:span text:style-name="T115">(max 1500 caratteri).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9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Indicare la distribuzione temporale delle spese di investimento per tipologia (investimenti per il recupero<text:s/></text:span><text:span text:style-name="T139">dell’immobile e investimenti per arredi e attrezzature) in funzione della<text:s/></text:span><text:span text:style-name="T140">Durata<text:s/></text:span><text:span text:style-name="T141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i investimento</text:p>
          </table:table-cell>
          <table:table-cell table:style-name="TableCell147">
            <text:p text:style-name="P148">1° anno</text:p>
          </table:table-cell>
          <table:table-cell table:style-name="TableCell149">
            <text:p text:style-name="P150">2° anno</text:p>
          </table:table-cell>
          <table:table-cell table:style-name="TableCell151">
            <text:p text:style-name="P152">3° anno</text:p>
          </table:table-cell>
          <table:table-cell table:style-name="TableCell153">
            <text:p text:style-name="P154">4° anno</text:p>
          </table:table-cell>
          <table:table-cell table:style-name="TableCell155">
            <text:p text:style-name="P156">5° anno</text:p>
          </table:table-cell>
          <table:table-cell table:style-name="TableCell157">
            <text:p text:style-name="P158">6° anno</text:p>
          </table:table-cell>
          <table:table-cell table:style-name="TableCell159" table:number-columns-spanned="2">
            <text:p text:style-name="P160">…..<text:s/></text:p>
          </table:table-cell>
          <table:covered-table-cell/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Investimenti per Recupero Immobile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Investimenti per Manutenzione<text:s/>Straordinaria Programmata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ext:soft-page-break/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span text:style-name="T199">Investimenti per Arredi, Attrezzature, etc.</text:span>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TOTAL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  <text:p text:style-name="P232"><text:span text:style-name="T233">L’importo relativo agli<text:s/></text:span><text:span text:style-name="T234">Investimenti per il Recupero dell’Immobile</text:span><text:span text:style-name="T235"><text:s/>di cui alla lettera A) dovrà coincidere con quanto indicato nel PEF e la tabella di<text:s/></text:span><text:span text:style-name="T236">sintesi delle lavorazioni di seguito riportata dovrà essere coerente con le u.m. e le quantità indicate nell’Allegato VI.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avorazioni</text:p>
          </table:table-cell>
          <table:table-cell table:style-name="TableCell247">
            <text:list text:style-name="LFO2" text:continue-numbering="true">
              <text:list-item>
                <text:p text:style-name="P248">U.m.</text:p>
              </text:list-item>
            </text:list>
          </table:table-cell>
          <table:table-cell table:style-name="TableCell249">
            <text:list text:style-name="LFO2" text:continue-numbering="true">
              <text:list-item>
                <text:p text:style-name="P250">Quantità</text:p>
              </text:list-item>
            </text:list>
          </table:table-cell>
          <table:table-cell table:style-name="TableCell251">
            <text:list text:style-name="LFO2" text:continue-numbering="true">
              <text:list-item>
                <text:p text:style-name="P252">Costo unitario</text:p>
              </text:list-item>
            </text:list>
          </table:table-cell>
          <table:table-cell table:style-name="TableCell253">
            <text:list text:style-name="LFO2" text:continue-numbering="true">
              <text:list-item>
                <text:p text:style-name="P254">Importo €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>Scavi e rinterri<text:s/>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>Opere strutturali e di consolidamento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Vespai,<text:s/>sottofondi e pavimenti<text:s/>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>Murature, tramezzature, intonaci<text:s/>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>Opere di restauro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>Impianto di riscaldamento e raffrescamento</text:p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>Impianto idrico-sanitario<text:s/>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>Impianto elettrico, dati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>Finiture interne (infissi, pavimenti, rivestimenti<text:s/>etc.)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>Finiture esterne (infissi esterni, ringhiere etc.)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>Sistemazione aree esterne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>Efficientamento energetico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2" text:continue-numbering="true">
              <text:list-item>
                <text:p text:style-name="P389">Altro (specificare)<text:s/></text:p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Totale investimenti per recupero immobile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<text:span text:style-name="T419">Per ciascuna tipologia di investimento<text:s/></text:span><text:span text:style-name="T420">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21">Durata</text:span><text:span text:style-name="T422"><text:s/></text:span><text:span text:style-name="T423">proposta.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<text:span text:style-name="T434">Tipologia di investimento</text:span></text:p>
          </table:table-cell>
          <table:table-cell table:style-name="TableCell435" table:number-columns-spanned="4">
            <text:p text:style-name="P436"><text:span text:style-name="T437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38">
            <text:p text:style-name="P439">Totali (€)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Mezzi propri<text:s/></text:p>
          </table:table-cell>
          <table:table-cell table:style-name="TableCell444">
            <text:p text:style-name="P445"><text:span text:style-name="T446">Contributo pubblico in conto capitale<text:s/></text:span></text:p>
          </table:table-cell>
          <table:table-cell table:style-name="TableCell447">
            <text:p text:style-name="P448"><text:span text:style-name="T449">Contributi di terzi a fondo perduto (indicare se fondazioni, imprese, cittadini, etc.)</text:span></text:p>
          </table:table-cell>
          <table:table-cell table:style-name="TableCell450">
            <text:p text:style-name="P451"><text:span text:style-name="T452">Finanziamenti</text:span><text:span text:style-name="T453"><text:s/>a rimborso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>Investimenti per recupero immobile*</text:p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><text:span text:style-name="T472">Investimenti per manutenzione straordinaria programmata</text:span>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3" text:continue-numbering="true">
              <text:list-item>
                <text:p text:style-name="P485"><text:span text:style-name="T486">Investimenti per arredi e attrezzature,<text:s/></text:span><text:span text:style-name="T487">ecc</text:span></text:p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SOTTOSCRIZIONE</text:p>
      <text:p text:style-name="P500">Luogo e data</text:p>
      <text:p text:style-name="P501">______________, _______________</text:p>
      <text:p text:style-name="P502"/>
      <text:p text:style-name="P503">Firma Concorrente<text:s/>/capogruppo</text:p>
      <text:p text:style-name="P504"/>
      <text:p text:style-name="P505"><text:s text:c="87"/>__________________________<text:s/></text:p>
      <text:p text:style-name="P506"/>
      <text:p text:style-name="P507"/>
      <text:p text:style-name="P508"/>
      <text:p text:style-name="P509"><text:s/>Firma mandante</text:p>
      <text:p text:style-name="P510"/>
      <text:p text:style-name="P511"><text:s text:c="2"/>____________________________</text:p>
      <text:p text:style-name="P512"/>
      <text:p text:style-name="P513"/>
      <text:p text:style-name="P514"/>
      <text:p text:style-name="P515">Firma mandante</text:p>
      <text:p text:style-name="P516"/>
      <text:p text:style-name="P517"><text:span text:style-name="T51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LUCIANI RICCARDO</dc:creator>
    <meta:creation-date>2021-12-16T07:57:00Z</meta:creation-date>
    <dc:date>2021-12-16T15:28:00Z</dc:date>
    <meta:template xlink:href="Normal.dotm" xlink:type="simple"/>
    <meta:editing-cycles>3</meta:editing-cycles>
    <meta:editing-duration>PT120S</meta:editing-duration>
    <meta:document-statistic meta:page-count="4" meta:paragraph-count="8" meta:word-count="655" meta:character-count="4385" meta:row-count="31" meta:non-whitespace-character-count="3738"/>
  </office:meta>
</office:document-meta>
</file>