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3951in"/>
    </style:style>
    <style:style style:name="Table31" style:family="table">
      <style:table-properties style:width="3.39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style:font-style-complex="italic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 fo:line-height="115%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1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95" style:parent-style-name="Normale" style:family="paragraph">
      <style:paragraph-properties fo:line-height="115%"/>
    </style:style>
    <style:style style:name="T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line-height="115%"/>
      <style:text-properties style:font-name="Arial" style:font-name-complex="Arial"/>
    </style:style>
    <style:style style:name="P99" style:parent-style-name="Normale" style:family="paragraph">
      <style:paragraph-properties fo:line-height="115%"/>
    </style:style>
    <style:style style:name="T10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line-height="115%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e" style:family="paragraph">
      <style:paragraph-properties fo:line-height="115%"/>
    </style:style>
    <style:style style:name="T1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line-height="115%"/>
      <style:text-properties style:font-name="Arial" style:font-name-complex="Arial"/>
    </style:style>
    <style:style style:name="P136" style:parent-style-name="Normale" style:family="paragraph">
      <style:paragraph-properties fo:line-height="115%"/>
    </style:style>
    <style:style style:name="T1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paragraph-properties fo:text-align="justify" fo:margin-bottom="0in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2" style:parent-style-name="Paragrafoelenco" style:family="paragraph">
      <style:paragraph-properties fo:text-align="justify" fo:margin-bottom="0in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3" style:parent-style-name="Paragrafoelenco" style:family="paragraph">
      <style:paragraph-properties fo:text-align="justify" fo:margin-bottom="0in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7" style:parent-style-name="Normale" style:family="paragraph">
      <style:paragraph-properties fo:line-height="115%"/>
      <style:text-properties style:font-name="Arial" style:font-name-complex="Arial"/>
    </style:style>
    <style:style style:name="P168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4" style:parent-style-name="Normale" style:family="paragraph">
      <style:paragraph-properties fo:line-height="115%"/>
      <style:text-properties style:font-name="Arial" style:font-name-complex="Arial"/>
    </style:style>
    <style:style style:name="P17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8" style:parent-style-name="Normale" style:family="paragraph">
      <style:paragraph-properties fo:line-height="115%"/>
    </style:style>
    <style:style style:name="T17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4" style:parent-style-name="Normale" style:family="paragraph">
      <style:paragraph-properties fo:line-height="115%"/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1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9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text-position="super 63.6%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05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0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P2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margin-top="0.0694in" fo:margin-bottom="0.0694in"/>
    </style:style>
    <style:style style:name="T2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margin-top="0.0694in" fo:margin-bottom="0.0694in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P30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0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line-height="115%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T330" style:parent-style-name="Car.predefinitoparagrafo" style:family="text">
      <style:text-properties style:font-name="Arial" style:font-name-complex="Arial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38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 fo:font-style="italic" style:font-style-asian="italic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4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57" style:family="table-column">
      <style:table-column-properties style:column-width="6.6861in"/>
    </style:style>
    <style:style style:name="Table356" style:family="table">
      <style:table-properties style:width="6.6861in" fo:margin-left="0in" table:align="left"/>
    </style:style>
    <style:style style:name="TableRow358" style:family="table-row">
      <style:table-row-properties style:min-row-height="2.247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deltesto2" style:family="paragraph">
      <style:paragraph-properties fo:margin-bottom="0in" fo:line-height="100%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 fo:line-height="0.2083in"/>
      <style:text-properties style:font-name="Arial" style:font-name-complex="Arial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/>
    </style:style>
    <style:style style:name="P375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5.22717in" svg:y="0.20125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Puglia e Basilicata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</text:span><text:span text:style-name="T43"><text:s/>bollo ai sensi dell’art.17 del D.Lgs. 460/97 darne indicazione a margine dell’apposito spazio.</text:span></text:p></text:note-body></text:note></text:span><text:span text:style-name="T44"><text:s/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><text:span text:style-name="T49">Il/La sottoscritto/a _____________ nato/a a ____________ il _________ CF_______________ (</text:span><text:span text:style-name="T50">se del caso</text:span><text:span text:style-name="T51">) P. IVA_____________________ (o dati eq</text:span><text:span text:style-name="T52">uivalenti per operatori stranieri) residente a ____________ (___), via ________________ n.______ <text:s/></text:span></text:p>
      <text:p text:style-name="P53"><text:span text:style-name="T54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55">Se del caso, in qualità di:</text:p><text:p text:style-name="P56"><text:span text:style-name="T57">□</text:span><text:span text:style-name="T58"><text:s/>Legale Rappresentante</text:span><text:span text:style-name="T59"><text:s/></text:span></text:p><text:p text:style-name="Nessunaspaziatura"><text:span text:style-name="T60">□</text:span><text:s/><text:span text:style-name="T61">procuratore generale/s</text:span><text:span text:style-name="T62">peciale, giusta procura allegata<text:s/></text:span></text:p><text:p text:style-name="Nessunaspaziatura"><text:span text:style-name="T63">di__________________________________</text:span><text:span text:style-name="T64">________</text:span><text:span text:style-name="T65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EL_______________________________________</text:p>
      <text:p text:style-name="P76">PEC _______________________________</text:p>
      <text:p text:style-name="P77"><text:span text:style-name="T78">(per gli operatori stranieri, in alternativa alla PEC)</text:span><text:span text:style-name="T79"><text:s/>FAX n. ___________________ e indirizzo di posta elettronica ordinaria__________________________________________.</text:span></text:p>
      <text:p text:style-name="P80">CHIEDE</text:p>
      <text:p text:style-name="P81"><text:span text:style-name="T82">di</text:span><text:span text:style-name="T83"><text:s/>partecipare alla procedura di cui all’Avviso prot. 24119 per la</text:span><text:span text:style-name="T84"><text:s/>“concessione di valorizzazione - ex art. 3 bis del D.L. n. 351/2001, convertito, con modificazioni, dall’art. 1 della L. n. 410/2001</text:span><text:span text:style-name="T85"><text:s/>– del bene “</text:span><text:span text:style-name="T86">CASA CANTONIERA DELLA FERROVIA APPULO-LUCANA”</text:span><text:span text:style-name="T87"><text:s/></text:span><text:span text:style-name="T88">nell’ambito del programma<text:s/></text:span><text:span text:style-name="T89">VALORE PAESE ITALIA</text:span><text:span text:style-name="T90">,</text:span><text:span text:style-name="T91"><text:s/>a titolo di (</text:span><text:span text:style-name="T92">barrare la casella pertinente compilando ove necessario</text:span><text:span text:style-name="T93">):<text:s/></text:span></text:p>
      <text:p text:style-name="P94"/>
      <text:p text:style-name="P95"><text:span text:style-name="T96">□</text:span><text:span text:style-name="T97"><text:s/>concorrente singolo;</text:span></text:p>
      <text:p text:style-name="P98"/>
      <text:p text:style-name="P99"><text:span text:style-name="T100">□</text:span><text:span text:style-name="T101"><text:s/>consorzio tra società cooperative/consorzio tra imprese artigiane che partecipa per le seguenti imprese consor</text:span><text:span text:style-name="T102">ziate:</text:span></text:p>
      <text:p text:style-name="P103"/>
      <text:list text:style-name="LFO1" text:continue-numbering="true">
        <text:list-item>
          <text:p text:style-name="P104"><text:span text:style-name="T105">__________<text:s/></text:span><text:span text:style-name="T106">(indicare la denominazione sociale)<text:s/></text:span><text:span text:style-name="T107">___________</text:span><text:span text:style-name="T108">(indicare la forma giuridica)<text:s/></text:span><text:span text:style-name="T109">___________(</text:span><text:span text:style-name="T110">indicare la sede legale</text:span><text:span text:style-name="T111">) ___________(</text:span><text:span text:style-name="T112">indicare CF e PI o dati equivalenti per operatori stranieri</text:span><text:span text:style-name="T113">) <text:s/>___________;</text:span></text:p>
        </text:list-item>
        <text:list-item>
          <text:p text:style-name="P114"><text:span text:style-name="T115">__________ (</text:span><text:span text:style-name="T116">indicare la<text:s/></text:span><text:span text:style-name="T117">denominazione sociale</text:span><text:span text:style-name="T118">) ___________(</text:span><text:span text:style-name="T119">indicare la forma giuridica</text:span><text:span text:style-name="T120">) ___________(</text:span><text:span text:style-name="T121">indicare la sede legale</text:span><text:span text:style-name="T122">) ___________(</text:span><text:span text:style-name="T123">indicare CF e PI o dati equivalenti</text:span><text:span text:style-name="T124">) <text:s/>___________;</text:span></text:p>
        </text:list-item>
        <text:list-item>
          <text:p text:style-name="P125"><text:span text:style-name="T126">_________________________________<text:s/></text:span><text:span text:style-name="T127">(per ogni altro consorziato indicare la denominazione soci</text:span><text:span text:style-name="T128">ale, forma giuridica, sede legale, CF e PI o dati equivalenti)</text:span></text:p>
        </text:list-item>
      </text:list>
      <text:p text:style-name="P129"/>
      <text:p text:style-name="P130"><text:span text:style-name="T131">□</text:span><text:span text:style-name="T132"><text:s/>consorzio stabile<text:s/></text:span><text:span text:style-name="T133">che partecipa in proprio</text:span><text:span text:style-name="T134">;</text:span></text:p>
      <text:p text:style-name="P135"/>
      <text:p text:style-name="P136"><text:span text:style-name="T137">□</text:span><text:span text:style-name="T138"><text:s/>consorzio stabile<text:s/></text:span><text:span text:style-name="T139">che partecipa per le seguenti imprese consorziate</text:span><text:span text:style-name="T140">:</text:span></text:p>
      <text:list text:style-name="LFO2" text:continue-numbering="true">
        <text:list-item>
          <text:p text:style-name="P141"><text:span text:style-name="T142">__________<text:s/></text:span><text:span text:style-name="T143">(indicare la denominazione sociale)<text:s/></text:span><text:span text:style-name="T144">___________</text:span><text:span text:style-name="T145">(indicare la<text:s/></text:span><text:span text:style-name="T146">forma giuridica)<text:s/></text:span><text:span text:style-name="T147">___________(</text:span><text:span text:style-name="T148">indicare la sede legale</text:span><text:span text:style-name="T149">) ___________(</text:span><text:span text:style-name="T150">indicare CF e PI o dati equivalenti per operatori stranieri)</text:span><text:span text:style-name="T151"><text:s text:c="2"/>___________;</text:span></text:p>
        </text:list-item>
        <text:list-item>
          <text:p text:style-name="P152"><text:span text:style-name="T153">__________ (</text:span><text:span text:style-name="T154">indicare la denominazione sociale</text:span><text:span text:style-name="T155">) ___________(</text:span><text:span text:style-name="T156">indicare la forma giuridica</text:span><text:span text:style-name="T157">) ___________(</text:span><text:span text:style-name="T158">indicare la sed</text:span><text:span text:style-name="T159">e legale</text:span><text:span text:style-name="T160">) ___________(</text:span><text:span text:style-name="T161">indicare CF e PI o dati equivalenti per operatori stranieri</text:span><text:span text:style-name="T162">) <text:s/>___________;</text:span></text:p>
        </text:list-item>
        <text:list-item>
          <text:p text:style-name="P163"><text:span text:style-name="T164">_________________________________<text:s/></text:span><text:span text:style-name="T165">(per ogni altro consorziato indicare la denominazione sociale, forma giuridica, sede legale, CF e PI o dati equivalenti per o</text:span><text:span text:style-name="T166">peratori stranieri)</text:span></text:p>
        </text:list-item>
      </text:list>
      <text:p text:style-name="P167"/>
      <text:p text:style-name="P168"><text:span text:style-name="T169">□</text:span><text:span text:style-name="T170"><text:s/>capogruppo di un RT/consorzio ordinario</text:span><text:span text:style-name="T171"><text:s/>già costituito<text:s/></text:span><text:span text:style-name="T172">di cui sono mandanti/consorziate:<text:s/></text:span></text:p>
      <text:p text:style-name="P173">(per le persone fisiche diverse dall’imprenditore individuale indicare: nome, cognome, data e luogo di nascita, codice fiscale e indirizzo di<text:s/>residenza; per tutte le altre tipologie soggettive indicare: denominazione sociale, forma giuridica, sede legale, CF e PI o dati equivalenti per operatori stranieri)</text:p>
      <text:p text:style-name="P174"/>
      <text:list text:style-name="LFO3" text:continue-numbering="true">
        <text:list-item>
          <text:p text:style-name="P175">…………………………………………………………………………………………………</text:p>
        </text:list-item>
        <text:list-item>
          <text:p text:style-name="P176">…………………………………………………………………………………………………</text:p>
        </text:list-item>
        <text:list-item>
          <text:p text:style-name="P17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8"><text:span text:style-name="T179">□</text:span><text:span text:style-name="T180"><text:s/>capogruppo di un RT o consorzio ordinario<text:s/></text:span><text:span text:style-name="T181">non ancora costituito</text:span><text:span text:style-name="T182"><text:s/>di cui sono mandanti/consorziate:<text:s/></text:span></text:p>
      <text:soft-page-break/>
      <text:p text:style-name="P183">(per le persone fisiche diverse dall’imprenditore individuale indicare: nome, cognome, data<text:s/>e luogo di nascita, codice fiscale e indirizzo di residenza; per tutte le altre tipologie soggettive indicare: denominazione sociale, forma giuridica, sede legale, CF e PI o dati equivalenti per operatori stranieri)</text:p>
      <text:p text:style-name="P184"/>
      <text:list text:style-name="LFO4" text:continue-numbering="true">
        <text:list-item>
          <text:p text:style-name="P185">…………………………………………………………………………………………………</text:p>
        </text:list-item>
        <text:list-item>
          <text:p text:style-name="P186">…………………………………………………………………………………………………</text:p>
        </text:list-item>
        <text:list-item>
          <text:p text:style-name="P18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8"/>
      <text:p text:style-name="P189"/>
      <text:p text:style-name="P190"><text:s/>E DICHIARA<text:s/></text:p>
      <text:p text:style-name="P191"/>
      <text:list text:style-name="LFO5" text:continue-numbering="true">
        <text:list-item>
          <text:p text:style-name="P192"><text:span text:style-name="T193">di autorizzare l’Agenzia, in caso di “accesso agli atti” ai sensi della L. 241/90 o “accesso civico” ai sensi dell’art. 5<text:s/></text:span><text:span text:style-name="T194">comma 2 del D. Lgs. 33/2013, a rilasciare copia di tutta la documentazione presentata per la partecipazione alla procedura</text:span><text:span text:style-name="T195"><text:note text:note-class="footnote" text:id="_ftn1"><text:note-citation>2</text:note-citation><text:note-body><text:p text:style-name="Testonotaapièdipagina"><text:span text:style-name="T196"><text:s/>Qualora vi siano parti coperte da segreto tecnico/commerciale il concorrente dovrà specificare, in un’apposita dichiarazione da in</text:span><text:span text:style-name="T197">serire nella BUSTA B, le motivazioni a sostegno diniego di accesso ed indicare nell’offerta tecnica (allegato VII) le parti coperte da segreto tecnico/commerciale.</text:span></text:p></text:note-body></text:note></text:span><text:span text:style-name="T198">;</text:span></text:p>
        </text:list-item>
      </text:list>
      <text:p text:style-name="P199"/>
      <text:list text:style-name="LFO5" text:continue-numbering="true">
        <text:list-item>
          <text:p text:style-name="P200"><text:span text:style-name="T201">(in caso di RT/consorzio ordinario costituendo)<text:s/></text:span><text:span text:style-name="T202">di impegnarsi, in caso di aggiudicazione,<text:s/></text:span><text:span text:style-name="T203">a stipulare l’atto in nome e per conto proprio e delle mandanti/consorziate in virtù del mandato collettivo da queste ultime alla stessa conferito.</text:span></text:p>
        </text:list-item>
      </text:list>
      <text:p text:style-name="P204"/>
      <text:p text:style-name="P205"/>
      <text:p text:style-name="P206"><text:span text:style-name="T207">Luogo e data</text:span><text:span text:style-name="T208"><text:s text:c="2"/></text:span><text:span text:style-name="T209"><text:tab/>__________________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tab/><text:tab/><text:tab/><text:tab/><text:tab/><text:tab/><text:tab/><text:tab/><text:s text:c="4"/>FIRMA DEL CONCORRENTE* <text:s text:c="9"/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______________________________ <text:s text:c="58"/></text:span></text:p>
      <text:p text:style-name="P228"/>
      <text:p text:style-name="P229"><text:tab/><text:tab/><text:tab/><text:s text:c="7"/></text:p>
      <text:p text:style-name="P230"/>
      <text:p text:style-name="P231"/>
      <text:p text:style-name="P232"/>
      <text:p text:style-name="P233"/>
      <text:p text:style-name="P234"><text:span text:style-name="T235">*<text:s/></text:span><text:span text:style-name="T236">In caso di raggruppamento/consorzio ordinario firma la capogruppo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Da compilare a cura delle mandanti/consorziate in caso di partecipazione in<text:s/></text:span><text:span text:style-name="T245">forma di raggruppamento temporaneo o consorzio ordinario<text:s/></text:span><text:span text:style-name="T246">non ancora costituito</text:span></text:p>
      <text:soft-page-break/>
      <text:p text:style-name="P247"><text:span text:style-name="T248">Il/La sottoscritto/a _____________________ nato/a a ____________ il ________________ CF_______________ (</text:span><text:span text:style-name="T249">se del caso</text:span><text:span text:style-name="T250">) P. IVA o dati equivalenti</text:span><text:span text:style-name="T251"><text:s/></text:span><text:span text:style-name="T252">per operatori stranieri __________</text:span><text:span text:style-name="T253">___________ residente a ____________ (___), via ________________ n.______<text:s/></text:span></text:p>
      <text:p text:style-name="P254"><text:span text:style-name="T255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56">Se del caso, in qualità di:</text:p><text:p text:style-name="P257"><text:span text:style-name="T258">□</text:span><text:span text:style-name="T259"><text:s/>Legale Rappresentante</text:span><text:span text:style-name="T260"><text:s/></text:span></text:p><text:p text:style-name="P261"><text:span text:style-name="T262">□</text:span><text:span text:style-name="T263"><text:s/>procuratore generale/speciale, giusta procura allegata<text:s/></text:span></text:p><text:p text:style-name="P264"><text:span text:style-name="T265">della ___________________________________ (</text:span><text:span text:style-name="T266">mandante/consorziata di<text:s/></text:span><text:span text:style-name="T267">un costituendo RT/Consorzio ordinario di concorrenti</text:span><text:span text:style-name="T268">)<text:s/></text:span></text:p></draw:text-box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75"><text:s text:c="69"/>FIRMA</text:p>
      <text:p text:style-name="P276"><text:span text:style-name="T277"><text:s text:c="81"/>(</text:span><text:span text:style-name="T278">mandante/co</text:span><text:span text:style-name="T279">nsorziata)</text:span><text:span text:style-name="T280"><text:tab/></text:span></text:p>
      <text:p text:style-name="P281">___________________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e"><text:span text:style-name="T290">(</text:span><text:span text:style-name="T291">per ogni altra mandanti/consorziate</text:span><text:span text:style-name="T292"><text:s/></text:span><text:span text:style-name="T293">riportare la suddetta dichiarazione di accettazione ed impegno</text:span><text:span text:style-name="T294">)</text:span></text:p>
      <text:p text:style-name="P295"><text:s/><text:tab/></text:p>
      <text:p text:style-name="P296"><text:tab/><text:tab/><text:tab/></text:p>
      <text:p text:style-name="P297"><text:s text:c="71"/>FIRMA</text:p>
      <text:p text:style-name="P298"><text:span text:style-name="T299"><text:s text:c="73"/>(</text:span><text:span text:style-name="T300">mandante/consorziata)</text:span></text:p>
      <text:p text:style-name="P301">___________________</text:p>
      <text:p text:style-name="P302"/>
      <text:p text:style-name="P303"/>
      <text:p text:style-name="P304"/>
      <text:p text:style-name="P305"><text:span text:style-name="T306">Da compilare a cura delle consorziate esecutrici per le quali ha dichiarato di partecipare il consorzio<text:s/></text:span><text:span text:style-name="T307">tra società cooperative/consorzio</text:span><text:span text:style-name="T308"><text:s/>tra imprese artigiane<text:s/></text:span><text:span text:style-name="T309">ed eventualmente il</text:span><text:span text:style-name="T310"><text:s/>consorzio stabile</text:span></text:p>
      <text:p text:style-name="P311"/>
      <text:p text:style-name="P312"><text:span text:style-name="T313">Il/La sottoscritto/a _____________________ nato/a a ____________ il ________________ CF_______________ (</text:span><text:span text:style-name="T314">se del caso</text:span><text:span text:style-name="T315">) P. IVA o dati equivalenti per operatori stranieri_____________________ reside</text:span><text:span text:style-name="T316">nte a ____________ (___), via ________________ n.______<text:s/></text:span></text:p>
      <text:p text:style-name="P317"><text:span text:style-name="T318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19">Se del caso, in qualità di:</text:p><text:p text:style-name="P320"><text:span text:style-name="T321">□</text:span><text:span text:style-name="T322"><text:s/>Legale Rappresentante</text:span><text:span text:style-name="T323"><text:s/></text:span></text:p><text:p text:style-name="P324"><text:span text:style-name="T325">□</text:span><text:span text:style-name="T326"><text:s/>procuratore generale/speciale, giusta procura allegata<text:s/></text:span></text:p><text:p text:style-name="P327"><text:span text:style-name="T328">della ___________________________________ (</text:span><text:span text:style-name="T329">consorziata indicata per l’esecuzione</text:span><text:span text:style-name="T330">)<text:s/></text:span></text:p></draw:text-box><svg:title/><svg:desc/></draw:frame></text:span></text:p>
      <text:p text:style-name="P331"/>
      <text:p text:style-name="P332"/>
      <text:p text:style-name="P333"/>
      <text:p text:style-name="P334"/>
      <text:p text:style-name="P335"/>
      <text:p text:style-name="P336">dichiara di accettare il contenuto della presente domanda di partecipazione formulata dal consorzio.</text:p>
      <text:p text:style-name="P337"><text:s text:c="76"/>FIRMA</text:p>
      <text:p text:style-name="P338"><text:span text:style-name="T339"><text:s text:c="49"/></text:span><text:span text:style-name="T340"><text:s text:c="23"/>(</text:span><text:span text:style-name="T341">consorziata indicata per l’esecuzione)</text:span><text:span text:style-name="T342"><text:tab/></text:span></text:p>
      <text:p text:style-name="P343">___________________</text:p>
      <text:p text:style-name="P344"/>
      <text:p text:style-name="P345"/>
      <text:p text:style-name="P346"/>
      <text:p text:style-name="P347"/>
      <text:p text:style-name="P348"/>
      <text:p text:style-name="Normale"><text:span text:style-name="T349">(</text:span><text:span text:style-name="T350">per ogni altra consorziata indicata per l’esecuzione riportare la suddetta dichiarazione di accettazione</text:span><text:span text:style-name="T351">)</text:span></text:p>
      <text:p text:style-name="P352"><text:s/><text:tab/></text:p>
      <text:p text:style-name="P353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<text:tab/></text:span></text:p>
            <text:p text:style-name="P362">Da allegare:</text:p>
            <text:p text:style-name="P363"/>
            <text:list text:style-name="LFO6" text:continue-numbering="true">
              <text:list-item>
                <text:p text:style-name="P364">copia di un documento di<text:s/>riconoscimento in corso di validità del/i sottoscrittore/i;</text:p>
              </text:list-item>
            </text:list>
            <text:p text:style-name="P365"/>
            <text:list text:style-name="LFO6" text:continue-numbering="true">
              <text:list-item>
                <text:p text:style-name="P366"><text:span text:style-name="T367">(se del caso)</text:span><text:span text:style-name="T368"><text:s/>procura;</text:span></text:p>
              </text:list-item>
            </text:list>
            <text:p text:style-name="P369"/>
            <text:list text:style-name="LFO6" text:continue-numbering="true">
              <text:list-item>
                <text:p text:style-name="P370"><text:span text:style-name="T371">(nel caso di RT o consorzio ordinario costituito)</text:span><text:span text:style-name="T372"><text:s/>atto costitutivo contenente il mandato collettivo speciale con rappresentanza conferito dai mandanti al soggetto<text:s/></text:span><text:span text:style-name="T373">designato capogruppo, che dovrà risultare da scrittura privata autenticata.</text:span><text:span text:style-name="T374"><text:s/></text:span></text:p>
              </text:list-item>
            </text:list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1-12-20T08:43:00Z</meta:creation-date>
    <dc:date>2021-12-20T10:06:00Z</dc:date>
    <meta:print-date>2018-06-06T11:11:00Z</meta:print-date>
    <meta:template xlink:href="ORU.dot" xlink:type="simple"/>
    <meta:editing-cycles>4</meta:editing-cycles>
    <meta:editing-duration>PT120S</meta:editing-duration>
    <meta:document-statistic meta:page-count="5" meta:paragraph-count="13" meta:word-count="1013" meta:character-count="6776" meta:row-count="48" meta:non-whitespace-character-count="5776"/>
  </office:meta>
</office:document-meta>
</file>