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P32" style:parent-style-name="Normale" style:family="paragraph">
      <style:text-properties style:font-name="Arial" style:font-name-complex="Arial" style:font-weight-complex="bold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38" style:parent-style-name="Normale" style:family="paragraph">
      <style:paragraph-properties fo:margin-top="0.0833in" fo:margin-bottom="0.0833in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833in"/>
      <style:text-properties style:font-name="Arial" style:font-name-complex="Arial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margin-right="-0.0569in"/>
      <style:text-properties style:font-name="Arial" style:font-name-complex="Arial"/>
    </style:style>
    <style:style style:name="P83" style:parent-style-name="Normale" style:family="paragraph">
      <style:paragraph-properties fo:margin-right="-0.0569in"/>
      <style:text-properties style:font-name="Arial" style:font-name-complex="Arial"/>
    </style:style>
    <style:style style:name="P84" style:parent-style-name="Normale" style:family="paragraph">
      <style:paragraph-properties fo:margin-right="-0.0569in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star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star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end" fo:margin-right="0.2743in"/>
    </style:style>
    <style:style style:name="T101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/consorzi ordinari costituendi la presente dichiarazione del capogruppo dovrà essere sottoscritta anche dai mandanti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All’Agenzia del Demanio<text:s/></text:p>
            <text:p text:style-name="P38"><text:span text:style-name="T39">Direzione Territoriale Puglia e Basilicata</text:span></text:p>
            <text:p text:style-name="P40"/>
          </table:table-cell>
        </table:table-row>
      </table:table>
      <text:p text:style-name="P41"/>
      <text:p text:style-name="P42"/>
      <text:p text:style-name="P43"><text:span text:style-name="T44">Il/La sottoscritto/a _____________ nato/a a ____________ il _________ CF_______________ (</text:span><text:span text:style-name="T45">se del caso</text:span><text:span text:style-name="T46">) P. IVA_____________________ (o dati equivalenti per operatori stranieri) <text:s/>residente a ____________ (___), v</text:span><text:span text:style-name="T47">ia ________________ n.______ <text:s/></text:span></text:p>
      <text:p text:style-name="P48"><text:span text:style-name="T49"><draw:frame draw:z-index="251659264" draw:id="id0" draw:style-name="a1" draw:name="Casella di testo 2" text:anchor-type="paragraph" svg:x="-0.00347in" svg:y="0.05427in" svg:width="6.76875in" svg:height="1.71042in" style:rel-width="scale" style:rel-height="scale"><draw:text-box><text:p text:style-name="P50">Se del caso, in qualità di:</text:p><text:p text:style-name="P51"><text:span text:style-name="T52">□ Legale Rappresentante</text:span><text:span text:style-name="T53"><text:s/></text:span></text:p><text:p text:style-name="P54">□ Procuratore generale/speciale, giusta procura allegata<text:s/></text:p><text:p text:style-name="P55"><text:span text:style-name="T56">di_______________________________________<text:s/></text:span><text:span text:style-name="T57">(indicare la denominazione sociale) ______________(indicare la forma</text:span><text:span text:style-name="T58"><text:s/>giuridica) ____________<text:s/></text:span><text:span text:style-name="T59">(</text:span><text:span text:style-name="T60">indicare la sede legale</text:span><text:span text:style-name="T61">) ______________________________(</text:span><text:span text:style-name="T62">indicare CF e PI o dati equivalenti</text:span><text:span text:style-name="T63">) <text:s/>_____________________<text:s/>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e"><text:span text:style-name="T71">in relazione alla procedura di cui all’Avviso prot. 24119 per la<text:s/></text:span><text:span text:style-name="T72">“concessione di valorizzazione, nell’ambito</text:span><text:span text:style-name="T73"><text:s/>del programma<text:s/></text:span><text:span text:style-name="T74">VALORE PAESE ITALIA</text:span><text:span text:style-name="T75">, del bene “</text:span><text:span text:style-name="T76">CASA CANTONIERA DELLA FERROVIA APPULO-LUCANA</text:span><text:span text:style-name="T77">”</text:span><text:span text:style-name="T78">,</text:span><text:span text:style-name="T79"><text:s/></text:span></text:p>
      <text:p text:style-name="P80">DICHIARA</text:p>
      <text:p text:style-name="P81"/>
      <text:p text:style-name="P82">di impegnarsi ad avvelersi, per l’esecuzione degli interventi, esclusivamente di imprese qualificate all’esecuzione degli interventi, in linea con le<text:s/>vigenti normative in materia di Lavori Pubblici</text:p>
      <text:p text:style-name="P83"/>
      <text:p text:style-name="P84"><text:span text:style-name="T85">Luogo e data</text:span></text:p>
      <text:p text:style-name="P86"><text:span text:style-name="T87">______________, _______________</text:span><text:span text:style-name="T88"><text:tab/></text:span><text:span text:style-name="T89"><text:tab/></text:span><text:span text:style-name="T90"><text:tab/><text:s text:c="3"/></text:span><text:span text:style-name="T91">Firma Concorrente /capogruppo</text:span></text:p>
      <text:p text:style-name="P92"><text:span text:style-name="T93"><text:s text:c="87"/></text:span><text:span text:style-name="T94">_______________________</text:span></text:p>
      <text:p text:style-name="P95"/>
      <text:p text:style-name="P96">Firma mandante</text:p>
      <text:p text:style-name="P97"><text:s text:c="2"/>____________________________</text:p>
      <text:p text:style-name="P98"/>
      <text:p text:style-name="P99">Firma mandante</text:p>
      <text:p text:style-name="P100"><text:span text:style-name="T101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21-12-20T08:45:00Z</meta:creation-date>
    <dc:date>2021-12-20T10:05:00Z</dc:date>
    <meta:print-date>2017-07-26T10:47:00Z</meta:print-date>
    <meta:template xlink:href="ORU.dot" xlink:type="simple"/>
    <meta:editing-cycles>3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