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 fo:margin-right="-0.0548in" style:page-number="1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7" style:family="table-column">
      <style:table-column-properties style:column-width="6.6861in"/>
    </style:style>
    <style:style style:name="Table26" style:family="table">
      <style:table-properties style:width="6.6861in" fo:margin-left="0in" table:align="left"/>
    </style:style>
    <style:style style:name="TableRow28" style:family="table-row">
      <style:table-row-properties style:min-row-height="0.679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paragraph-properties fo:text-align="end" fo:margin-top="0.0833in" fo:margin-bottom="0.0833in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margin-top="0.0694in" fo:margin-bottom="0.0694in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 fo:background-color="#00FF00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 fo:color="#000000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right="-0.0993in">
        <style:tab-stops>
          <style:tab-stop style:type="left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margin-top="0.0694in" fo:margin-bottom="0.0694in" fo:margin-left="3.9333in" fo:margin-right="-0.0993in">
        <style:tab-stops>
          <style:tab-stop style:type="left" style:position="-3.6833in"/>
          <style:tab-stop style:type="left" style:position="1.1854in"/>
          <style:tab-stop style:type="left" style:position="2.859in"/>
        </style:tab-stops>
      </style:paragraph-properties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</text:h>
      <text:h text:style-name="P23" text:outline-level="1">DI CONOSCENZA DELLO STATO DEI LUOGHI</text:h>
      <text:p text:style-name="P24">(alternativa all’attestato di sopralluogo)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In caso di RT <text:s/>la presente dichiarazione potrà essere presentata da un solo componente</text:span></text:p>
          </table:table-cell>
        </table:table-row>
      </table:table>
      <text:p text:style-name="P32"/>
      <text:p text:style-name="P33">All’Agenzia del Demanio</text:p>
      <text:p text:style-name="P34"><text:span text:style-name="T35">Direzione Territoriale Sicilia</text:span></text:p>
      <text:p text:style-name="P36"/>
      <text:p text:style-name="P37"><text:span text:style-name="T38">Il/La sottoscritto/a _____________ nato/a a ____________ il _________ CF_______________ (</text:span><text:span text:style-name="T39">se del caso</text:span><text:span text:style-name="T40">) P. IVA_____________________ (o dati equivalenti per operatori stranieri) <text:s/>residente a ____________</text:span><text:span text:style-name="T41"><text:s/>(___), via ________________ n.______ <text:s/></text:span></text:p>
      <text:p text:style-name="P42"><text:span text:style-name="T43"><draw:frame draw:z-index="251658240" draw:id="id0" draw:style-name="a1" draw:name="Text Box 4" text:anchor-type="paragraph" svg:x="-0.00417in" svg:y="0.25417in" svg:width="6.76875in" svg:height="1.88542in" style:rel-width="scale" style:rel-height="scale"><draw:text-box><text:p text:style-name="P44">Se del caso, in qualità di:</text:p><text:p text:style-name="P45"><text:span text:style-name="T46">□ Legale Rappresentante</text:span><text:span text:style-name="T47"><text:s/></text:span></text:p><text:p text:style-name="P48">□ Procuratore generale/speciale, giusta procura allegata<text:s/></text:p><text:p text:style-name="P49"><text:span text:style-name="T50">di_______________________________________<text:s/></text:span><text:span text:style-name="T51">(indicare la denominazione sociale) ______________(indicare</text:span><text:span text:style-name="T52"><text:s/>la forma giuridica) ____________<text:s/></text:span><text:span text:style-name="T53">(</text:span><text:span text:style-name="T54">indicare la sede legale</text:span><text:span text:style-name="T55">) ______________________________(</text:span><text:span text:style-name="T56">indicare CF e PI o dati equivalenti</text:span><text:span text:style-name="T57">) <text:s/>_____________________<text:s/></text:span></text:p><text:p text:style-name="Normale"/></draw:text-box><svg:title/><svg:desc/></draw:frame></text:span></text:p>
      <text:p text:style-name="P58"/>
      <text:p text:style-name="P59"/>
      <text:p text:style-name="P60"/>
      <text:p text:style-name="P61"/>
      <text:p text:style-name="P62"/>
      <text:p text:style-name="P63"><text:span text:style-name="T64">in relazione alla procedura di cui all’Avviso<text:s/></text:span><text:span text:style-name="T65">prot. XXXX</text:span><text:span text:style-name="T66"><text:s/>per la</text:span><text:span text:style-name="T67"><text:s/>“concessione di valorizzazione, n</text:span><text:span text:style-name="T68">ell’ambito del programma<text:s/></text:span><text:span text:style-name="T69">VALORE PAESE ITALIA</text:span><text:span text:style-name="T70">, di n. 4</text:span><text:span text:style-name="T71"><text:s/>beni immobili”</text:span><text:span text:style-name="T72">,</text:span><text:span text:style-name="T73"><text:s/></text:span></text:p>
      <text:p text:style-name="P74">DICHIARA<text:s/></text:p>
      <text:p text:style-name="P75">di essere a conoscenza dello stato dei luoghi in relazione al/ai bene/i di cui al/i lotto/i n/nn……………………………………………………………………………………...….….. anche senza aver effettuato lo specifico sopralluogo per la partecipazione alla gara.</text:p>
      <text:p text:style-name="P76">Luogo e data __________________</text:p>
      <text:p text:style-name="P77"><text:span text:style-name="T78"><text:s text:c="114"/>Firma <text:s text:c="18"/></text:span><text:span text:style-name="T79"><text:s text:c="44"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weight="bold" style:font-weight-asian="bold"/>
    </style:style>
    <style:style style:name="TableColumn11" style:family="table-column">
      <style:table-column-properties style:column-width="3.3736in"/>
    </style:style>
    <style:style style:name="TableColumn12" style:family="table-column">
      <style:table-column-properties style:column-width="3.3194in"/>
    </style:style>
    <style:style style:name="Table10" style:family="table">
      <style:table-properties style:width="6.6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paragraph-properties fo:text-align="end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Pièdipagina" style:family="paragraph">
      <style:text-properties style:font-name="Arial" style:font-name-complex="Arial" fo:font-style="italic" style:font-style-asian="italic"/>
    </style:style>
    <style:style style:name="P18" style:parent-style-name="Pièdipagina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<text:tab/><text:tab/><text:s text:c="7"/>Allegato III (da<text:s/>inserire nella busta A)</text:p>
      </style:header>
      <style:footer>
        <text:p text:style-name="Pièdipagina"><text:tab/><text:span text:style-name="T9"><draw:frame draw:style-name="a0" draw:name="Immagine 1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P18"><text:span text:style-name="T19">Pagina<text:s/></text:span><text:span text:style-name="T20"><text:page-number text:fixed="false">1</text:page-number></text:span><text:span text:style-name="T21"><text:s/>di<text:s/></text:span><text:span text:style-name="T2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PASSAGLIA ENRICA</dc:creator>
    <meta:creation-date>2021-12-16T17:50:00Z</meta:creation-date>
    <dc:date>2021-12-20T11:20:00Z</dc:date>
    <meta:print-date>2017-07-20T08:44:00Z</meta:print-date>
    <meta:template xlink:href="ORU" xlink:type="simple"/>
    <meta:editing-cycles>3</meta:editing-cycles>
    <meta:editing-duration>PT60S</meta:editing-duration>
    <meta:document-statistic meta:page-count="1" meta:paragraph-count="2" meta:word-count="168" meta:character-count="1126" meta:row-count="8" meta:non-whitespace-character-count="960"/>
  </office:meta>
</office:document-meta>
</file>