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 style:font-weight-complex="bold"/>
    </style:style>
    <style:style style:name="TableColumn27" style:family="table-column">
      <style:table-column-properties style:column-width="6.6895in"/>
    </style:style>
    <style:style style:name="Table26" style:family="table">
      <style:table-properties style:width="6.6895in" fo:margin-left="-0.0034in" table:align="left"/>
    </style:style>
    <style:style style:name="TableRow28" style:family="table-row">
      <style:table-row-properties style:min-row-height="0.88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/>
    </style:style>
    <style:style style:name="T31" style:parent-style-name="Car.predefinitoparagrafo" style:family="text">
      <style:text-properties style:font-name="Arial" style:font-name-complex="Arial" style:font-weight-complex="bold" fo:color="#7F7F7F"/>
    </style:style>
    <style:style style:name="P32" style:parent-style-name="Normale" style:family="paragraph">
      <style:text-properties text:display="none"/>
    </style:style>
    <style:style style:name="TableColumn34" style:family="table-column">
      <style:table-column-properties style:column-width="2.7055in"/>
    </style:style>
    <style:style style:name="Table33" style:family="table">
      <style:table-properties style:width="2.7055in" fo:margin-left="3.9944in" table:align="left"/>
    </style:style>
    <style:style style:name="TableRow35" style:family="table-row">
      <style:table-row-properties style:min-row-height="0.4791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end" fo:margin-top="0.0833in" fo:margin-bottom="0.0833in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end" fo:margin-top="0.0833in" fo:margin-bottom="0.0833in"/>
      <style:text-properties style:font-name="Arial" style:font-name-complex="Arial" style:font-weight-complex="bold"/>
    </style:style>
    <style:style style:name="P40" style:parent-style-name="Normale" style:family="paragraph">
      <style:text-properties style:font-name="Arial" style:font-name-complex="Arial" style:font-weight-complex="bold"/>
    </style:style>
    <style:style style:name="P41" style:parent-style-name="Normale" style:family="paragraph">
      <style:paragraph-properties fo:margin-top="0.0694in" fo:margin-bottom="0.0694in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/>
    </style:style>
    <style:style style:name="P48" style:parent-style-name="Normale" style:family="paragraph">
      <style:paragraph-properties fo:margin-top="0.0833in"/>
      <style:text-properties style:font-name="Arial" style:font-name-complex="Arial" fo:font-style="italic" style:font-style-asian="italic"/>
    </style:style>
    <style:style style:name="P49" style:parent-style-name="Normale" style:family="paragraph">
      <style:paragraph-properties fo:margin-top="0.0833in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style="italic" style:font-style-asian="italic"/>
    </style:style>
    <style:style style:name="P52" style:parent-style-name="Normale" style:family="paragraph">
      <style:paragraph-properties fo:margin-top="0.0833in"/>
      <style:text-properties style:font-name="Arial" style:font-name-complex="Arial"/>
    </style:style>
    <style:style style:name="P53" style:parent-style-name="Normale" style:family="paragraph">
      <style:paragraph-properties fo:margin-top="0.0833in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 fo:font-style="italic" style:font-style-asian="italic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P8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margin-right="-0.0569in"/>
      <style:text-properties style:font-name="Arial" style:font-name-complex="Arial"/>
    </style:style>
    <style:style style:name="P83" style:parent-style-name="Normale" style:family="paragraph">
      <style:paragraph-properties fo:margin-right="-0.0569in"/>
      <style:text-properties style:font-name="Arial" style:font-name-complex="Arial"/>
    </style:style>
    <style:style style:name="P84" style:parent-style-name="Normale" style:family="paragraph">
      <style:paragraph-properties fo:margin-right="-0.0569in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P86" style:parent-style-name="Normale" style:family="paragraph">
      <style:paragraph-properties fo:text-align="start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tyle="italic" style:font-style-asian="italic"/>
    </style:style>
    <style:style style:name="P92" style:parent-style-name="Normale" style:family="paragraph">
      <style:paragraph-properties fo:text-align="start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 fo:font-style="italic" style:font-style-asian="italic"/>
    </style:style>
    <style:style style:name="P95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6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98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99" style:parent-style-name="Normale" style:family="paragraph">
      <style:paragraph-properties fo:text-align="center" fo:margin-left="3.4416in" fo:margin-right="0.4722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100" style:parent-style-name="Normale" style:family="paragraph">
      <style:paragraph-properties fo:text-align="end" fo:margin-right="0.2743in"/>
    </style:style>
    <style:style style:name="T101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 DI IMPEGNO</text:h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In caso di RT/consorzi ordinari costituendi la presente dichiarazione del capogruppo dovrà essere sottoscritta anche dai mandanti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All’Agenzia del Demanio</text:p>
            <text:p text:style-name="P38">Direzione Territoriale Sicilia</text:p>
            <text:p text:style-name="P39"/>
          </table:table-cell>
        </table:table-row>
      </table:table>
      <text:p text:style-name="P40"/>
      <text:p text:style-name="P41"><text:span text:style-name="T42">Il/La sottoscritto/a _____________ nato/a a ____________ il _________ CF_______________ (</text:span><text:span text:style-name="T43">se del caso</text:span><text:span text:style-name="T44">) P. IVA_____________________ (o dati equivalenti per operatori stranieri) residente a ____________ (___), via _______</text:span><text:span text:style-name="T45">_________ n.______ <text:s/></text:span></text:p>
      <text:p text:style-name="P46"><text:span text:style-name="T47"><draw:frame draw:z-index="251659264" draw:id="id0" draw:style-name="a1" draw:name="Casella di testo 2" text:anchor-type="paragraph" svg:x="0in" svg:y="0.05486in" svg:width="6.76875in" svg:height="1.71042in" style:rel-width="scale" style:rel-height="scale"><draw:text-box><text:p text:style-name="P48">Se del caso, in qualità di:</text:p><text:p text:style-name="P49"><text:span text:style-name="T50">□ Legale Rappresentante</text:span><text:span text:style-name="T51"><text:s/></text:span></text:p><text:p text:style-name="P52">□ Procuratore generale/speciale, giusta procura allegata<text:s/></text:p><text:p text:style-name="P53"><text:span text:style-name="T54">di_______________________________________<text:s/></text:span><text:span text:style-name="T55">(indicare la denominazione sociale) ______________(indicare la forma giuridica</text:span><text:span text:style-name="T56">) ____________<text:s/></text:span><text:span text:style-name="T57">(</text:span><text:span text:style-name="T58">indicare la sede legale</text:span><text:span text:style-name="T59">) ______________________________(</text:span><text:span text:style-name="T60">indicare CF e PI o dati equivalenti</text:span><text:span text:style-name="T61">) <text:s/>_____________________<text:s/>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Normale"><text:span text:style-name="T68">in relazione alla procedura di cui all’</text:span><text:span text:style-name="T69">Avviso</text:span><text:span text:style-name="T70"><text:s/></text:span><text:span text:style-name="T71">prot. 2021/1799 R.I./DRSI</text:span><text:span text:style-name="T72"><text:s/>per la<text:s/></text:span><text:span text:style-name="T73">“concessione di valorizzazione,<text:s/></text:span><text:span text:style-name="T74">nell’ambito del programma<text:s/></text:span><text:span text:style-name="T75">VALORE PAESE ITALIA</text:span><text:span text:style-name="T76">, di n. 4</text:span><text:span text:style-name="T77"><text:s/>beni immobili”</text:span><text:span text:style-name="T78">,</text:span><text:span text:style-name="T79"><text:s/></text:span></text:p>
      <text:p text:style-name="P80">DICHIARA</text:p>
      <text:p text:style-name="P81"/>
      <text:p text:style-name="P82">di impegnarsi ad avvalersi, per l’esecuzione degli interventi, esclusivamente di imprese qualificate all’esecuzione degli interventi, in linea con le vigenti normative in materia di Lavori Pubblici</text:p>
      <text:p text:style-name="P83"/>
      <text:p text:style-name="P84"><text:span text:style-name="T85">Luogo e data</text:span></text:p>
      <text:p text:style-name="P86"><text:span text:style-name="T87">______________, _______________</text:span><text:span text:style-name="T88"><text:tab/></text:span><text:span text:style-name="T89"><text:tab/></text:span><text:span text:style-name="T90"><text:tab/><text:s text:c="3"/></text:span><text:span text:style-name="T91">Firma Concorrente /capogruppo</text:span></text:p>
      <text:p text:style-name="P92"><text:span text:style-name="T93"><text:s text:c="87"/></text:span><text:span text:style-name="T94">_______________________</text:span></text:p>
      <text:p text:style-name="P95"/>
      <text:p text:style-name="P96">Firma mandante</text:p>
      <text:p text:style-name="P97"><text:s text:c="2"/>____________________________</text:p>
      <text:p text:style-name="P98"/>
      <text:p text:style-name="P99">Firma mandante</text:p>
      <text:p text:style-name="P100"><text:span text:style-name="T101"><text:s text:c="2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ableColumn17" style:family="table-column">
      <style:table-column-properties style:column-width="3.3465in"/>
    </style:style>
    <style:style style:name="TableColumn18" style:family="table-column">
      <style:table-column-properties style:column-width="3.3465in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Pièdipagina" style:family="paragraph">
      <style:text-properties style:font-name="Arial" style:font-name-complex="Arial" fo:font-style="italic" style:font-style-asian="italic"/>
    </style:style>
    <style:style style:name="P24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V (da<text:s/>inserire nella busta A)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><text:span text:style-name="T15"><draw:frame draw:style-name="a0" draw:name="Immagine 3" text:anchor-type="as-char" svg:x="0in" svg:y="0in" svg:width="2.31484in" svg:height="1.09065in" style:rel-width="scale" style:rel-height="scale"><draw:image xlink:href="media/image1.jpg" xlink:type="simple" xlink:show="embed" xlink:actuate="onLoad"/><svg:title/><svg:desc/></draw:frame></text:span></text:p>
        <table:table table:style-name="Table16">
          <table:table-columns>
            <table:table-column table:style-name="TableColumn17"/>
            <table:table-column table:style-name="TableColumn18"/>
          </table:table-columns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ASSAGLIA ENRICA</dc:creator>
    <meta:creation-date>2021-12-16T18:01:00Z</meta:creation-date>
    <dc:date>2021-12-20T11:17:00Z</dc:date>
    <meta:print-date>2017-07-26T10:47:00Z</meta:print-date>
    <meta:template xlink:href="ORU" xlink:type="simple"/>
    <meta:editing-cycles>5</meta:editing-cycles>
    <meta:editing-duration>PT300S</meta:editing-duration>
    <meta:document-statistic meta:page-count="1" meta:paragraph-count="2" meta:word-count="170" meta:character-count="1138" meta:row-count="8" meta:non-whitespace-character-count="970"/>
  </office:meta>
</office:document-meta>
</file>