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3.3472in"/>
    </style:style>
    <style:style style:name="Table33" style:family="table">
      <style:table-properties style:width="3.347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margin-top="0.0833in" fo:margin-bottom="0.0833in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margin-left="1.477in">
        <style:tab-stops/>
      </style:paragraph-properties>
    </style:style>
    <style:style style:name="T45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9" style:parent-style-name="Normale" style:family="paragraph">
      <style:paragraph-properties fo:margin-top="0.0694in" fo:margin-bottom="0.0694in"/>
    </style:style>
    <style:style style:name="T7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fo:font-size="18pt" style:font-size-asian="18pt" style:font-size-complex="18pt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style:font-style-complex="italic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3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4" style:parent-style-name="Normale" style:family="paragraph">
      <style:paragraph-properties fo:margin-top="0.0694in" fo:margin-bottom="0.0694in" fo:line-height="115%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102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style:language-asian="en" style:country-asian="US"/>
    </style:style>
    <style:style style:name="T118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color="#000000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137" style:parent-style-name="Normale" style:family="paragraph">
      <style:paragraph-properties fo:line-height="115%"/>
    </style:style>
    <style:style style:name="T13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Normale" style:family="paragraph">
      <style:paragraph-properties fo:line-height="115%"/>
      <style:text-properties style:font-name="Arial" style:font-name-complex="Arial"/>
    </style:style>
    <style:style style:name="P142" style:parent-style-name="Normale" style:family="paragraph">
      <style:paragraph-properties fo:line-height="115%"/>
    </style:style>
    <style:style style:name="T14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Normale" style:family="paragraph">
      <style:paragraph-properties fo:line-height="115%"/>
      <style:text-properties style:font-name="Arial" style:font-name-complex="Arial"/>
    </style:style>
    <style:style style:name="P158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0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1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86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Normale" style:family="paragraph">
      <style:paragraph-properties fo:line-height="115%"/>
    </style:style>
    <style:style style:name="T18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weight="bold" style:font-weight-asian="bold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Normale" style:family="paragraph">
      <style:paragraph-properties fo:line-height="115%"/>
      <style:text-properties style:font-name="Arial" style:font-name-complex="Arial"/>
    </style:style>
    <style:style style:name="P194" style:parent-style-name="Normale" style:family="paragraph">
      <style:paragraph-properties fo:line-height="115%"/>
    </style:style>
    <style:style style:name="T19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Paragrafoelenco" style:family="paragraph">
      <style:paragraph-properties fo:text-align="justify" fo:margin-bottom="0in"/>
    </style:style>
    <style:style style:name="T2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3" style:parent-style-name="Paragrafoelenco" style:family="paragraph">
      <style:paragraph-properties fo:text-align="justify" fo:margin-bottom="0in"/>
    </style:style>
    <style:style style:name="T2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5" style:parent-style-name="Paragrafoelenco" style:family="paragraph">
      <style:paragraph-properties fo:text-align="justify" fo:margin-bottom="0in"/>
    </style:style>
    <style:style style:name="T2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31" style:parent-style-name="Normale" style:family="paragraph">
      <style:paragraph-properties fo:line-height="115%"/>
      <style:text-properties style:font-name="Arial" style:font-name-complex="Arial"/>
    </style:style>
    <style:style style:name="P232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23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weight="bold" style:font-weight-asian="bold"/>
    </style:style>
    <style:style style:name="T239" style:parent-style-name="Car.predefinitoparagrafo" style:family="text">
      <style:text-properties style:font-name="Arial" style:font-name-complex="Arial" fo:font-weight="bold" style:font-weight-asian="bold"/>
    </style:style>
    <style:style style:name="T240" style:parent-style-name="Car.predefinitoparagrafo" style:family="text">
      <style:text-properties style:font-name="Arial" style:font-name-complex="Arial" fo:font-weight="bold" style:font-weight-asian="bold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46" style:parent-style-name="Normale" style:family="paragraph">
      <style:paragraph-properties fo:line-height="115%"/>
      <style:text-properties style:font-name="Arial" style:font-name-complex="Arial"/>
    </style:style>
    <style:style style:name="P247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0" style:parent-style-name="Normale" style:family="paragraph">
      <style:paragraph-properties fo:line-height="115%"/>
    </style:style>
    <style:style style:name="T25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 fo:font-weight="bold" style:font-weight-asian="bold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65" style:parent-style-name="Normale" style:family="paragraph">
      <style:paragraph-properties fo:line-height="115%"/>
      <style:text-properties style:font-name="Arial" style:font-name-complex="Arial"/>
    </style:style>
    <style:style style:name="P266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7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9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70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71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72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273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text-position="super 63.6%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P284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85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86" style:parent-style-name="Car.predefinitoparagrafo" style:family="text">
      <style:text-properties style:font-name="Arial" style:font-name-complex="Arial" fo:font-style="italic" style:font-style-asian="italic"/>
    </style:style>
    <style:style style:name="T287" style:parent-style-name="Car.predefinitoparagrafo" style:family="text">
      <style:text-properties style:font-name="Arial" style:font-name-complex="Arial" fo:font-style="italic" style:font-style-asian="italic"/>
    </style:style>
    <style:style style:name="T288" style:parent-style-name="Car.predefinitoparagrafo" style:family="text">
      <style:text-properties style:font-name="Arial" style:font-name-complex="Arial" fo:font-style="italic" style:font-style-asian="italic"/>
    </style:style>
    <style:style style:name="T289" style:parent-style-name="Car.predefinitoparagrafo" style:family="text">
      <style:text-properties style:font-name="Arial" style:font-name-complex="Arial" fo:font-style="italic" style:font-style-asian="italic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297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29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2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4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 fo:font-style="italic" style:font-style-asian="italic"/>
    </style:style>
    <style:style style:name="P33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33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4" style:parent-style-name="Normale" style:family="paragraph">
      <style:paragraph-properties fo:margin-top="0.0694in" fo:margin-bottom="0.0694in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 fo:font-style="italic" style:font-style-asian="italic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 fo:font-style="italic" style:font-style-asian="italic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P355" style:parent-style-name="Normale" style:family="paragraph">
      <style:paragraph-properties fo:margin-top="0.0694in" fo:margin-bottom="0.0694in"/>
    </style:style>
    <style:style style:name="T35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8" style:parent-style-name="Normale" style:family="paragraph">
      <style:paragraph-properties fo:margin-top="0.0694in" fo:margin-bottom="0.0694in"/>
    </style:style>
    <style:style style:name="T35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 fo:font-style="italic" style:font-style-asian="italic"/>
    </style:style>
    <style:style style:name="P362" style:parent-style-name="Normale" style:family="paragraph">
      <style:paragraph-properties fo:margin-top="0.0694in" fo:margin-bottom="0.0694in"/>
    </style:style>
    <style:style style:name="T36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64" style:parent-style-name="Car.predefinitoparagrafo" style:family="text">
      <style:text-properties style:font-name="Arial" style:font-name-complex="Arial"/>
    </style:style>
    <style:style style:name="P365" style:parent-style-name="Normale" style:family="paragraph">
      <style:paragraph-properties fo:margin-top="0.0694in" fo:margin-bottom="0.0694in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 fo:font-style="italic" style:font-style-asian="italic"/>
    </style:style>
    <style:style style:name="T368" style:parent-style-name="Car.predefinitoparagrafo" style:family="text">
      <style:text-properties style:font-name="Arial" style:font-name-complex="Arial"/>
    </style:style>
    <style:style style:name="P3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76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 fo:font-style="italic" style:font-style-asian="italic"/>
    </style:style>
    <style:style style:name="T379" style:parent-style-name="Car.predefinitoparagrafo" style:family="text">
      <style:text-properties style:font-name="Arial" style:font-name-complex="Arial" fo:font-style="italic" style:font-style-asian="italic"/>
    </style:style>
    <style:style style:name="T380" style:parent-style-name="Car.predefinitoparagrafo" style:family="text">
      <style:text-properties style:font-name="Arial" style:font-name-complex="Arial"/>
    </style:style>
    <style:style style:name="P381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0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0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403" style:parent-style-name="Car.predefinitoparagrafo" style:family="text">
      <style:text-properties style:font-name="Arial" style:font-name-complex="Arial"/>
    </style:style>
    <style:style style:name="T404" style:parent-style-name="Car.predefinitoparagrafo" style:family="text">
      <style:text-properties style:font-name="Arial" style:font-name-complex="Arial" fo:font-style="italic" style:font-style-asian="italic"/>
    </style:style>
    <style:style style:name="T405" style:parent-style-name="Car.predefinitoparagrafo" style:family="text">
      <style:text-properties style:font-name="Arial" style:font-name-complex="Arial" fo:font-style="italic" style:font-style-asian="italic"/>
    </style:style>
    <style:style style:name="P406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0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40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0" style:parent-style-name="Normale" style:family="paragraph">
      <style:paragraph-properties fo:line-height="115%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17" style:parent-style-name="Normale" style:family="paragraph">
      <style:paragraph-properties fo:margin-top="0.0694in" fo:margin-bottom="0.0694in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 fo:font-style="italic" style:font-style-asian="italic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complex="Arial"/>
    </style:style>
    <style:style style:name="P425" style:parent-style-name="Normale" style:family="paragraph">
      <style:paragraph-properties fo:margin-top="0.0694in" fo:margin-bottom="0.0694in"/>
    </style:style>
    <style:style style:name="T4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28" style:parent-style-name="Normale" style:family="paragraph">
      <style:paragraph-properties fo:margin-top="0.0694in" fo:margin-bottom="0.0694in"/>
    </style:style>
    <style:style style:name="T42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 fo:font-style="italic" style:font-style-asian="italic"/>
    </style:style>
    <style:style style:name="P432" style:parent-style-name="Normale" style:family="paragraph">
      <style:paragraph-properties fo:margin-top="0.0694in" fo:margin-bottom="0.0694in"/>
    </style:style>
    <style:style style:name="T43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34" style:parent-style-name="Car.predefinitoparagrafo" style:family="text">
      <style:text-properties style:font-name="Arial" style:font-name-complex="Arial"/>
    </style:style>
    <style:style style:name="P435" style:parent-style-name="Normale" style:family="paragraph">
      <style:paragraph-properties fo:margin-top="0.0694in" fo:margin-bottom="0.0694in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 fo:font-style="italic" style:font-style-asian="italic"/>
    </style:style>
    <style:style style:name="T438" style:parent-style-name="Car.predefinitoparagrafo" style:family="text">
      <style:text-properties style:font-name="Arial" style:font-name-complex="Arial" fo:font-style="italic" style:font-style-asian="italic"/>
    </style:style>
    <style:style style:name="T439" style:parent-style-name="Car.predefinitoparagrafo" style:family="text">
      <style:text-properties style:font-name="Arial" style:font-name-complex="Arial"/>
    </style:style>
    <style:style style:name="P44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47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 fo:font-style="italic" style:font-style-asian="italic"/>
    </style:style>
    <style:style style:name="T452" style:parent-style-name="Car.predefinitoparagrafo" style:family="text">
      <style:text-properties style:font-name="Arial" style:font-name-complex="Arial" fo:font-style="italic" style:font-style-asian="italic"/>
    </style:style>
    <style:style style:name="T453" style:parent-style-name="Car.predefinitoparagrafo" style:family="text">
      <style:text-properties style:font-name="Arial" style:font-name-complex="Arial" fo:font-style="italic" style:font-style-asian="italic"/>
    </style:style>
    <style:style style:name="T454" style:parent-style-name="Car.predefinitoparagrafo" style:family="text">
      <style:text-properties style:font-name="Arial" style:font-name-complex="Arial"/>
    </style:style>
    <style:style style:name="P455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5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5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5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5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7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7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473" style:family="table-column">
      <style:table-column-properties style:column-width="6.6861in"/>
    </style:style>
    <style:style style:name="Table472" style:family="table">
      <style:table-properties style:width="6.6861in" fo:margin-left="0in" table:align="left"/>
    </style:style>
    <style:style style:name="TableRow474" style:family="table-row">
      <style:table-row-properties style:min-row-height="2.2479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Corpodeltesto2" style:family="paragraph">
      <style:paragraph-properties fo:margin-bottom="0in" fo:line-height="100%"/>
    </style:style>
    <style:style style:name="T477" style:parent-style-name="Car.predefinitoparagrafo" style:family="text">
      <style:text-properties style:font-name="Arial" style:font-name-complex="Arial"/>
    </style:style>
    <style:style style:name="P478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9" style:parent-style-name="Normale" style:family="paragraph">
      <style:paragraph-properties fo:line-height="0.2083in"/>
      <style:text-properties style:font-name="Arial" style:font-name-complex="Arial"/>
    </style:style>
    <style:style style:name="P48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81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82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8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85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86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8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3" style:parent-style-name="Car.predefinitoparagrafo" style:family="text">
      <style:text-properties style:font-name="Arial" style:font-name-complex="Arial"/>
    </style:style>
    <style:style style:name="P504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9"><text:span text:style-name="T30"><draw:custom-shape svg:x="0.17917in" svg:y="0.08194in" svg:width="1.16528in" svg:height="1.10278in" draw:z-index="251666432" draw:id="id0" draw:style-name="a1" draw:name="Rettangolo 7" text:anchor-type="paragraph"><svg:title/><svg:desc/><text:p text:style-name="P31">Marca da bollo<text:s/></text:p><text:p text:style-name="P32">da € 16,00</text:p><draw:enhanced-geometry draw:type="non-primitive" svg:viewBox="0 0 21600 21600" draw:enhanced-path="M 0 0 L 21600 0 21600 21600 0 21600 Z N"/></draw:custom-shape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All’Agenzia del Demanio<text:s/></text:p>
            <text:p text:style-name="P39"><text:span text:style-name="T40"><text:s/></text:span><text:span text:style-name="T41">Direzione Territoriale<text:s/></text:span><text:span text:style-name="T42">Toscana e Umbria</text:span></text:p>
            <text:p text:style-name="P43"/>
          </table:table-cell>
        </table:table-row>
      </table:table>
      <text:p text:style-name="P44"><text:span text:style-name="T45"><text:note text:note-class="footnote" text:id="_ftn0"><text:note-citation>1</text:note-citation><text:note-body><text:p text:style-name="Testonotaapièdipagina"><text:s/><text:span text:style-name="T46">Nel caso di concorrente esentato dal pagamento del bollo ai sensi dell’art.17 del D.Lgs. 460/97 darne indicazione a margine dell’apposito spazio.</text:span></text:p></text:note-body></text:note></text:span><text:span text:style-name="T47"><text:s/></text:span></text:p>
      <text:p text:style-name="P48"><text:s text:c="3"/><text:tab/><text:tab/><text:tab/><text:tab/><text:tab/></text:p>
      <text:p text:style-name="P49"><text:tab/><text:tab/><text:s text:c="6"/></text:p>
      <text:p text:style-name="P50"/>
      <text:p text:style-name="P51"><text:span text:style-name="T52">Il/La sottoscritto/a _____________ nato/a a ____________ il _________</text:span><text:span text:style-name="T53"><text:s/>CF_______________</text:span><text:span text:style-name="T54"><text:s/></text:span><text:span text:style-name="T55">(</text:span><text:span text:style-name="T56">se del caso</text:span><text:span text:style-name="T57">) P. IVA_____________________</text:span><text:span text:style-name="T58"><text:s/></text:span><text:span text:style-name="T59">(</text:span><text:span text:style-name="T60">o dati equivalenti per operatori stranieri</text:span><text:span text:style-name="T61">)<text:s/></text:span><text:span text:style-name="T62">residente a ____________ (___), via ___________</text:span><text:span text:style-name="T63">_____ n.______</text:span><text:span text:style-name="T64"><text:s/></text:span><text:span text:style-name="T65"><text:s/></text:span></text:p>
      <text:p text:style-name="P66"><text:span text:style-name="T67"><draw:frame draw:z-index="251660288" draw:id="id1" draw:style-name="a2" draw:name="Text Box 4" text:anchor-type="paragraph" svg:x="0.00903in" svg:y="0.21111in" svg:width="6.91181in" svg:height="2.43681in" style:rel-width="scale" style:rel-height="scale"><draw:text-box><text:p text:style-name="P68">Se del caso, in qualità di:</text:p><text:p text:style-name="P69"><text:span text:style-name="T70">□</text:span><text:span text:style-name="T71"><text:s/>Legale Rappresentante</text:span><text:span text:style-name="T72"><text:s/></text:span></text:p><text:p text:style-name="Nessunaspaziatura"><text:span text:style-name="T73">□</text:span><text:s/><text:span text:style-name="T74">procuratore generale</text:span><text:span text:style-name="T75">/s</text:span><text:span text:style-name="T76">peciale, giusta procura allegata<text:s/></text:span></text:p><text:p text:style-name="Nessunaspaziatura"><text:span text:style-name="T77">d</text:span><text:span text:style-name="T78">i</text:span><text:span text:style-name="T79">____________________</text:span><text:span text:style-name="T80">______________</text:span><text:span text:style-name="T81">________</text:span><text:span text:style-name="T82"><text:s/>(indicare la denominazione sociale) ______________(indicare la forma giuridica) ____________ (indicare la sede legale) ______________________________(indicare CF e PI</text:span><text:span text:style-name="T83"><text:s/>o dati equivalenti</text:span><text:span text:style-name="T84"><text:s/>per operatori stranieri</text:span><text:span text:style-name="T85">) <text:s/>_____________________<text:s/></text:span></text:p><text:p text:style-name="Normale"/></draw:text-box><svg:title/><svg:desc/></draw:frame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>TEL_______________________________________</text:p>
      <text:p text:style-name="P93">PEC _______________________________</text:p>
      <text:p text:style-name="P94"><text:span text:style-name="T95">(per gli operatori stranieri, in alternativa alla PEC)</text:span><text:span text:style-name="T96"><text:s/></text:span><text:span text:style-name="T97">FAX n. ___________________ e<text:s/></text:span><text:span text:style-name="T98">indirizzo di posta elettronica ordinaria</text:span><text:span text:style-name="T99">__________________________________________</text:span><text:span text:style-name="T100">.</text:span></text:p>
      <text:p text:style-name="P101">CHIEDE</text:p>
      <text:p text:style-name="P102"><text:span text:style-name="T103">di partecipare alla procedura<text:s/></text:span><text:span text:style-name="T104">di cui all’Avviso<text:s/></text:span><text:span text:style-name="T105">prot.<text:s/></text:span><text:span text:style-name="T106">2021/2460/RI</text:span><text:span text:style-name="T107"><text:s/></text:span><text:span text:style-name="T108">per la</text:span><text:span text:style-name="T109"><text:s/></text:span><text:span text:style-name="T110">“concessione di valorizzazione</text:span><text:span text:style-name="T111"><text:s/></text:span><text:span text:style-name="T112">- ex art. 3 bis del D.L. n. 351/2001, convertito, con modificazioni, dall’art. 1 della L. n. 410/2001</text:span><text:span text:style-name="T113"><text:s/></text:span><text:span text:style-name="T114">di<text:s/></text:span><text:span text:style-name="T115">n.<text:s/></text:span><text:span text:style-name="T116">2</text:span><text:span text:style-name="T117"><text:s/></text:span><text:span text:style-name="T118">beni immobili<text:s/></text:span><text:span text:style-name="T119">nell’ambito del pro</text:span><text:span text:style-name="T120">gramma</text:span><text:span text:style-name="T121"><text:s/></text:span><text:span text:style-name="T122">VALORE PAESE ITALIA</text:span><text:span text:style-name="T123">,</text:span><text:span text:style-name="T124"><text:s/></text:span><text:span text:style-name="T125">per il/i lotto/i: …………………………………</text:span><text:span text:style-name="T126">………</text:span><text:span text:style-name="T127">...(</text:span><text:span text:style-name="T128">indicare il/i lotto/i per cui si intende concorrere</text:span><text:span text:style-name="T129">),<text:s/></text:span><text:span text:style-name="T130">a titolo</text:span><text:span text:style-name="T131"><text:s/>di (</text:span><text:span text:style-name="T132">barrare la casella pertinente</text:span><text:span text:style-name="T133"><text:s/>compilando ove necessario</text:span><text:span text:style-name="T134">):</text:span><text:span text:style-name="T135"><text:s/></text:span></text:p>
      <text:p text:style-name="P136"/>
      <text:p text:style-name="P137"><text:span text:style-name="T138">□</text:span><text:span text:style-name="T139"><text:s/></text:span><text:span text:style-name="T140">concorrente singolo;</text:span></text:p>
      <text:p text:style-name="P141"/>
      <text:p text:style-name="P142"><text:span text:style-name="T143">□</text:span><text:span text:style-name="T144"><text:s/></text:span><text:span text:style-name="T145">consorzio tra<text:s/></text:span><text:span text:style-name="T146">società cooperative</text:span><text:span text:style-name="T147">/consorzio tra imprese artigiane</text:span><text:span text:style-name="T148"><text:s/></text:span><text:span text:style-name="T149">che</text:span><text:span text:style-name="T150"><text:s/></text:span><text:span text:style-name="T151">partecipa per<text:s/></text:span><text:span text:style-name="T152">le</text:span><text:span text:style-name="T153"><text:s/>seguenti</text:span><text:span text:style-name="T154"><text:s/>imprese<text:s/></text:span><text:span text:style-name="T155">consorziate</text:span><text:span text:style-name="T156">:</text:span></text:p>
      <text:p text:style-name="P157"/>
      <text:list text:style-name="LFO22" text:continue-numbering="true">
        <text:list-item>
          <text:p text:style-name="P158"><text:span text:style-name="T159">__________<text:s/></text:span><text:span text:style-name="T160">(indicare la denominazione sociale)<text:s/></text:span><text:span text:style-name="T161">___________</text:span><text:span text:style-name="T162">(indicare la forma giuridica)<text:s/></text:span><text:span text:style-name="T163">___________(</text:span><text:span text:style-name="T164">indicare la sede legale</text:span><text:span text:style-name="T165">) ___________(</text:span><text:span text:style-name="T166">indicare CF e PI</text:span><text:span text:style-name="T167"><text:s/>o dati equivalenti</text:span><text:span text:style-name="T168"><text:s/>per operatori stranieri</text:span><text:span text:style-name="T169">) <text:s/>___________;</text:span></text:p>
        </text:list-item>
        <text:list-item>
          <text:p text:style-name="P170"><text:span text:style-name="T171">__________ (</text:span><text:span text:style-name="T172">indicare la denominazione sociale</text:span><text:span text:style-name="T173">) ___________(</text:span><text:span text:style-name="T174">indicare la forma giuridica</text:span><text:span text:style-name="T175">) ___________(</text:span><text:span text:style-name="T176">indicare la sede legale</text:span><text:span text:style-name="T177">) ___________(</text:span><text:span text:style-name="T178">indicare CF e PI</text:span><text:span text:style-name="T179"><text:s/>o dati equivalenti</text:span><text:span text:style-name="T180">) <text:s/>___________;</text:span></text:p>
        </text:list-item>
        <text:list-item>
          <text:p text:style-name="P181"><text:span text:style-name="T182">_________________________________<text:s/></text:span><text:span text:style-name="T183">(per ogni altro consorziato indicare la denominazione sociale, forma giuridica, sede legale, CF e PI</text:span><text:span text:style-name="T184"><text:s/>o dati equivalenti</text:span><text:span text:style-name="T185">)</text:span></text:p>
        </text:list-item>
      </text:list>
      <text:p text:style-name="P186"/>
      <text:p text:style-name="P187"><text:span text:style-name="T188">□</text:span><text:span text:style-name="T189"><text:s/>consorzio<text:s/></text:span><text:span text:style-name="T190">stabile<text:s/></text:span><text:span text:style-name="T191">che partecipa in proprio</text:span><text:span text:style-name="T192">;</text:span></text:p>
      <text:p text:style-name="P193"/>
      <text:p text:style-name="P194"><text:span text:style-name="T195">□</text:span><text:span text:style-name="T196"><text:s/>consorzio<text:s/></text:span><text:span text:style-name="T197">stabile<text:s/></text:span><text:span text:style-name="T198">che partecipa per le seguenti imprese consorziate</text:span><text:span text:style-name="T199">:</text:span></text:p>
      <text:list text:style-name="LFO37" text:continue-numbering="true">
        <text:list-item>
          <text:p text:style-name="P200"><text:span text:style-name="T201">__________<text:s/></text:span><text:span text:style-name="T202">(indicare la denominazione sociale)<text:s/></text:span><text:span text:style-name="T203">___________</text:span><text:span text:style-name="T204">(indicare la forma giuridica)<text:s/></text:span><text:span text:style-name="T205">___________(</text:span><text:span text:style-name="T206">indicare la sede legale</text:span><text:span text:style-name="T207">) ___________(</text:span><text:span text:style-name="T208">indicare CF e PI</text:span><text:span text:style-name="T209"><text:s/>o dati equivalenti</text:span><text:span text:style-name="T210"><text:s/>per operatori stranieri</text:span><text:span text:style-name="T211">)</text:span><text:span text:style-name="T212"><text:s text:c="2"/>___________;</text:span></text:p>
        </text:list-item>
        <text:list-item>
          <text:p text:style-name="P213"><text:span text:style-name="T214">__________ (</text:span><text:span text:style-name="T215">indicare la denominazione sociale</text:span><text:span text:style-name="T216">) ___________(</text:span><text:span text:style-name="T217">indicare la forma giuridica</text:span><text:span text:style-name="T218">) ___________(</text:span><text:span text:style-name="T219">indicare la sede legale</text:span><text:span text:style-name="T220">) ___________(</text:span><text:span text:style-name="T221">indicare CF e PI</text:span><text:span text:style-name="T222"><text:s/>o dati equivalenti</text:span><text:span text:style-name="T223"><text:s/>per operatori stranieri</text:span><text:span text:style-name="T224">) <text:s/>___________;</text:span></text:p>
        </text:list-item>
        <text:list-item>
          <text:p text:style-name="P225"><text:span text:style-name="T226">_________________________________<text:s/></text:span><text:span text:style-name="T227">(per ogni altro consorziato indicare la denominazione sociale, forma giuridica, sede legale, CF e PI</text:span><text:span text:style-name="T228"><text:s/>o dati equivalenti</text:span><text:span text:style-name="T229"><text:s/>per operatori stranieri</text:span><text:span text:style-name="T230">)</text:span></text:p>
        </text:list-item>
      </text:list>
      <text:p text:style-name="P231"/>
      <text:p text:style-name="P232"><text:span text:style-name="T233">□</text:span><text:span text:style-name="T234"><text:s/></text:span><text:span text:style-name="T235">capogruppo</text:span><text:span text:style-name="T236"><text:s/>di un RT/</text:span><text:span text:style-name="T237">consorzio ordinario</text:span><text:span text:style-name="T238"><text:s/></text:span><text:span text:style-name="T239">già<text:s/></text:span><text:span text:style-name="T240">costituito<text:s/></text:span><text:span text:style-name="T241">di cui sono mandanti</text:span><text:span text:style-name="T242">/consorziat</text:span><text:span text:style-name="T243">e:</text:span><text:span text:style-name="T244"><text:s/></text:span></text:p>
      <text:p text:style-name="P245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46"/>
      <text:list text:style-name="LFO23" text:continue-numbering="true">
        <text:list-item>
          <text:p text:style-name="P247">…………………………………………………………………………………………………</text:p>
        </text:list-item>
        <text:list-item>
          <text:p text:style-name="P248">…………………………………………………………………………………………………</text:p>
        </text:list-item>
        <text:list-item>
          <text:p text:style-name="P249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50"><text:span text:style-name="T251">□</text:span><text:span text:style-name="T252"><text:s/></text:span><text:span text:style-name="T253">capogruppo</text:span><text:span text:style-name="T254"><text:s/>di un RT<text:s/></text:span><text:span text:style-name="T255">o consorzio</text:span><text:span text:style-name="T256"><text:s/>ordinario</text:span><text:span text:style-name="T257"><text:s/></text:span><text:span text:style-name="T258">non ancora costituito</text:span><text:span text:style-name="T259"><text:s/></text:span><text:span text:style-name="T260">di cui sono mandanti</text:span><text:span text:style-name="T261">/consorziate</text:span><text:span text:style-name="T262">:</text:span><text:span text:style-name="T263"><text:s/></text:span></text:p>
      <text:soft-page-break/>
      <text:p text:style-name="P264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65"/>
      <text:list text:style-name="LFO33" text:continue-numbering="true">
        <text:list-item>
          <text:p text:style-name="P266">…………………………………………………………………………………………………</text:p>
        </text:list-item>
        <text:list-item>
          <text:p text:style-name="P267">…………………………………………………………………………………………………</text:p>
        </text:list-item>
        <text:list-item>
          <text:p text:style-name="P268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69"/>
      <text:p text:style-name="P270"/>
      <text:p text:style-name="P271"><text:s/>E<text:s/>DICHIARA<text:s/></text:p>
      <text:p text:style-name="P272"/>
      <text:list text:style-name="LFO40" text:continue-numbering="true">
        <text:list-item>
          <text:p text:style-name="P273"><text:span text:style-name="T274">di autorizzare l’Agenzia, in caso di “accesso agli atti” ai sensi della L. 241/90 o “accesso civico” ai sensi dell’art. 5 comma 2 del D. Lgs. 33/2013, a rilasciare copia di tutta la documentazione presentata per la partecipazione alla procedura</text:span><text:span text:style-name="T275"><text:note text:note-class="footnote" text:id="_ftn1"><text:note-citation>2</text:note-citation><text:note-body><text:p text:style-name="Testonotaapièdipagina"><text:span text:style-name="T276"><text:s/>Qualora vi siano parti coperte da segreto tecnico/commerciale il concorrente dovrà specificare</text:span><text:span text:style-name="T277">,</text:span><text:span text:style-name="T278"><text:s/>in un’apposita dichiarazione da inserire nella BUSTA B</text:span><text:span text:style-name="T279">,</text:span><text:span text:style-name="T280"><text:s/>le motivazioni a sostegno diniego di accesso ed indicare nell’offerta tecnica (allegato</text:span><text:span text:style-name="T281"><text:s/>VII</text:span><text:span text:style-name="T282">) le parti coperte da segreto tecnico/commerciale.</text:span></text:p></text:note-body></text:note></text:span><text:span text:style-name="T283">;</text:span></text:p>
        </text:list-item>
      </text:list>
      <text:p text:style-name="P284"/>
      <text:list text:style-name="LFO40" text:continue-numbering="true">
        <text:list-item>
          <text:p text:style-name="P285"><text:span text:style-name="T286">(in caso di RT</text:span><text:span text:style-name="T287">/consorzio ordinario</text:span><text:span text:style-name="T288"><text:s/>costituendo)</text:span><text:span text:style-name="T289"><text:s/></text:span><text:span text:style-name="T290">di impegnarsi, in caso di aggiudicazione, a<text:s/></text:span><text:span text:style-name="T291">stipulare l’atto in nome</text:span><text:span text:style-name="T292"><text:s/>e per conto proprio e delle mandanti</text:span><text:span text:style-name="T293">/consorziate</text:span><text:span text:style-name="T294"><text:s/>in virtù del man</text:span><text:span text:style-name="T295">dato collettivo da queste ultime alla stessa conferito.</text:span></text:p>
        </text:list-item>
      </text:list>
      <text:p text:style-name="P296"/>
      <text:p text:style-name="P297"/>
      <text:p text:style-name="P298"><text:span text:style-name="T299">Luogo e data</text:span><text:span text:style-name="T300"><text:s text:c="2"/></text:span><text:span text:style-name="T301"><text:tab/></text:span><text:span text:style-name="T302">__________________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/text:p>
      <text:p text:style-name="P310"><text:tab/><text:tab/><text:tab/><text:tab/><text:tab/><text:tab/><text:tab/><text:tab/><text:s text:c="4"/>FIRMA<text:s/>DEL CONCORRENTE*<text:s/><text:s text:c="9"/></text:p>
      <text:p text:style-name="P311"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______________________________</text:span><text:span text:style-name="T320"><text:s text:c="59"/></text:span></text:p>
      <text:p text:style-name="P321"/>
      <text:p text:style-name="P322"><text:tab/><text:tab/><text:tab/><text:s text:c="7"/></text:p>
      <text:p text:style-name="P323"/>
      <text:p text:style-name="P324"/>
      <text:p text:style-name="P325"/>
      <text:p text:style-name="P326"/>
      <text:p text:style-name="P327"><text:span text:style-name="T328">*<text:s/></text:span><text:span text:style-name="T329">In caso di raggruppamento/consorzio ordinario firma la capogruppo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pan text:style-name="T337">Da compilare</text:span><text:span text:style-name="T338"><text:s/>a cura delle mandanti/consorziate<text:s/></text:span><text:span text:style-name="T339">in</text:span><text:span text:style-name="T340"><text:s/>caso di partecipazione in forma<text:s/></text:span><text:span text:style-name="T341">di raggruppamento temporaneo<text:s/></text:span><text:span text:style-name="T342">o consorzio ordinario<text:s/></text:span><text:span text:style-name="T343">non ancora costituito</text:span></text:p>
      <text:p text:style-name="P344"><text:span text:style-name="T345">Il/La sottoscritto/a _____________________ nato/a a ____________ il ________________ CF_______________</text:span><text:span text:style-name="T346"><text:s/>(</text:span><text:span text:style-name="T347">se del caso</text:span><text:span text:style-name="T348">) P. IVA</text:span><text:span text:style-name="T349"><text:s/>o dati equivalenti</text:span><text:span text:style-name="T350"><text:s/></text:span><text:span text:style-name="T351">per operatori stranieri</text:span><text:span text:style-name="T352"><text:s/></text:span><text:span text:style-name="T353">_____________________</text:span><text:span text:style-name="T354"><text:s/>residente a ____________ (___), via ________________ n.______<text:s/></text:span></text:p>
      <text:p text:style-name="P355"><text:span text:style-name="T356"><draw:frame draw:z-index="251661312" draw:id="id2" draw:style-name="a3" draw:name="Text Box 5" text:anchor-type="paragraph" svg:x="0.04167in" svg:y="0.01528in" svg:width="6.91181in" svg:height="2.03819in" style:rel-width="scale" style:rel-height="scale"><draw:text-box><text:p text:style-name="P357">Se del caso, in qualità di:</text:p><text:p text:style-name="P358"><text:span text:style-name="T359">□</text:span><text:span text:style-name="T360"><text:s/>Legale Rappresentante</text:span><text:span text:style-name="T361"><text:s/></text:span></text:p><text:p text:style-name="P362"><text:span text:style-name="T363">□</text:span><text:span text:style-name="T364"><text:s/>procuratore generale/speciale, giusta procura allegata<text:s/></text:span></text:p><text:p text:style-name="P365"><text:span text:style-name="T366">della ___________________________________ (</text:span><text:span text:style-name="T367">mandante/consorziata di un costituendo RT/Consorzio ordinario di concorrenti</text:span><text:span text:style-name="T368">)<text:s/></text:span></text:p></draw:text-box><svg:title/><svg:desc/></draw:frame></text:span></text:p>
      <text:p text:style-name="P369"/>
      <text:p text:style-name="P370"/>
      <text:p text:style-name="P371"/>
      <text:p text:style-name="P372"/>
      <text:p text:style-name="P373"/>
      <text:p text:style-name="P374">dichiara di accettare il contenuto della presente domanda di partecipazione formulata dal<text:s/>capogruppo<text:s/>e si impegna, in caso di aggiudicazione, a conferire mandato collettivo speciale con rappresentanza al capogruppo che stipulerà l’atto in nome<text:s/>e per conto delle mandanti/consorziate</text:p>
      <text:p text:style-name="P375"><text:s text:c="67"/><text:s text:c="2"/>FIRMA</text:p>
      <text:p text:style-name="P376"><text:span text:style-name="T377"><text:s text:c="81"/>(</text:span><text:span text:style-name="T378">mandante/consorziata</text:span><text:span text:style-name="T379">)</text:span><text:span text:style-name="T380"><text:tab/></text:span></text:p>
      <text:p text:style-name="P381">___________________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Normale"><text:span text:style-name="T390">(</text:span><text:span text:style-name="T391">per ogni altr</text:span><text:span text:style-name="T392">a</text:span><text:span text:style-name="T393"><text:s/></text:span><text:span text:style-name="T394">mandanti/consorziate</text:span><text:span text:style-name="T395"><text:s/></text:span><text:span text:style-name="T396">riportare la suddetta dichiarazione di accettazione</text:span><text:span text:style-name="T397"><text:s/>ed impegno</text:span><text:span text:style-name="T398">)</text:span></text:p>
      <text:p text:style-name="P399"><text:s/><text:tab/></text:p>
      <text:p text:style-name="P400"><text:tab/><text:tab/><text:tab/></text:p>
      <text:p text:style-name="P401"><text:s text:c="9"/><text:s text:c="32"/><text:s text:c="30"/>FIRMA</text:p>
      <text:p text:style-name="P402"><text:span text:style-name="T403"><text:s text:c="73"/>(</text:span><text:span text:style-name="T404">mandante/consorziata</text:span><text:span text:style-name="T405">)</text:span></text:p>
      <text:p text:style-name="P406">___________________</text:p>
      <text:p text:style-name="P407"/>
      <text:p text:style-name="P408"/>
      <text:p text:style-name="P409"/>
      <text:p text:style-name="P410"><text:span text:style-name="T411">Da compilare a cura delle consorziate esecutrici per le quali ha dichiarato di partecipare il<text:s/></text:span><text:span text:style-name="T412">consorzio<text:s/></text:span><text:span text:style-name="T413">tra società cooperative/consorzio tra imprese artigiane<text:s/></text:span><text:span text:style-name="T414">ed eventualmente il</text:span><text:span text:style-name="T415"><text:s/>consorzio stabile</text:span></text:p>
      <text:p text:style-name="P416"/>
      <text:p text:style-name="P417"><text:span text:style-name="T418">Il/La sottoscritto/a _____________________ nato/a a ____________ il ________________ CF_______________</text:span><text:span text:style-name="T419"><text:s/>(</text:span><text:span text:style-name="T420">se del caso</text:span><text:span text:style-name="T421">) P. IVA o dati equivalenti</text:span><text:span text:style-name="T422"><text:s/>per operatori stranieri</text:span><text:span text:style-name="T423">_____________________</text:span><text:span text:style-name="T424"><text:s/>residente a ____________ (___), via ________________ n.______<text:s/></text:span></text:p>
      <text:p text:style-name="P425"><text:span text:style-name="T426"><draw:frame draw:z-index="251665408" draw:id="id3" draw:style-name="a4" draw:name="Text Box 5" text:anchor-type="paragraph" svg:x="0.04167in" svg:y="0.01528in" svg:width="6.91181in" svg:height="2.03819in" style:rel-width="scale" style:rel-height="scale"><draw:text-box><text:p text:style-name="P427">Se del caso, in qualità di:</text:p><text:p text:style-name="P428"><text:span text:style-name="T429">□</text:span><text:span text:style-name="T430"><text:s/>Legale Rappresentante</text:span><text:span text:style-name="T431"><text:s/></text:span></text:p><text:p text:style-name="P432"><text:span text:style-name="T433">□</text:span><text:span text:style-name="T434"><text:s/>procuratore generale/speciale, giusta procura allegata<text:s/></text:span></text:p><text:p text:style-name="P435"><text:span text:style-name="T436">della ___________________________________ (</text:span><text:span text:style-name="T437">consorziata<text:s/></text:span><text:span text:style-name="T438">indicata per l’esecuzione</text:span><text:span text:style-name="T439">)<text:s/></text:span></text:p></draw:text-box><svg:title/><svg:desc/></draw:frame></text:span></text:p>
      <text:p text:style-name="P440"/>
      <text:p text:style-name="P441"/>
      <text:p text:style-name="P442"/>
      <text:p text:style-name="P443"/>
      <text:p text:style-name="P444"/>
      <text:p text:style-name="P445">dichiara di accettare il contenuto della presente domanda di partecipazione formulata dal<text:s/>consorzio.</text:p>
      <text:p text:style-name="P446"><text:s text:c="76"/>FIRMA</text:p>
      <text:p text:style-name="P447"><text:span text:style-name="T448"><text:s text:c="49"/></text:span><text:span text:style-name="T449"><text:s text:c="23"/></text:span><text:span text:style-name="T450">(</text:span><text:span text:style-name="T451">consorziata</text:span><text:span text:style-name="T452"><text:s/>indicata per l’esecuzione</text:span><text:span text:style-name="T453">)</text:span><text:span text:style-name="T454"><text:tab/></text:span></text:p>
      <text:p text:style-name="P455">___________________</text:p>
      <text:p text:style-name="P456"/>
      <text:p text:style-name="P457"/>
      <text:p text:style-name="P458"/>
      <text:p text:style-name="P459"/>
      <text:p text:style-name="P460"/>
      <text:p text:style-name="Normale"><text:span text:style-name="T461">(</text:span><text:span text:style-name="T462">per ogni altr</text:span><text:span text:style-name="T463">a</text:span><text:span text:style-name="T464"><text:s/>consorziata</text:span><text:span text:style-name="T465"><text:s/>indicata per l’esecuzione</text:span><text:span text:style-name="T466"><text:s/>riportare la suddetta dichiarazione di accettazione</text:span><text:span text:style-name="T467">)</text:span></text:p>
      <text:p text:style-name="P468"><text:s/><text:tab/></text:p>
      <text:p text:style-name="P469"/>
      <text:p text:style-name="P470"/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soft-page-break/>
            <text:p text:style-name="P476"><text:span text:style-name="T477"><text:tab/></text:span></text:p>
            <text:p text:style-name="P478">Da allegare:</text:p>
            <text:p text:style-name="P479"/>
            <text:list text:style-name="LFO27" text:continue-numbering="true">
              <text:list-item>
                <text:p text:style-name="P480">copia di un<text:s/>documento di<text:s/>riconoscimento<text:s/>in corso di validità<text:s/>del/i<text:s/>sottoscrittore/i;</text:p>
              </text:list-item>
            </text:list>
            <text:p text:style-name="P481"/>
            <text:list text:style-name="LFO27" text:continue-numbering="true">
              <text:list-item>
                <text:p text:style-name="P482"><text:span text:style-name="T483">(se del caso)</text:span><text:span text:style-name="T484"><text:s/>procura;</text:span></text:p>
              </text:list-item>
            </text:list>
            <text:p text:style-name="P485"/>
            <text:list text:style-name="LFO27" text:continue-numbering="true">
              <text:list-item>
                <text:p text:style-name="P486"><text:span text:style-name="T487">(nel caso di RT<text:s/></text:span><text:span text:style-name="T488">o consorzi</text:span><text:span text:style-name="T489">o</text:span><text:span text:style-name="T490"><text:s/>ordinari</text:span><text:span text:style-name="T491">o</text:span><text:span text:style-name="T492"><text:s/>costituit</text:span><text:span text:style-name="T493">o</text:span><text:span text:style-name="T494">)</text:span><text:span text:style-name="T495"><text:s/>atto costitutivo contenente il mandato collettivo speciale con rappresentanza conferito da</text:span><text:span text:style-name="T496">i</text:span><text:span text:style-name="T497"><text:s/>mandanti<text:s/></text:span><text:span text:style-name="T498">al</text:span><text:span text:style-name="T499"><text:s/>soggetto designato</text:span><text:span text:style-name="T500"><text:s/>capogruppo</text:span><text:span text:style-name="T501">, che dovrà risultare da scrittura privata autenticata</text:span><text:span text:style-name="T502">.</text:span><text:span text:style-name="T503"><text:s/></text:span></text:p>
              </text:list-item>
            </text:list>
          </table:table-cell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39LVL1" style:family="text">
      <style:text-properties style:font-name="Symbo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Garamond" style:font-name-asian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3.3465in"/>
    </style:style>
    <style:style style:name="TableColumn22" style:family="table-column">
      <style:table-column-properties style:column-width="3.3465in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ièdipagina" style:family="paragraph">
      <style:text-properties style:font-name="Arial" style:font-name-complex="Arial" fo:font-style="italic" style:font-style-asian="italic"/>
    </style:style>
    <style:style style:name="P2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I (da inserire nella Busta A)</text:span></text:p>
      </style:header>
      <style:footer>
        <text:p text:style-name="P6"><text:span text:style-name="T7">Pagina<text:s/></text:span><text:span text:style-name="T8"><text:page-number text:fixed="false">6</text:page-number></text:span><text:span text:style-name="T9"><text:s/>di<text:s/></text:span><text:span text:style-name="T10"><text:page-count>6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<text:tab/><text:tab/>Allegato<text:s/>II<text:s/>(da inserire nella<text:s/>busta A)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6</text:page-count></text:span></text:p>
        <text:p text:style-name="P18"><text:span text:style-name="T19"><draw:frame draw:style-name="a0" draw:name="Immagine 5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I SEPIO CHIARA</dc:creator>
    <meta:creation-date>2021-12-16T13:47:00Z</meta:creation-date>
    <dc:date>2021-12-16T13:47:00Z</dc:date>
    <meta:print-date>2018-06-06T11:11:00Z</meta:print-date>
    <meta:template xlink:href="ORU.dot" xlink:type="simple"/>
    <meta:editing-cycles>2</meta:editing-cycles>
    <meta:editing-duration>PT0S</meta:editing-duration>
    <meta:document-statistic meta:page-count="6" meta:paragraph-count="13" meta:word-count="1021" meta:character-count="6834" meta:row-count="48" meta:non-whitespace-character-count="5826"/>
  </office:meta>
</office:document-meta>
</file>