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Toscana e Umbri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<text:s/>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2021/2460/RI</text:span><text:span text:style-name="T79"><text:s/>per la</text:span><text:span text:style-name="T80"><text:s/></text:span><text:span text:style-name="T81"><text:s/></text:span><text:span text:style-name="T82">“concessione di valorizzazione</text:span><text:span text:style-name="T83">,<text:s/></text:span><text:span text:style-name="T84">nell’ambito del prog</text:span><text:span text:style-name="T85">ramma</text:span><text:span text:style-name="T86"><text:s/></text:span><text:span text:style-name="T87">VALORE PAESE ITALIA</text:span><text:span text:style-name="T88">, di n.<text:s/></text:span><text:span text:style-name="T89">2</text:span><text:span text:style-name="T90"><text:s/>beni immobili</text:span><text:span text:style-name="T91">”</text:span><text:span text:style-name="T92">,</text:span><text:span text:style-name="T93"><text:s/></text:span></text:p>
      <text:p text:style-name="P94">DICHIARA<text:s/></text:p>
      <text:p text:style-name="P95">di essere a conoscenza dello stato dei luoghi in relazione<text:s/>al/ai bene/i di cui al/i lotto/i n/nn……………………………………………………………………………………...….…..anche <text:s text:c="3"/>senza aver effettuato lo specifico sopralluogo per la partecipazione alla gara.</text:p>
      <text:p text:style-name="P96">Luogo e data<text:s/>__________________</text:p>
      <text:p text:style-name="P97"><text:span text:style-name="T98"><text:s text:c="107"/></text:span><text:span text:style-name="T99"><text:s text:c="7"/></text:span><text:span text:style-name="T100">Firma</text:span><text:span text:style-name="T101"><text:s text:c="19"/></text:span><text:span text:style-name="T102"><text:s text:c="44"/></text:span><text:span text:style-name="T10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1-12-16T13:48:00Z</meta:creation-date>
    <dc:date>2021-12-16T13:48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71" meta:character-count="1147" meta:row-count="8" meta:non-whitespace-character-count="978"/>
  </office:meta>
</office:document-meta>
</file>