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6" style:family="table-column">
      <style:table-column-properties style:column-width="6.8458in"/>
    </style:style>
    <style:style style:name="TableColumn87" style:family="table-column">
      <style:table-column-properties style:column-width="0.0152in"/>
    </style:style>
    <style:style style:name="Table85" style:family="table">
      <style:table-properties style:width="6.8611in" style:rel-width="100.22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1" style:family="table-column">
      <style:table-column-properties style:column-width="1.463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0.0138in"/>
    </style:style>
    <style:style style:name="Table160" style:family="table">
      <style:table-properties style:width="6.8527in" style:rel-width="100.2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833in" fo:margin-bottom="0.0833in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asian="Arial Unicode MS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9" style:parent-style-name="Normale" style:family="paragraph">
      <style:paragraph-properties fo:text-align="justify" fo:margin-top="0.0833in" fo:margin-bottom="0.0833in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3" style:family="table-column">
      <style:table-column-properties style:column-width="3.1479in" style:use-optimal-column-width="false"/>
    </style:style>
    <style:style style:name="TableColumn304" style:family="table-column">
      <style:table-column-properties style:column-width="0.7868in" style:use-optimal-column-width="false"/>
    </style:style>
    <style:style style:name="TableColumn305" style:family="table-column">
      <style:table-column-properties style:column-width="1.0909in" style:use-optimal-column-width="false"/>
    </style:style>
    <style:style style:name="TableColumn306" style:family="table-column">
      <style:table-column-properties style:column-width="0.9215in" style:use-optimal-column-width="false"/>
    </style:style>
    <style:style style:name="TableColumn307" style:family="table-column">
      <style:table-column-properties style:column-width="0.9409in" style:use-optimal-column-width="false"/>
    </style:style>
    <style:style style:name="Table302" style:family="table">
      <style:table-properties style:width="6.8881in" style:rel-width="100.72%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3" style:parent-style-name="Normale" style:family="paragraph">
      <style:paragraph-properties fo:text-align="justify" fo:margin-top="0.0833in" fo:margin-bottom="0.0833in"/>
    </style:style>
    <style:style style:name="T484" style:parent-style-name="Car.predefinitoparagrafo" style:family="text">
      <style:text-properties style:font-name="Arial" style:font-name-asian="Arial Unicode MS" style:font-name-complex="Arial" fo:color="#000000"/>
    </style:style>
    <style:style style:name="T4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6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8" style:family="table-column">
      <style:table-column-properties style:column-width="1.4631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84in"/>
    </style:style>
    <style:style style:name="TableColumn493" style:family="table-column">
      <style:table-column-properties style:column-width="1.0729in"/>
    </style:style>
    <style:style style:name="Table487" style:family="table">
      <style:table-properties style:width="6.8416in" style:rel-width="100.04%" fo:margin-left="0in" table:align="left"/>
    </style:style>
    <style:style style:name="TableRow494" style:family="table-row">
      <style:table-row-properties style:min-row-height="0.076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</style:style>
    <style:style style:name="T500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3" style:family="table-row">
      <style:table-row-properties style:min-row-height="1.325in"/>
    </style:style>
    <style:style style:name="P5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.0833in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top="0.0833in" fo:margin-bottom="0.0833in"/>
    </style:style>
    <style:style style:name="T51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</style:style>
    <style:style style:name="T51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2" style:family="table-row">
      <style:table-row-properties style:min-row-height="0.076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5" style:family="table-row">
      <style:table-row-properties style:min-row-height="0.076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9" style:family="table-row">
      <style:table-row-properties style:min-row-height="0.076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7" style:parent-style-name="Normale" style:family="paragraph">
      <style:text-properties style:font-name="Arial" style:font-name-complex="Arial" fo:font-style="italic" style:font-style-asian="italic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text-properties style:font-name="Arial" style:font-name-complex="Arial"/>
    </style:style>
    <style:style style:name="P57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3" style:parent-style-name="Normale" style:family="paragraph">
      <style:paragraph-properties fo:text-align="end" fo:margin-right="0.2743in"/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Toscana e Umbr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 ……..</text:span><text:span text:style-name="T49">” deve</text:span><text:span text:style-name="T50"><text:s/>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max 1500 caratteri)</text:span></text:p>
          </table:table-cell>
          <table:table-cell>
            <text:p text:style-name="P63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Ricavi di gestione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ndicare i principali ricavi di progetto</text:span><text:span text:style-name="T92"><text:s/>in cui si articola la macro voce di ricavi indicata nel PEF</text:span><text:span text:style-name="T93">: e relative fonti – es. entrate commerciali da vendita di prodotti/servizi, ricavi gestione alberghiera,<text:s/></text:span><text:span text:style-name="T94">food &amp; beverage</text:span><text:span text:style-name="T95">, eventi, eventuali altre attività da utilizzo delle strutture esistenti<text:s/></text:span><text:span text:style-name="T96">ed eventuali contributi in conto gestione<text:s/></text:span><text:span text:style-name="T97">(max 1500 caratteri)</text:span></text:p>
          </table:table-cell>
          <table:table-cell>
            <text:p text:style-name="P90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</table:table>
      <text:p text:style-name="P108"/>
      <text:p text:style-name="P109">Investimenti<text:s/>Complessivi</text:p>
      <text:p text:style-name="P110"><text:span text:style-name="T111">Indicare<text:s/></text:span><text:span text:style-name="T112">gli<text:s/></text:span><text:span text:style-name="T113">investimenti previsti</text:span><text:span text:style-name="T114"><text:s/>per la realizzazione del progetto</text:span><text:span text:style-name="T115"><text:s/>in cui si articola la macro voce di<text:s/></text:span><text:span text:style-name="T116">Investimenti Complessivi</text:span><text:span text:style-name="T117"><text:s/></text:span><text:span text:style-name="T118">indicata nel PEF</text:span><text:span text:style-name="T119"><text:s/></text:span><text:span text:style-name="T120">(</text:span><text:span text:style-name="T121">costituiti dalla somma degli importi relativi a:</text:span><text:span text:style-name="T122"><text:s/></text:span><text:span text:style-name="T123">A.<text:s/></text:span><text:span text:style-name="T124">Investimenti<text:s/></text:span><text:span text:style-name="T125">per il<text:s/></text:span><text:span text:style-name="T126">Recupero<text:s/></text:span><text:span text:style-name="T127">dell’</text:span><text:span text:style-name="T128">Immobile</text:span><text:span text:style-name="T129">,<text:s/></text:span><text:span text:style-name="T130">B.<text:s/></text:span><text:span text:style-name="T131">Investimenti<text:s/></text:span><text:span text:style-name="T132">per la<text:s/></text:span><text:span text:style-name="T133">Manutenzione Straordinaria Programmata</text:span><text:span text:style-name="T134"><text:s/>e</text:span><text:span text:style-name="T135"><text:s/></text:span><text:span text:style-name="T136">C.<text:s/></text:span><text:span text:style-name="T137">Investimenti<text:s/></text:span><text:span text:style-name="T138">per<text:s/></text:span><text:span text:style-name="T139">Arredi</text:span><text:span text:style-name="T140">,</text:span><text:span text:style-name="T141"><text:s/></text:span><text:span text:style-name="T142">e</text:span><text:span text:style-name="T143"><text:s/></text:span><text:span text:style-name="T144">Attrezzature</text:span><text:span text:style-name="T145"><text:s/>e</text:span><text:span text:style-name="T146">t</text:span><text:span text:style-name="T147">c</text:span><text:span text:style-name="T148">.</text:span><text:span text:style-name="T149">) e relative fonti – es. contributi pubblici</text:span><text:span text:style-name="T150"><text:s/>in conto capitale,</text:span><text:span text:style-name="T151"><text:s/></text:span><text:span text:style-name="T152">mezzi propri, contributi<text:s/></text:span><text:span text:style-name="T153">di terzi<text:s/></text:span><text:span text:style-name="T154">a fondo perduto (</text:span><text:span text:style-name="T155">fondazioni, imprese, cittadini</text:span><text:span text:style-name="T156">),</text:span><text:span text:style-name="T157"><text:s/>finanziamenti a rimborso<text:s/></text:span><text:span text:style-name="T158">(max 1500 caratteri)</text:span><text:span text:style-name="T159">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9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Indicare la distribuzione temporale<text:s/></text:span><text:span text:style-name="T183">delle spese di investimento per tipologia (investimenti per il recupero dell’immobile e investimenti per arredi e attrezzature)</text:span><text:span text:style-name="T184"><text:s/>in funzione della<text:s/></text:span><text:span text:style-name="T185">Durata<text:s/></text:span><text:span text:style-name="T18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7">
          <table:table-cell table:style-name="TableCell188">
            <text:p text:style-name="P189">Tipologia di investimento</text:p>
          </table:table-cell>
          <table:table-cell table:style-name="TableCell190">
            <text:p text:style-name="P191">1° anno</text:p>
          </table:table-cell>
          <table:table-cell table:style-name="TableCell192">
            <text:p text:style-name="P193">2° anno</text:p>
          </table:table-cell>
          <table:table-cell table:style-name="TableCell194">
            <text:p text:style-name="P195">3° anno</text:p>
          </table:table-cell>
          <table:table-cell table:style-name="TableCell196">
            <text:p text:style-name="P197">4° anno</text:p>
          </table:table-cell>
          <table:table-cell table:style-name="TableCell198">
            <text:p text:style-name="P199">5° anno</text:p>
          </table:table-cell>
          <table:table-cell table:style-name="TableCell200">
            <text:p text:style-name="P201">6° anno</text:p>
          </table:table-cell>
          <table:table-cell table:style-name="TableCell202" table:number-columns-spanned="2">
            <text:p text:style-name="P203">…..<text:s/></text:p>
          </table:table-cell>
          <table:covered-table-cell/>
        </table:table-row>
        <table:table-row table:style-name="TableRow204">
          <table:table-cell table:style-name="TableCell205">
            <text:list text:style-name="LFO12" text:continue-numbering="true">
              <text:list-item>
                <text:p text:style-name="P206">Investimenti per<text:s/>Recupero Immobile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12" text:continue-numbering="true">
              <text:list-item>
                <text:p text:style-name="P224">Investimenti per<text:s/>Manutenzione Straordinaria Programmata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><text:span text:style-name="T242">Investimenti per<text:s/></text:span><text:span text:style-name="T243">Arredi, Attrezzature</text:span><text:span text:style-name="T244">, e</text:span><text:span text:style-name="T245">t</text:span><text:span text:style-name="T246">c.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TOTAL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ext:p text:style-name="P279"><text:span text:style-name="T280">L’importo<text:s/></text:span><text:span text:style-name="T281">relativo a</text:span><text:span text:style-name="T282">gli<text:s/></text:span><text:span text:style-name="T283">Investimenti per il Recupero dell’Immobile</text:span><text:span text:style-name="T284"><text:s/></text:span><text:span text:style-name="T285">di cui alla lettera A)<text:s/></text:span><text:span text:style-name="T286">dovrà coincidere con<text:s/></text:span><text:span text:style-name="T287">quanto<text:s/></text:span><text:span text:style-name="T288">indicato<text:s/></text:span><text:span text:style-name="T289">nel PEF</text:span><text:span text:style-name="T290"><text:s/>e</text:span><text:span text:style-name="T291"><text:s/>la tabella di sintesi delle lavorazioni<text:s/></text:span><text:span text:style-name="T292">di seguito riportata dovrà<text:s/></text:span><text:span text:style-name="T293">essere coerente</text:span><text:span text:style-name="T294"><text:s/>con le u.m</text:span><text:span text:style-name="T295">.</text:span><text:span text:style-name="T296"><text:s/>e<text:s/></text:span><text:span text:style-name="T297">le<text:s/></text:span><text:span text:style-name="T298">quantità indicate nel</text:span><text:span text:style-name="T299">l’Allegato VI</text:span><text:span text:style-name="T300">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avorazioni</text:p>
          </table:table-cell>
          <table:table-cell table:style-name="TableCell311">
            <text:list text:style-name="LFO17" text:continue-numbering="true">
              <text:list-item>
                <text:p text:style-name="P312">U.m.</text:p>
              </text:list-item>
            </text:list>
          </table:table-cell>
          <table:table-cell table:style-name="TableCell313">
            <text:list text:style-name="LFO17" text:continue-numbering="true">
              <text:list-item>
                <text:p text:style-name="P314">Quantità</text:p>
              </text:list-item>
            </text:list>
          </table:table-cell>
          <table:table-cell table:style-name="TableCell315">
            <text:list text:style-name="LFO17" text:continue-numbering="true">
              <text:list-item>
                <text:p text:style-name="P316">Costo unitario</text:p>
              </text:list-item>
            </text:list>
          </table:table-cell>
          <table:table-cell table:style-name="TableCell317">
            <text:list text:style-name="LFO17" text:continue-numbering="true">
              <text:list-item>
                <text:p text:style-name="P318">Importo €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17" text:continue-numbering="true">
              <text:list-item>
                <text:p text:style-name="P321">Scavi e rinterri<text:s/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7" text:continue-numbering="true">
              <text:list-item>
                <text:p text:style-name="P332">Opere strutturali e di consolidamento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Vespai, sottofondi e pavimenti<text:s/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7" text:continue-numbering="true">
              <text:list-item>
                <text:p text:style-name="P354">Murature, tramezzature, intonaci<text:s/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7" text:continue-numbering="true">
              <text:list-item>
                <text:p text:style-name="P365">Opere di restauro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7" text:continue-numbering="true">
              <text:list-item>
                <text:p text:style-name="P376">Impianto di riscaldamento e raffrescamento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7" text:continue-numbering="true">
              <text:list-item>
                <text:p text:style-name="P387">Impianto idrico-sanitario<text:s/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7" text:continue-numbering="true">
              <text:list-item>
                <text:p text:style-name="P398">Impianto elettrico, dati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Finiture interne (infissi, pavimenti, rivestimenti etc.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7" text:continue-numbering="true">
              <text:list-item>
                <text:p text:style-name="P420">Finiture esterne (infissi esterni, ringhiere etc.)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7" text:continue-numbering="true">
              <text:list-item>
                <text:p text:style-name="P431">Sistemazione aree esterne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7" text:continue-numbering="true">
              <text:list-item>
                <text:p text:style-name="P442">Efficientamento energetico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7" text:continue-numbering="true">
              <text:list-item>
                <text:p text:style-name="P453">Altro (specificare)<text:s/>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Totale investimenti per recupero immobile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5">Durata<text:s/></text:span><text:span text:style-name="T486">proposta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Tipologia di investimento</text:span></text:p>
          </table:table-cell>
          <table:table-cell table:style-name="TableCell498" table:number-columns-spanned="4">
            <text:p text:style-name="P499"><text:span text:style-name="T500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1">
            <text:p text:style-name="P502">Totali (€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Mezzi propri<text:s/></text:p>
          </table:table-cell>
          <table:table-cell table:style-name="TableCell507">
            <text:p text:style-name="P508"><text:span text:style-name="T509">Contribut</text:span><text:span text:style-name="T510">o pubblico</text:span><text:span text:style-name="T511"><text:s/>in conto capitale</text:span><text:span text:style-name="T512"><text:s/></text:span></text:p>
          </table:table-cell>
          <table:table-cell table:style-name="TableCell513">
            <text:p text:style-name="P514"><text:span text:style-name="T515">Contributi di terzi a fondo perduto<text:s/></text:span><text:span text:style-name="T516">(indicare se fondazioni, imprese, cittadini, etc.)</text:span></text:p>
          </table:table-cell>
          <table:table-cell table:style-name="TableCell517">
            <text:p text:style-name="P518"><text:span text:style-name="T519">Finanziamenti a rimborso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3" text:continue-numbering="true">
              <text:list-item>
                <text:p text:style-name="P524">Investimenti per recupero immobile*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3" text:continue-numbering="true">
              <text:list-item>
                <text:p text:style-name="P537"><text:span text:style-name="T538">Investimenti per manutenzione straordinaria programmata</text:span>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3" text:continue-numbering="true">
              <text:list-item>
                <text:p text:style-name="P551"><text:span text:style-name="T552">Investimenti per arredi e attrezzature</text:span><text:span text:style-name="T553">,<text:s/></text:span><text:span text:style-name="T554">ecc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SOTTOSCRIZIONE</text:p>
      <text:p text:style-name="P567"/>
      <text:p text:style-name="P568">Luogo e data</text:p>
      <text:p text:style-name="P569">______________, _______________</text:p>
      <text:p text:style-name="P570"/>
      <text:p text:style-name="P571"/>
      <text:p text:style-name="P572">Firma Concorrente<text:s/>/capogruppo</text:p>
      <text:p text:style-name="P573"><text:s text:c="60"/><text:s text:c="27"/>__________________________<text:s/></text:p>
      <text:p text:style-name="P574"/>
      <text:p text:style-name="P575"/>
      <text:p text:style-name="P576"><text:s/>Firma<text:s/>mandante</text:p>
      <text:p text:style-name="P577"><text:s text:c="2"/>____________________________</text:p>
      <text:p text:style-name="P578"/>
      <text:p text:style-name="P579"/>
      <text:p text:style-name="P580">Firma<text:s/>mandante</text:p>
      <text:p text:style-name="P581"><text:s text:c="2"/>____________________________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12-16T13:51:00Z</meta:creation-date>
    <dc:date>2021-12-16T13:51:00Z</dc:date>
    <meta:template xlink:href="Normal.dotm" xlink:type="simple"/>
    <meta:editing-cycles>1</meta:editing-cycles>
    <meta:editing-duration>PT0S</meta:editing-duration>
    <meta:document-statistic meta:page-count="4" meta:paragraph-count="8" meta:word-count="657" meta:character-count="4394" meta:row-count="31" meta:non-whitespace-character-count="3745"/>
  </office:meta>
</office:document-meta>
</file>