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P33" style:parent-style-name="Normale" style:family="paragraph">
      <style:text-properties style:font-name="Arial" style:font-name-complex="Arial" style:font-weight-complex="bold"/>
    </style:style>
    <style:style style:name="TableColumn35" style:family="table-column">
      <style:table-column-properties style:column-width="3.15in"/>
    </style:style>
    <style:style style:name="Table34" style:family="table">
      <style:table-properties style:width="3.15in" fo:margin-left="0in" table:align="lef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833in"/>
      <style:text-properties style:font-name="Arial" style:font-name-complex="Arial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P8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margin-right="-0.0569in"/>
      <style:text-properties style:font-name="Arial" style:font-name-complex="Arial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star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star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end" fo:margin-right="0.2743in"/>
    </style:style>
    <style:style style:name="T10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</text:span><text:span text:style-name="T31">/consorzi ordinari costituendi<text:s/></text:span><text:span text:style-name="T32">la presente dichiarazione del capogruppo dovrà essere sottoscritta anche dai mandant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<text:span text:style-name="T40"><text:s/></text:span><text:span text:style-name="T41">Direzione Territoriale<text:s/></text:span><text:span text:style-name="T42">Toscana e Umbri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</text:span><text:span text:style-name="T50">lenti per operatori stranieri)<text:s/></text:span><text:span text:style-name="T51">residente a ____________ (___), via ________________ n.______ <text:s/></text:span></text:p>
      <text:p text:style-name="P52"><text:span text:style-name="T53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 Procuratore generale/speciale, giusta procura allegata<text:s/></text:p><text:p text:style-name="P59"><text:span text:style-name="T60">di_______________________________________<text:s/></text:span><text:span text:style-name="T61">(indicare la denominazione sociale) ______________(indicare la forma giuridica) ____________<text:s/></text:span><text:span text:style-name="T62">(</text:span><text:span text:style-name="T63">indicare la sede legale</text:span><text:span text:style-name="T64">) ______________________________(</text:span><text:span text:style-name="T65">indicare CF e PI o dati equivalenti</text:span><text:span text:style-name="T66">) <text:s/>_____________________<text:s/></text:span></text:p></draw:text-box><svg:title/><svg:desc/></draw:frame></text:span></text:p>
      <text:p text:style-name="P67"/>
      <text:p text:style-name="P68"/>
      <text:p text:style-name="P69"/>
      <text:p text:style-name="P70"/>
      <text:p text:style-name="Normale"><text:span text:style-name="T71">in relazione alla procedura</text:span><text:span text:style-name="T72"><text:s/>di cui all’Avviso prot.<text:s/></text:span><text:span text:style-name="T73">2021/2460/RI<text:s/></text:span><text:span text:style-name="T74">per la<text:s/></text:span><text:span text:style-name="T75"><text:s/></text:span><text:span text:style-name="T76">“concessione di valorizzazione, nell’ambito del prog</text:span><text:span text:style-name="T77">ramma<text:s/></text:span><text:span text:style-name="T78">VALORE PAESE ITALIA</text:span><text:span text:style-name="T79">, di n.<text:s/></text:span><text:span text:style-name="T80">2</text:span><text:span text:style-name="T81"><text:s/>beni immobili”</text:span><text:span text:style-name="T82">,</text:span></text:p>
      <text:p text:style-name="P83"><text:s/></text:p>
      <text:p text:style-name="P84">DICHIARA</text:p>
      <text:p text:style-name="P85"/>
      <text:p text:style-name="P86">di impegnarsi ad avvelersi,<text:s/>per l’esecuzione degli interventi,<text:s/>esclusivamente di imprese qualificate all’esecuzione degli interventi, in linea con le vigenti normative in materia di Lavori Pubblici</text:p>
      <text:p text:style-name="P87"/>
      <text:p text:style-name="P88"><text:span text:style-name="T89">Luogo e data</text:span></text:p>
      <text:p text:style-name="P90"><text:span text:style-name="T91">______________, _______________</text:span><text:span text:style-name="T92"><text:tab/></text:span><text:span text:style-name="T93"><text:tab/></text:span><text:span text:style-name="T94"><text:tab/><text:s text:c="3"/></text:span><text:span text:style-name="T95">Firma Concorrente /capogruppo</text:span></text:p>
      <text:p text:style-name="P96"><text:span text:style-name="T97"><text:s text:c="55"/></text:span><text:span text:style-name="T98"><text:s text:c="31"/></text:span><text:span text:style-name="T99"><text:s/></text:span><text:span text:style-name="T100">_______________________</text:span></text:p>
      <text:p text:style-name="P101"/>
      <text:p text:style-name="P102">Firma mandante</text:p>
      <text:p text:style-name="P103"><text:s text:c="2"/>____________________________</text:p>
      <text:p text:style-name="P104"/>
      <text:p text:style-name="P105">Firma mandante</text:p>
      <text:p text:style-name="P106"><text:span text:style-name="T10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1-12-16T13:49:00Z</meta:creation-date>
    <dc:date>2021-12-16T13:49:00Z</dc:date>
    <meta:print-date>2017-07-26T10:47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